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2gl"/><text:bookmark-start text:name="__RefHeading___druha_generace_jazyku_assembler_1"/><text:bookmark-start text:name="druha_generace_jazyku_assembler"/>Druhá generace jazyků (Assembler)<text:bookmark-end text:name="__RefHeading___druha_generace_jazyku_assembler_1"/><text:bookmark-end text:name="druha_generace_jazyku_assembler"/></text:h>
      <text:p text:style-name="Text_20_body"><text:span text:style-name="Strong_20_Emphasis">Druhá generace programovacích jazyků (2GL)</text:span> představuje první úroveň abstrakce nad strojovým kódem (1GL). Jejím hlavním a v podstatě jediným zástupcem je <text:span text:style-name="Strong_20_Emphasis">Assembler</text:span> (jazyk symbolických adres).</text:p>
      <text:h text:style-name="Heading_20_2" text:outline-level="2"><text:bookmark-start text:name="__RefHeading___charakteristika_2gl_2"/><text:bookmark-start text:name="charakteristika_2gl"/>1. Charakteristika 2GL<text:bookmark-end text:name="__RefHeading___charakteristika_2gl_2"/><text:bookmark-end text:name="charakteristika_2gl"/></text:h>
      <text:p text:style-name="Text_20_body">Zatímco první generace vyžadovala zadávání instrukcí v binární nebo hexadecimální podobě, 2GL zavedla <text:span text:style-name="Strong_20_Emphasis">mnemotechnické pomůcky</text:span> (mnemonics). Jsou to zkratky, které zastupují konkrétní instrukce procesoru.</text:p>
      <text:list text:style-name="List_20_1" text:continue-numbering="false">
        <text:list-item>
          <text:p text:style-name="List_20_1_Content_First"> <text:span text:style-name="Strong_20_Emphasis">Nízká úroveň (Low-level):</text:span> Jazyk je stále velmi blízko hardwaru. Programátor musí znát architekturu konkrétního procesoru.</text:p>
        </text:list-item>
        <text:list-item>
          <text:p text:style-name="List_20_1_Content"> <text:span text:style-name="Strong_20_Emphasis">Závislost na platformě:</text:span> Program napsaný v Assembleru pro procesor x86 nebude fungovat na procesoru ARM (např. v mobilním telefonu).</text:p>
        </text:list-item>
        <text:list-item>
          <text:p text:style-name="List_20_1_Content_Last"> <text:span text:style-name="Strong_20_Emphasis">Překlad (Assembling):</text:span> Zdrojový kód v Assembleru musí být převeden do strojového kódu pomocí programu zvaného <text:span text:style-name="Strong_20_Emphasis">Assembler</text:span>.</text:p>
        </text:list-item>
      </text:list>
      <text:p text:style-name="Text_20_body">—</text:p>
      <text:h text:style-name="Heading_20_2" text:outline-level="2"><text:bookmark-start text:name="__RefHeading___klicove_koncepty_a_registry_3"/><text:bookmark-start text:name="klicove_koncepty_a_registry"/>2. Klíčové koncepty a registry<text:bookmark-end text:name="__RefHeading___klicove_koncepty_a_registry_3"/><text:bookmark-end text:name="klicove_koncepty_a_registry"/></text:h>
      <text:p text:style-name="Text_20_body">V Assembleru nepracujeme s proměnnými v běžném slova smyslu, ale přímo s <text:a xlink:type="simple" xlink:href="https://serviceit.cz/doku.php?id=it:hw:cpu_arch" text:style-name="Internet_20_link" text:visited-style-name="Visited_20_Internet_20_Link">registry procesoru</text:a> a adresami v paměti RAM.</text:p>
      <text:h text:style-name="Heading_20_3" text:outline-level="3"><text:bookmark-start text:name="__RefHeading___zakladni_instrukce_4"/><text:bookmark-start text:name="zakladni_instrukce"/>Základní instrukce:<text:bookmark-end text:name="__RefHeading___zakladni_instrukce_4"/><text:bookmark-end text:name="zakladni_instrukce"/></text:h>
      <text:list text:style-name="List_20_1" text:continue-numbering="false">
        <text:list-item>
          <text:p text:style-name="List_20_1_Content_First"> <text:span text:style-name="Strong_20_Emphasis">MOV (Move):</text:span> Přesun dat z jednoho místa na druhé (např. z paměti do registru).</text:p>
        </text:list-item>
        <text:list-item>
          <text:p text:style-name="List_20_1_Content"> <text:span text:style-name="Strong_20_Emphasis">ADD / SUB:</text:span> Aritmetické operace sčítání a odčítání.</text:p>
        </text:list-item>
        <text:list-item>
          <text:p text:style-name="List_20_1_Content"> <text:span text:style-name="Strong_20_Emphasis">CMP (Compare):</text:span> Porovnání dvou hodnot (nastavuje příznaky v procesoru).</text:p>
        </text:list-item>
        <text:list-item>
          <text:p text:style-name="List_20_1_Content_Last"> <text:span text:style-name="Strong_20_Emphasis">JMP / JNE / JE (Jump):</text:span> Instrukce skoku, které umožňují vytvářet podmínky a cykly.</text:p>
        </text:list-item>
      </text:list>
      <text:h text:style-name="Heading_20_3" text:outline-level="3"><text:bookmark-start text:name="__RefHeading___priklad_kodu_x86_5"/><text:bookmark-start text:name="priklad_kodu_x86"/>Příklad kódu (x86):<text:bookmark-end text:name="__RefHeading___priklad_kodu_x86_5"/><text:bookmark-end text:name="priklad_kodu_x8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MOV</text:span> <text:span text:style-name="highlight_kw4">EAX</text:span><text:span text:style-name="highlight_sy1">,</text:span> <text:span text:style-name="highlight_nu0">10</text:span><text:s text:c="4"/><text:span text:style-name="highlight_co1">; Ulož hodnotu 10 do registru EAX</text:span><text:line-break/><text:span text:style-name="highlight_kw1">ADD</text:span> <text:span text:style-name="highlight_kw4">EAX</text:span><text:span text:style-name="highlight_sy1">,</text:span> <text:span text:style-name="highlight_nu0">5</text:span><text:s text:c="5"/><text:span text:style-name="highlight_co1">; Přičti 5 k hodnotě v EAX (výsledek je 15)</text:span><text:line-break/><text:span text:style-name="highlight_kw1">CMP</text:span> <text:span text:style-name="highlight_kw4">EAX</text:span><text:span text:style-name="highlight_sy1">,</text:span> <text:span text:style-name="highlight_nu0">15</text:span><text:s text:c="4"/><text:span text:style-name="highlight_co1">; Porovnej EAX s 15</text:span><text:line-break/><text:span text:style-name="highlight_kw1">JE</text:span><text:s text:c="2"/>label_ok<text:s text:c="3"/><text:span text:style-name="highlight_co1">; Pokud se rovnají, skoč na 'label_ok'</text:span></text:p>
          </table:table-cell>
        </table:table-row>
      </table:table>
      <text:p text:style-name="Text_20_body">—</text:p>
      <text:h text:style-name="Heading_20_2" text:outline-level="2"><text:bookmark-start text:name="__RefHeading___vyhody_a_nevyhody_2gl_6"/><text:bookmark-start text:name="vyhody_a_nevyhody_2gl"/>3. Výhody a nevýhody 2GL<text:bookmark-end text:name="__RefHeading___vyhody_a_nevyhody_2gl_6"/><text:bookmark-end text:name="vyhody_a_nevyhody_2g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výkon:</text:span> Kód je optimalizován přímo pro daný procesor. </text:p>
          </table:table-cell>
          <table:table-cell office:value-type="string" table:style-name="tablecell">
            <text:p text:style-name="tablealignleft"> <text:span text:style-name="Strong_20_Emphasis">Extrémní složitost:</text:span> I jednoduchý úkol vyžaduje mnoho řádků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ná kontrola:</text:span> Přímý přístup k registru, přerušením a hardwaru. </text:p>
          </table:table-cell>
          <table:table-cell office:value-type="string" table:style-name="tablecell">
            <text:p text:style-name="tablealignleft"> <text:span text:style-name="Strong_20_Emphasis">Chybovost:</text:span> Snadno dojde k chybám v paměti (Memory leaks, Buffer overflow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ální velikost:</text:span> Výsledný binární soubor je velmi malý. </text:p>
          </table:table-cell>
          <table:table-cell office:value-type="string" table:style-name="tablecell">
            <text:p text:style-name="tablealignleft"> <text:span text:style-name="Strong_20_Emphasis">Nepřenositelnost:</text:span> Nutnost přepisovat kód pro jiný hardware. </text:p>
          </table:table-cell>
        </table:table-row>
      </table:table>
      <text:p text:style-name="Text_20_body">—</text:p>
      <text:h text:style-name="Heading_20_2" text:outline-level="2"><text:bookmark-start text:name="__RefHeading___vyuziti_assembleru_v_soucasnosti_7"/><text:bookmark-start text:name="vyuziti_assembleru_v_soucasnosti"/>4. Využití Assembleru v současnosti<text:bookmark-end text:name="__RefHeading___vyuziti_assembleru_v_soucasnosti_7"/><text:bookmark-end text:name="vyuziti_assembleru_v_soucasnosti"/></text:h>
      <text:p text:style-name="Text_20_body">I přes nástup moderních jazyků jako Python nebo Java zůstává Assembler nezastupitelný v určitých oblastech:</text:p>
      <text:list text:style-name="List_20_1" text:continue-numbering="false">
        <text:list-item>
          <text:p text:style-name="List_20_1_Content_First"> <text:span text:style-name="Strong_20_Emphasis">Ovladače zařízení (Drivers):</text:span> Kde je vyžadována komunikace přímo s hardwarem.</text:p>
        </text:list-item>
        <text:list-item>
          <text:p text:style-name="List_20_1_Content"> <text:span text:style-name="Strong_20_Emphasis">Embedded systémy:</text:span> Programování mikročipů s velmi omezenou pamětí (např. v pračkách, mikrovlnkách).</text:p>
        </text:list-item>
        <text:list-item>
          <text:p text:style-name="List_20_1_Content"> <text:span text:style-name="Strong_20_Emphasis">Reverzní inženýrství:</text:span> Analýza škodlivého kódu (malwaru) a hledání bezpečnostních trhlin.</text:p>
        </text:list-item>
        <text:list-item>
          <text:p text:style-name="List_20_1_Content_Last"> <text:span text:style-name="Strong_20_Emphasis">Kritické části jader OS:</text:span> Operační systémy jako Linux nebo Windows mají části kódu v Assembleru pro maximální rychlost.</text:p>
        </text:list-item>
      </text:list>
      <text:p text:style-name="Text_20_body">—</text:p>
      <text:h text:style-name="Heading_20_2" text:outline-level="2"><text:bookmark-start text:name="__RefHeading___vztah_k_dalsim_generacim_8"/><text:bookmark-start text:name="vztah_k_dalsim_generacim"/>5. Vztah k dalším generacím<text:bookmark-end text:name="__RefHeading___vztah_k_dalsim_generacim_8"/><text:bookmark-end text:name="vztah_k_dalsim_generacim"/></text:h>
      <text:list text:style-name="List_20_1" text:continue-numbering="false">
        <text:list-item>
          <text:p text:style-name="List_20_1_Content_First"> <text:span text:style-name="Strong_20_Emphasis">1GL (Strojový kód):</text:span> Jen čísla (0101… nebo 0xBF…).</text:p>
        </text:list-item>
        <text:list-item>
          <text:p text:style-name="List_20_1_Content"> <text:span text:style-name="Strong_20_Emphasis">2GL (Assembler):</text:span> Symbolický zápis instrukcí (MOV, ADD).</text:p>
        </text:list-item>
        <text:list-item>
          <text:p text:style-name="List_20_1_Content_Last"> <text:span text:style-name="Strong_20_Emphasis">3GL (C, Pascal, Java):</text:span> Vyšší úroveň abstrakce, přenositelnost kódu mezi platformami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cpu_arch" text:style-name="Internet_20_link" text:visited-style-name="Visited_20_Internet_20_Link">Architektura procesorů a registry</text:a></text:p>
        </text:list-item>
        <text:list-item>
          <text:p text:style-name="List_20_1_Content"> <text:a xlink:type="simple" xlink:href="https://serviceit.cz/doku.php?id=it:dev:algorithms" text:style-name="Internet_20_link" text:visited-style-name="Visited_20_Internet_20_Link">Základy algoritmizace</text:a></text:p>
        </text:list-item>
        <text:list-item>
          <text:p text:style-name="List_20_1_Content_Last"> <text:a xlink:type="simple" xlink:href="https://serviceit.cz/doku.php?id=it:sec:reverse_eng" text:style-name="Internet_20_link" text:visited-style-name="Visited_20_Internet_20_Link">Reverzní inženýrství a analýza kódu</text:a></text:p>
        </text:list-item>
      </text:list>
      <text:p text:style-name="Text_20_body"><text:span text:style-name="Emphasis">Tagy: <text:a xlink:type="simple" xlink:href="tag&amp;#62;dev programming assembler low-level hardware cpu 2gl" text:style-name="Internet_20_link" text:visited-style-name="Visited_20_Internet_20_Link">tag&gt;dev programming assembler low-level hardware cpu 2g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1:40</meta:creation-date>
    <dc:creator>Generated</dc:creator>
    <dc:date>2026-06-21T10::01:40</dc:date>
    <dc:language>en-US</dc:language>
    <meta:editing-cycles>1</meta:editing-cycles>
    <meta:editing-duration>PT0S</meta:editing-duration>
    <dc:title>it:dev:2gl</dc:title>
  </office:meta>
</office:document-meta>
</file>