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algorithms"/><text:bookmark-start text:name="__RefHeading___algoritmy_a_datove_struktury_1"/><text:bookmark-start text:name="algoritmy_a_datove_struktury"/>Algoritmy a datové struktury<text:bookmark-end text:name="__RefHeading___algoritmy_a_datove_struktury_1"/><text:bookmark-end text:name="algoritmy_a_datove_struktury"/></text:h>
      <text:p text:style-name="Text_20_body">V počítačové vědě platí základní rovnice: <text:span text:style-name="Strong_20_Emphasis">Program = Algoritmy + Datové struktury</text:span>. Algoritmus definuje postup řešení problému, zatímco datová struktura určuje, jakým způsobem budou data uložena v paměti pro co nejefektivnější přístup.</text:p>
      <text:h text:style-name="Heading_20_2" text:outline-level="2"><text:bookmark-start text:name="__RefHeading___datove_strukturyorganizace_dat_2"/><text:bookmark-start text:name="datove_strukturyorganizace_dat"/>1. Datové struktury: Organizace dat<text:bookmark-end text:name="__RefHeading___datove_strukturyorganizace_dat_2"/><text:bookmark-end text:name="datove_strukturyorganizace_dat"/></text:h>
      <text:p text:style-name="Text_20_body">Volba správné struktury může zrychlit program tisícinásobně. Rozdělujeme je na základní (lineární) a pokročilé (nelineární).</text:p>
      <text:h text:style-name="Heading_20_3" text:outline-level="3"><text:bookmark-start text:name="__RefHeading___linearni_struktury_3"/><text:bookmark-start text:name="linearni_struktury"/>Lineární struktury<text:bookmark-end text:name="__RefHeading___linearni_struktury_3"/><text:bookmark-end text:name="linearni_struktury"/></text:h>
      <text:p text:style-name="Text_20_body">* <text:span text:style-name="Strong_20_Emphasis">Pole (Array):</text:span> Kolekce prvků stejného typu uložených v souvislém bloku paměti. Přístup k prvku je bleskový, ale změna velikosti pole je náročná.
* <text:span text:style-name="Strong_20_Emphasis">Spojový seznam (Linked List):</text:span> Prvky jsou rozesety v paměti a každý prvek ukazuje na ten následující. Snadno se do něj vkládá, ale hledání v něm je pomalé.
* <text:span text:style-name="Strong_20_Emphasis">Zásobník (Stack):</text:span> Princip <text:span text:style-name="Strong_20_Emphasis">LIFO</text:span> (Last In, First Out). Jako stoh talířů – poslední položený berete jako první.
* <text:span text:style-name="Strong_20_Emphasis">Fronta (Queue):</text:span> Princip <text:span text:style-name="Strong_20_Emphasis">FIFO</text:span> (First In, First Out). Jako fronta v obchodě – kdo dřív přijde, je dřív obsloužen.</text:p>
      <text:h text:style-name="Heading_20_3" text:outline-level="3"><text:bookmark-start text:name="__RefHeading___nelinearni_struktury_4"/><text:bookmark-start text:name="nelinearni_struktury"/>Nelineární struktury<text:bookmark-end text:name="__RefHeading___nelinearni_struktury_4"/><text:bookmark-end text:name="nelinearni_struktury"/></text:h>
      <text:p text:style-name="Text_20_body">* <text:span text:style-name="Strong_20_Emphasis">Strom (Tree):</text:span> Hierarchická struktura (např. souborový systém). Nejdůležitější je <text:span text:style-name="Strong_20_Emphasis">Binární vyhledávací strom</text:span>, který umožňuje velmi rychlé hledání.
* <text:span text:style-name="Strong_20_Emphasis">Graf (Graph):</text:span> Množina uzlů propojených hranami. Používá se pro modelování sociálních sítí nebo map (navigace).
* <text:span text:style-name="Strong_20_Emphasis">Hešovací tabulka (Hash Table):</text:span> Umožňuje vyhledat hodnotu pomocí klíče v téměř konstantním čase.</text:p>
      <text:p text:style-name="Text_20_body">[Image of Binary Search Tree and Graph data structure diagrams]</text:p>
      <text:p text:style-name="Text_20_body">—</text:p>
      <text:h text:style-name="Heading_20_2" text:outline-level="2"><text:bookmark-start text:name="__RefHeading___algoritmypostupy_reseni_5"/><text:bookmark-start text:name="algoritmypostupy_reseni"/>2. Algoritmy: Postupy řešení<text:bookmark-end text:name="__RefHeading___algoritmypostupy_reseni_5"/><text:bookmark-end text:name="algoritmypostupy_reseni"/></text:h>
      <text:p text:style-name="Text_20_body">Algoritmus je konečná posloupnost přesně definovaných instrukcí pro vyřešení daného úkolu.</text:p>
      <text:h text:style-name="Heading_20_3" text:outline-level="3"><text:bookmark-start text:name="__RefHeading___klicove_vlastnosti_algoritmu_6"/><text:bookmark-start text:name="klicove_vlastnosti_algoritmu"/>Klíčové vlastnosti algoritmu:<text:bookmark-end text:name="__RefHeading___klicove_vlastnosti_algoritmu_6"/><text:bookmark-end text:name="klicove_vlastnosti_algoritmu"/></text:h>
      <text:list text:style-name="List_20_1" text:continue-numbering="false">
        <text:list-item>
          <text:p text:style-name="List_20_1_Content_First"> <text:span text:style-name="Strong_20_Emphasis">Konečnost:</text:span> Musí vždy skončit po určitém počtu kroků.</text:p>
        </text:list-item>
        <text:list-item>
          <text:p text:style-name="List_20_1_Content"> <text:span text:style-name="Strong_20_Emphasis">Determinovanost:</text:span> Pro stejné vstupy musí vždy vydat stejné výstupy.</text:p>
        </text:list-item>
        <text:list-item>
          <text:p text:style-name="List_20_1_Content_Last"> <text:span text:style-name="Strong_20_Emphasis">Obecnost:</text:span> Neměl by řešit jen jeden konkrétní případ, ale celou třídu úloh.</text:p>
        </text:list-item>
      </text:list>
      <text:h text:style-name="Heading_20_3" text:outline-level="3"><text:bookmark-start text:name="__RefHeading___typicke_priklady_algoritmu_7"/><text:bookmark-start text:name="typicke_priklady_algoritmu"/>Typické příklady algoritmů:<text:bookmark-end text:name="__RefHeading___typicke_priklady_algoritmu_7"/><text:bookmark-end text:name="typicke_priklady_algoritmu"/></text:h>
      <text:list text:style-name="List_20_1" text:continue-numbering="false">
        <text:list-item>
          <text:p text:style-name="List_20_1_Content_First"> <text:span text:style-name="Strong_20_Emphasis">Třídění (Sorting):</text:span> Seřazení dat (např. QuickSort, MergeSort).</text:p>
        </text:list-item>
        <text:list-item>
          <text:p text:style-name="List_20_1_Content"> <text:span text:style-name="Strong_20_Emphasis">Vyhledávání (Searching):</text:span> Např. Binární vyhledávání v seřazeném poli.</text:p>
        </text:list-item>
        <text:list-item>
          <text:p text:style-name="List_20_1_Content_Last"> <text:span text:style-name="Strong_20_Emphasis">Grafové algoritmy:</text:span> Hledání nejkratší cesty (Dijkstrův algoritmus).</text:p>
        </text:list-item>
      </text:list>
      <text:p text:style-name="Text_20_body">—</text:p>
      <text:h text:style-name="Heading_20_2" text:outline-level="2"><text:bookmark-start text:name="__RefHeading___asymptoticka_slozitost_velke_o_8"/><text:bookmark-start text:name="asymptoticka_slozitost_velke_o"/>3. Asymptotická složitost (Velké O)<text:bookmark-end text:name="__RefHeading___asymptoticka_slozitost_velke_o_8"/><text:bookmark-end text:name="asymptoticka_slozitost_velke_o"/></text:h>
      <text:p text:style-name="Text_20_body">Abychom mohli porovnat, který algoritmus je lepší, používáme zápis <text:span text:style-name="Strong_20_Emphasis">Big O notation</text:span>. Ten neříká, kolik sekund program poběží, ale jak poroste náročnost se zvyšujícím se množstvím dat (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ložitost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O(1)$</text:span> </text:p>
          </table:table-cell>
          <table:table-cell office:value-type="string" table:style-name="tablecell">
            <text:p text:style-name="tablealignleft"> Konstantní </text:p>
          </table:table-cell>
          <table:table-cell office:value-type="string" table:style-name="tablecell">
            <text:p text:style-name="tablealignleft"> Přístup k prvku v poli pomocí index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O(\log n)$</text:span> </text:p>
          </table:table-cell>
          <table:table-cell office:value-type="string" table:style-name="tablecell">
            <text:p text:style-name="tablealignleft"> Logaritmická </text:p>
          </table:table-cell>
          <table:table-cell office:value-type="string" table:style-name="tablecell">
            <text:p text:style-name="tablealignleft"> Binární vyhledávání (při každém kroku půlíme zbytek da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O(n)$</text:span> </text:p>
          </table:table-cell>
          <table:table-cell office:value-type="string" table:style-name="tablecell">
            <text:p text:style-name="tablealignleft"> Lineární </text:p>
          </table:table-cell>
          <table:table-cell office:value-type="string" table:style-name="tablecell">
            <text:p text:style-name="tablealignleft"> Prohledání neseřazeného seznamu (musíme projít vš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O(n \log n)$</text:span> </text:p>
          </table:table-cell>
          <table:table-cell office:value-type="string" table:style-name="tablecell">
            <text:p text:style-name="tablealignleft"> Linearitmetická </text:p>
          </table:table-cell>
          <table:table-cell office:value-type="string" table:style-name="tablecell">
            <text:p text:style-name="tablealignleft"> Efektivní třídicí algoritmy (MergeSo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O(n^2)$</text:span> </text:p>
          </table:table-cell>
          <table:table-cell office:value-type="string" table:style-name="tablecell">
            <text:p text:style-name="tablealignleft"> Kvadratická </text:p>
          </table:table-cell>
          <table:table-cell office:value-type="string" table:style-name="tablecell">
            <text:p text:style-name="tablealignleft"> Neefektivní třídění (Bubble Sort - dva cykly v sobě). </text:p>
          </table:table-cell>
        </table:table-row>
      </table:table>
      <text:p text:style-name="Text_20_body">—</text:p>
      <text:h text:style-name="Heading_20_2" text:outline-level="2"><text:bookmark-start text:name="__RefHeading___strategie_navrhu_algoritmu_9"/><text:bookmark-start text:name="strategie_navrhu_algoritmu"/>4. Strategie návrhu algoritmů<text:bookmark-end text:name="__RefHeading___strategie_navrhu_algoritmu_9"/><text:bookmark-end text:name="strategie_navrhu_algoritmu"/></text:h>
      <text:list text:style-name="List_20_1" text:continue-numbering="false">
        <text:list-item>
          <text:p text:style-name="List_20_1_Content_First"> <text:span text:style-name="Strong_20_Emphasis">Rozděl a panuj (Divide and Conquer):</text:span> Rozdělení problému na menší podproblémy (např. MergeSort).</text:p>
        </text:list-item>
        <text:list-item>
          <text:p text:style-name="List_20_1_Content"> <text:span text:style-name="Strong_20_Emphasis">Dynamické programování:</text:span> Rozkládání na podproblémy, jejichž výsledky si pamatujeme, abychom je nepočítali znovu (např. Fibonacciho posloupnost).</text:p>
        </text:list-item>
        <text:list-item>
          <text:p text:style-name="List_20_1_Content_Last"> <text:span text:style-name="Strong_20_Emphasis">Hladové algoritmy (Greedy):</text:span> V každém kroku se vybere lokálně nejlepší řešení v naději, že povede k globálnímu optim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languages" text:style-name="Internet_20_link" text:visited-style-name="Visited_20_Internet_20_Link">Programovací jazyky (Java, Python, C++)</text:a></text:p>
        </text:list-item>
        <text:list-item>
          <text:p text:style-name="List_20_1_Content"> <text:a xlink:type="simple" xlink:href="https://serviceit.cz/doku.php?id=it:dev:oop" text:style-name="Internet_20_link" text:visited-style-name="Visited_20_Internet_20_Link">Objektově orientované programování</text:a></text:p>
        </text:list-item>
        <text:list-item>
          <text:p text:style-name="List_20_1_Content_Last"> <text:a xlink:type="simple" xlink:href="https://serviceit.cz/doku.php?id=it:hw:physics_of_computing" text:style-name="Internet_20_link" text:visited-style-name="Visited_20_Internet_20_Link">Fyzikální limity výpočtů</text:a></text:p>
        </text:list-item>
      </text:list>
      <text:p text:style-name="Text_20_body"><text:span text:style-name="Emphasis">Tagy: <text:a xlink:type="simple" xlink:href="tag&amp;#62;dev algorithms data_structures complexity sorting binary_tree" text:style-name="Internet_20_link" text:visited-style-name="Visited_20_Internet_20_Link">tag&gt;dev algorithms data_structures complexity sorting binary_tre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5</meta:creation-date>
    <dc:creator>Generated</dc:creator>
    <dc:date>2026-06-10T04::49:15</dc:date>
    <dc:language>en-US</dc:language>
    <meta:editing-cycles>1</meta:editing-cycles>
    <meta:editing-duration>PT0S</meta:editing-duration>
    <dc:title>it:dev:algorithms</dc:title>
  </office:meta>
</office:document-meta>
</file>