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ev:docker"/><text:bookmark-start text:name="__RefHeading___docker_a_kontejnerizace_1"/><text:bookmark-start text:name="docker_a_kontejnerizace"/>Docker a kontejnerizace<text:bookmark-end text:name="__RefHeading___docker_a_kontejnerizace_1"/><text:bookmark-end text:name="docker_a_kontejnerizace"/></text:h>
      <text:p text:style-name="Text_20_body"><text:span text:style-name="Strong_20_Emphasis">Kontejnerizace</text:span> je metoda virtualizace na úrovni operačního systému, která umožňuje zabalit aplikaci a všechny její závislosti (knihovny, konfigurační soubory, frameworky) do jednoho izolovaného balíčku zvaného <text:span text:style-name="Strong_20_Emphasis">kontejner</text:span>. Tento přístup zaručuje, že aplikace poběží naprosto stejně a spolehlivě bez ohledu na to, zda je spuštěna na vývojářově notebooku, testovacím serveru nebo v produkčním cloudu.</text:p>
      <text:p text:style-name="Text_20_body">Nejznámější a nejrozšířenější platformou pro vytváření a správu kontejnerů je <text:span text:style-name="Strong_20_Emphasis">Docker</text:span>. Ačkoliv Docker nebyl první technologií svého druhu (předcházely mu např. LXC kontejnery v Linuxu), díky své jednoduchosti a vývojářsky přívětivému nástrojovému vybavení způsobil v roce 2013 naprostou revoluci ve vývoji softwaru (tzv. DevOps kultura) a vyřešil letitý problém: <text:span text:style-name="Emphasis">„U mě na počítači to funguje!“</text:span></text:p>
      <text:h text:style-name="Heading_20_2" text:outline-level="2"><text:bookmark-start text:name="__RefHeading___principkontejnery_vs._virtualni_stroje_vm_2"/><text:bookmark-start text:name="principkontejnery_vs._virtualni_stroje_vm"/>Princip: Kontejnery vs. Virtuální stroje (VM)<text:bookmark-end text:name="__RefHeading___principkontejnery_vs._virtualni_stroje_vm_2"/><text:bookmark-end text:name="principkontejnery_vs._virtualni_stroje_vm"/></text:h>
      <text:p text:style-name="Text_20_body">Pro pochopení geniality kontejnerů je nutné je porovnat s tradičními virtuálními stroji.</text:p>
      <text:p text:style-name="Text_20_body">V klasické virtualizaci (např. VMware, VirtualBox) sedí na fyzickém hardwaru vrstva zvaná <text:span text:style-name="Strong_20_Emphasis">Hypervizor</text:span>. Pokud chcete spustit tři izolované aplikace, musíte vytvořit tři virtuální stroje. Každý tento stroj musí obsahovat svůj vlastní, plnohodnotný operační systém (Guest OS). To znamená obrovskou redundanci – systém spotřebuje gigabyty RAM a desítky gigabytů na disku jen pro samotný běh tří kopií stejného operačního systému.</text:p>
      <text:p text:style-name="Text_20_body">[Image of Docker container architecture vs Virtual Machine]</text:p>
      <text:p text:style-name="Text_20_body"><text:span text:style-name="Strong_20_Emphasis">Kontejnery fungují odlišně.</text:span> Nesimulují celý hardware, ale sdílejí jádro (Kernel) hostitelského operačního systému. Docker Engine běží přímo na hostitelském OS a každému kontejneru přiděluje izolovaný prostor (pomocí linuxových funkcí <text:span text:style-name="Emphasis">Namespaces</text:span> a <text:span text:style-name="Emphasis">Cgroups</text:span>). Kontejner tak obsahuje pouze samotnou aplikaci a nezbytné knihovny. Výsledkem je, že kontejner má velikost v řádech megabytů a nastartuje za zlomek sekundy.</text:p>
      <text:h text:style-name="Heading_20_2" text:outline-level="2"><text:bookmark-start text:name="__RefHeading___architektura_a_klicove_pojmy_dockeru_3"/><text:bookmark-start text:name="architektura_a_klicove_pojmy_dockeru"/>Architektura a klíčové pojmy Dockeru<text:bookmark-end text:name="__RefHeading___architektura_a_klicove_pojmy_dockeru_3"/><text:bookmark-end text:name="architektura_a_klicove_pojmy_dockeru"/></text:h>
      <text:p text:style-name="Text_20_body">Ekosystém Dockeru se skládá z několika základních stavebních kamenů, které na sebe logicky navazují:</text:p>
      <text:h text:style-name="Heading_20_3" text:outline-level="3"><text:bookmark-start text:name="__RefHeading___dockerfile_4"/><text:bookmark-start text:name="dockerfile"/>1. Dockerfile<text:bookmark-end text:name="__RefHeading___dockerfile_4"/><text:bookmark-end text:name="dockerfile"/></text:h>
      <text:p text:style-name="Text_20_body">Jednoduchý textový soubor obsahující sekvenci příkazů (recept), jak se má aplikace sestavit. Definuje výchozí bod (např. čistý operační systém Alpine Linux nebo prostředí Pythonu), kopíruje zdrojové kódy, instaluje závislosti a určuje, jaký příkaz se má spustit při startu.</text:p>
      <text:h text:style-name="Heading_20_3" text:outline-level="3"><text:bookmark-start text:name="__RefHeading___docker_image_obraz_5"/><text:bookmark-start text:name="docker_image_obraz"/>2. Docker Image (Obraz)<text:bookmark-end text:name="__RefHeading___docker_image_obraz_5"/><text:bookmark-end text:name="docker_image_obraz"/></text:h>
      <text:p text:style-name="Text_20_body">Když spustíte sestavení (build) nad Dockerfilem, vznikne Image. Je to statická, <text:span text:style-name="Strong_20_Emphasis">pouze pro čtení (read-only)</text:span> šablona s vaší aplikací. Image je složen z vrstev, což umožňuje efektivní sdílení dat na disku (pokud máte 10 obrazů založených na stejném základu Ubuntu, stáhne se a uloží Ubuntu jen jednou).</text:p>
      <text:h text:style-name="Heading_20_3" text:outline-level="3"><text:bookmark-start text:name="__RefHeading___docker_container_kontejner_6"/><text:bookmark-start text:name="docker_container_kontejner"/>3. Docker Container (Kontejner)<text:bookmark-end text:name="__RefHeading___docker_container_kontejner_6"/><text:bookmark-end text:name="docker_container_kontejner"/></text:h>
      <text:p text:style-name="Text_20_body">Kontejner je běžící instance Docker Image. Můžete si to představit jako objekt vytvořený ze třídy v programování. Z jednoho obrazu můžete spustit tisíce identických kontejnerů. Kontejner má svou vlastní izolovanou paměť, souborový systém a síťové rozhraní.</text:p>
      <text:h text:style-name="Heading_20_3" text:outline-level="3"><text:bookmark-start text:name="__RefHeading___docker_registry_docker_hub_7"/><text:bookmark-start text:name="docker_registry_docker_hub"/>4. Docker Registry / Docker Hub<text:bookmark-end text:name="__RefHeading___docker_registry_docker_hub_7"/><text:bookmark-end text:name="docker_registry_docker_hub"/></text:h>
      <text:p text:style-name="Text_20_body">Centrální repozitář (katalog) pro ukládání a sdílení Docker Images. Funguje podobně jako GitHub pro zdrojové kódy. Docker Hub je obří veřejná knihovna, odkud si můžete stáhnout hotové a oficiální obrazy databází (MySQL, PostgreSQL), webových serverů (Nginx, Apache) nebo analytických nástrojů.</text:p>
      <text:h text:style-name="Heading_20_2" text:outline-level="2"><text:bookmark-start text:name="__RefHeading___vyhody_a_nevyhody_kontejnerizace_8"/><text:bookmark-start text:name="vyhody_a_nevyhody_kontejnerizace"/>Výhody a nevýhody kontejnerizace<text:bookmark-end text:name="__RefHeading___vyhody_a_nevyhody_kontejnerizace_8"/><text:bookmark-end text:name="vyhody_a_nevyhody_kontejnerizace"/></text:h>
      <text:h text:style-name="Heading_20_3" text:outline-level="3"><text:bookmark-start text:name="__RefHeading___vyhody_9"/><text:bookmark-start text:name="vyhody"/>Výhody<text:bookmark-end text:name="__RefHeading___vyhody_9"/><text:bookmark-end text:name="vyhody"/></text:h>
      <text:list text:style-name="List_20_1" text:continue-numbering="false">
        <text:list-item>
          <text:p text:style-name="List_20_1_Content_First"> <text:span text:style-name="Strong_20_Emphasis">Absolutní přenositelnost (Portability):</text:span> Pokud kontejner funguje u vás, bude fungovat kdekoliv, kde běží Docker.</text:p>
        </text:list-item>
        <text:list-item>
          <text:p text:style-name="List_20_1_Content"> <text:span text:style-name="Strong_20_Emphasis">Rychlost:</text:span> Spuštění kontejneru netrvá minuty jako start Windows/Linuxu ve virtuálním stroji, ale sekundy či milisekundy.</text:p>
        </text:list-item>
        <text:list-item>
          <text:p text:style-name="List_20_1_Content"> <text:span text:style-name="Strong_20_Emphasis">Hustota a efektivita:</text:span> Na jednom serveru můžete spustit stovky kontejnerů místo jednotek virtuálních strojů, čímž drasticky šetříte náklady na hardware.</text:p>
        </text:list-item>
        <text:list-item>
          <text:p text:style-name="List_20_1_Content_Last"> <text:span text:style-name="Strong_20_Emphasis">Verzování a rollback:</text:span> Vždy víte, z jaké verze obrazu kontejner běží. Pokud nová verze aplikace obsahuje chybu, bleskově spustíte kontejner ze staršího obrazu.</text:p>
        </text:list-item>
      </text:list>
      <text:h text:style-name="Heading_20_3" text:outline-level="3"><text:bookmark-start text:name="__RefHeading___nevyhody_10"/><text:bookmark-start text:name="nevyhody"/>Nevýhody<text:bookmark-end text:name="__RefHeading___nevyhody_10"/><text:bookmark-end text:name="nevyhody"/></text:h>
      <text:list text:style-name="List_20_1" text:continue-numbering="false">
        <text:list-item>
          <text:p text:style-name="List_20_1_Content_First"> <text:span text:style-name="Strong_20_Emphasis">Bezpečnostní rizika sdíleného jádra:</text:span> Protože všechny kontejnery sdílejí jeden kernel hostitelského OS, kritická zranitelnost v jádře může teoreticky umožnit útočníkovi „uniknout“ z kontejneru a ohrozit ostatní.</text:p>
        </text:list-item>
        <text:list-item>
          <text:p text:style-name="List_20_1_Content"> <text:span text:style-name="Strong_20_Emphasis">Efemérní (pomíjivá) povaha:</text:span> Data uvnitř kontejneru jsou zničena, jakmile kontejner smažete. Pro trvalé uložení dat (např. u databází) je nutné složitěji mapovat tzv. <text:span text:style-name="Strong_20_Emphasis">Docker Volumes</text:span> (svazky) na hostitelský disk.</text:p>
        </text:list-item>
        <text:list-item>
          <text:p text:style-name="List_20_1_Content_Last"> <text:span text:style-name="Strong_20_Emphasis">Není to na všechno:</text:span> Monolitické desktopové aplikace s bohatým grafickým rozhraním (GUI) nejsou pro kontejnerizaci vhodné.</text:p>
        </text:list-item>
      </text:list>
      <text:h text:style-name="Heading_20_2" text:outline-level="2"><text:bookmark-start text:name="__RefHeading___orchestracekdyz_uz_docker_nestaci_11"/><text:bookmark-start text:name="orchestracekdyz_uz_docker_nestaci"/>Orchestrace: Když už Docker nestačí<text:bookmark-end text:name="__RefHeading___orchestracekdyz_uz_docker_nestaci_11"/><text:bookmark-end text:name="orchestracekdyz_uz_docker_nestaci"/></text:h>
      <text:p text:style-name="Text_20_body">Pokud provozujete jednotky kontejnerů, postačí vám základní nástroj <text:span text:style-name="Strong_20_Emphasis">Docker Compose</text:span>. Pokud však stavíte rozsáhlou architekturu mikroslužeb (Netflix, Spotify, banky) a potřebujete spravovat, aktualizovat a load-balancovat desetitisíce kontejnerů rozprostřených přes stovky serverů, samotný Docker je bezmocný. </text:p>
      <text:p text:style-name="Text_20_body">Pro tyto účely se používají <text:span text:style-name="Strong_20_Emphasis">Orchestrátory</text:span>. Absolutním průmyslovým standardem se stal systém <text:span text:style-name="Strong_20_Emphasis">Kubernetes (K8s)</text:span> (původně vyvinutý společností Google), který se stará o to, aby vaše kontejnery neustále běžely, automaticky je restartuje při pádu a přidává další v případě náhlé špičky v návštěvnosti.</text:p>
      <text:h text:style-name="Heading_20_2" text:outline-level="2"><text:bookmark-start text:name="__RefHeading___rychle_srovnanikontejner_vs._virtualni_stroj_12"/><text:bookmark-start text:name="rychle_srovnanikontejner_vs._virtualni_stroj"/>Rychlé srovnání: Kontejner vs. Virtuální stroj<text:bookmark-end text:name="__RefHeading___rychle_srovnanikontejner_vs._virtualni_stroj_12"/><text:bookmark-end text:name="rychle_srovnanikontejner_vs._virtualni_stroj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irtuální stroj (VM) </text:p>
          </table:table-cell>
          <table:table-cell office:value-type="string" table:style-name="tableheader">
            <text:p text:style-name="Table_20_Heading"> Kontejner (Docke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zolace</text:span> </text:p>
          </table:table-cell>
          <table:table-cell office:value-type="string" table:style-name="tablecell">
            <text:p text:style-name="tablealignleft"> Úplná (Hardwarová) </text:p>
          </table:table-cell>
          <table:table-cell office:value-type="string" table:style-name="tablecell">
            <text:p text:style-name="tablealignleft"> Částečná (Na úrovni O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rační systém</text:span> </text:p>
          </table:table-cell>
          <table:table-cell office:value-type="string" table:style-name="tablecell">
            <text:p text:style-name="tablealignleft"> Každá VM má vlastní těžký Guest OS </text:p>
          </table:table-cell>
          <table:table-cell office:value-type="string" table:style-name="tablecell">
            <text:p text:style-name="tablealignleft"> Všechny sdílejí jádro Host 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 na disku</text:span> </text:p>
          </table:table-cell>
          <table:table-cell office:value-type="string" table:style-name="tablecell">
            <text:p text:style-name="tablealignleft"> Gigabyty (GB) </text:p>
          </table:table-cell>
          <table:table-cell office:value-type="string" table:style-name="tablecell">
            <text:p text:style-name="tablealignleft"> Megabyty (MB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ba spuštění</text:span> </text:p>
          </table:table-cell>
          <table:table-cell office:value-type="string" table:style-name="tablecell">
            <text:p text:style-name="tablealignleft"> Minuty </text:p>
          </table:table-cell>
          <table:table-cell office:value-type="string" table:style-name="tablecell">
            <text:p text:style-name="tablealignleft"> Sekundy / Milisekun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 zdrojů</text:span> </text:p>
          </table:table-cell>
          <table:table-cell office:value-type="string" table:style-name="tablecell">
            <text:p text:style-name="tablealignleft"> Extrémně náročné </text:p>
          </table:table-cell>
          <table:table-cell office:value-type="string" table:style-name="tablecell">
            <text:p text:style-name="tablealignleft"> Vysoce efektiv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ické nasazení</text:span> </text:p>
          </table:table-cell>
          <table:table-cell office:value-type="string" table:style-name="tablecell">
            <text:p text:style-name="tablealignleft"> Běh odlišných OS na jednom serveru </text:p>
          </table:table-cell>
          <table:table-cell office:value-type="string" table:style-name="tablecell">
            <text:p text:style-name="tablealignleft"> Mikroslužby, CI/CD pipeline, webové appk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20:41</meta:creation-date>
    <dc:creator>Generated</dc:creator>
    <dc:date>2026-06-21T10::20:41</dc:date>
    <dc:language>en-US</dc:language>
    <meta:editing-cycles>1</meta:editing-cycles>
    <meta:editing-duration>PT0S</meta:editing-duration>
    <dc:title>it:dev:docker</dc:title>
  </office:meta>
</office:document-meta>
</file>