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vypocty"/><text:bookmark-start text:name="__RefHeading___architektura_procesoru_a_registry_1"/><text:bookmark-start text:name="architektura_procesoru_a_registry"/>Architektura procesorů a registry<text:bookmark-end text:name="__RefHeading___architektura_procesoru_a_registry_1"/><text:bookmark-end text:name="architektura_procesoru_a_registry"/></text:h>
      <text:p text:style-name="Text_20_body"><text:span text:style-name="Strong_20_Emphasis">Procesor (Central Processing Unit – CPU)</text:span> je hlavní řídicí jednotka počítače, která vykonává instrukce programu uložené v operační paměti. Aby mohl procesor pracovat extrémně rychle, obsahuje vlastní malá, ale blesková úložiště dat nazývaná <text:span text:style-name="Strong_20_Emphasis">registry</text:span>.</text:p>
      <text:h text:style-name="Heading_20_2" text:outline-level="2"><text:bookmark-start text:name="__RefHeading___zakladni_komponenty_procesoru_2"/><text:bookmark-start text:name="zakladni_komponenty_procesoru"/>1. Základní komponenty procesoru<text:bookmark-end text:name="__RefHeading___zakladni_komponenty_procesoru_2"/><text:bookmark-end text:name="zakladni_komponenty_procesoru"/></text:h>
      <text:p text:style-name="Text_20_body">Moderní procesory vycházejí z <text:span text:style-name="Strong_20_Emphasis">Von Neumannovy architektury</text:span> a skládají se z několika klíčových částí:</text:p>
      <text:list text:style-name="List_20_1" text:continue-numbering="false">
        <text:list-item>
          <text:p text:style-name="List_20_1_Content_First"> <text:span text:style-name="Strong_20_Emphasis">ALU (Arithmetic Logic Unit):</text:span> Provádí veškeré matematické operace (sčítání, násobení) a logické operace (AND, OR, NOT).</text:p>
        </text:list-item>
        <text:list-item>
          <text:p text:style-name="List_20_1_Content"> <text:span text:style-name="Strong_20_Emphasis">CU (Control Unit):</text:span> Řídicí jednotka, která dekóduje instrukce z paměti a řídí tok dat mezi ostatními komponentami.</text:p>
        </text:list-item>
        <text:list-item>
          <text:p text:style-name="List_20_1_Content"> <text:span text:style-name="Strong_20_Emphasis">Registry:</text:span> Nejrychlejší paměťové buňky přímo uvnitř čipu, které drží data, se kterými se právě pracuje.</text:p>
        </text:list-item>
        <text:list-item>
          <text:p text:style-name="List_20_1_Content_Last"> <text:span text:style-name="Strong_20_Emphasis">Cache:</text:span> Rychlá vyrovnávací paměť (L1, L2, L3), která tvoří most mezi pomalou RAM a superrychlým procesorem.</text:p>
        </text:list-item>
      </text:list>
      <text:p text:style-name="Horizontal_20_Line"/>
      <text:h text:style-name="Heading_20_2" text:outline-level="2"><text:bookmark-start text:name="__RefHeading___co_jsou_to_registry_3"/><text:bookmark-start text:name="co_jsou_to_registry"/>2. Co jsou to Registry?<text:bookmark-end text:name="__RefHeading___co_jsou_to_registry_3"/><text:bookmark-end text:name="co_jsou_to_registry"/></text:h>
      <text:p text:style-name="Text_20_body">Registry jsou v podstatě „pracovní stůl“ procesoru. Kapacita registrů určuje tzv. <text:span text:style-name="Strong_20_Emphasis">bitovou šířku procesoru</text:span> (dnes standardně 64-bit).</text:p>
      <text:h text:style-name="Heading_20_3" text:outline-level="3"><text:bookmark-start text:name="__RefHeading___typy_registru_architektura_x86-64_4"/><text:bookmark-start text:name="typy_registru_architektura_x86-64"/>Typy registrů (Architektura x86-64):<text:bookmark-end text:name="__RefHeading___typy_registru_architektura_x86-64_4"/><text:bookmark-end text:name="typy_registru_architektura_x86-6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registru </text:p>
          </table:table-cell>
          <table:table-cell office:value-type="string" table:style-name="tableheader">
            <text:p text:style-name="Table_20_Heading"> Označení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umulátor</text:span> </text:p>
          </table:table-cell>
          <table:table-cell office:value-type="string" table:style-name="tablecell">
            <text:p text:style-name="tablealignleft"> RAX </text:p>
          </table:table-cell>
          <table:table-cell office:value-type="string" table:style-name="tablecell">
            <text:p text:style-name="tablealignleft"> Používá se pro aritmetické operace a návratové hodnoty funk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ové registry</text:span> </text:p>
          </table:table-cell>
          <table:table-cell office:value-type="string" table:style-name="tablecell">
            <text:p text:style-name="tablealignleft"> RSI, RDI </text:p>
          </table:table-cell>
          <table:table-cell office:value-type="string" table:style-name="tablecell">
            <text:p text:style-name="tablealignleft"> Používají se pro operace s řetězci a poli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ck Pointer</text:span> </text:p>
          </table:table-cell>
          <table:table-cell office:value-type="string" table:style-name="tablecell">
            <text:p text:style-name="tablealignleft"> RSP </text:p>
          </table:table-cell>
          <table:table-cell office:value-type="string" table:style-name="tablecell">
            <text:p text:style-name="tablealignleft"> Ukazuje na vrchol zásobníku (stack) v pamě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ruction Pointer</text:span> </text:p>
          </table:table-cell>
          <table:table-cell office:value-type="string" table:style-name="tablecell">
            <text:p text:style-name="tablealignleft"> RIP </text:p>
          </table:table-cell>
          <table:table-cell office:value-type="string" table:style-name="tablecell">
            <text:p text:style-name="tablealignleft"> <text:span text:style-name="Strong_20_Emphasis">Klíčový registr.</text:span> Obsahuje adresu příští instrukce, která se má vykon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ag Registry</text:span> </text:p>
          </table:table-cell>
          <table:table-cell office:value-type="string" table:style-name="tablecell">
            <text:p text:style-name="tablealignleft"> EFLAGS </text:p>
          </table:table-cell>
          <table:table-cell office:value-type="string" table:style-name="tablecell">
            <text:p text:style-name="tablealignleft"> Drží informaci o stavu systému (např. zda byl výsledek operace nula nebo došlo k přetečení). </text:p>
          </table:table-cell>
        </table:table-row>
      </table:table>
      <text:p text:style-name="Text_20_body">—</text:p>
      <text:h text:style-name="Heading_20_2" text:outline-level="2"><text:bookmark-start text:name="__RefHeading___instrukcni_cyklus_fetch-decode-execute_5"/><text:bookmark-start text:name="instrukcni_cyklus_fetch-decode-execute"/>3. Instrukční cyklus (Fetch-Decode-Execute)<text:bookmark-end text:name="__RefHeading___instrukcni_cyklus_fetch-decode-execute_5"/><text:bookmark-end text:name="instrukcni_cyklus_fetch-decode-execute"/></text:h>
      <text:p text:style-name="Text_20_body">Procesor pracuje v nekonečné smyčce, kterou řídí systémový takt (frekvence v GHz). Jeden cyklus má tři fáze:</text:p>
      <text:p text:style-name="Preformatted_20_Text">1. **Fetch (Načtení):** CU načte instrukci z paměti RAM na adrese uložené v registru RIP.<text:line-break/>2. **Decode (Dekódování):** Řídicí jednotka zjistí, co instrukce znamená (např. "sečti dvě čísla").<text:line-break/>3. **Execute (Vykonání):** ALU provede výpočet a výsledek uloží zpět do registru nebo paměti.</text:p>
      <text:p text:style-name="Text_20_body">[Image of the Fetch-Decode-Execute cycle diagram]</text:p>
      <text:p text:style-name="Horizontal_20_Line"/>
      <text:h text:style-name="Heading_20_2" text:outline-level="2"><text:bookmark-start text:name="__RefHeading___architekturycisc_vs._risc_6"/><text:bookmark-start text:name="architekturycisc_vs._risc"/>4. Architektury: CISC vs. RISC<text:bookmark-end text:name="__RefHeading___architekturycisc_vs._risc_6"/><text:bookmark-end text:name="architekturycisc_vs._risc"/></text:h>
      <text:p text:style-name="Text_20_body">Ve světě procesorů existují dva hlavní filozofické přístupy k návrhu instrukční sady:</text:p>
      <text:h text:style-name="Heading_20_3" text:outline-level="3"><text:bookmark-start text:name="__RefHeading___cisc_complex_instruction_set_computer_7"/><text:bookmark-start text:name="cisc_complex_instruction_set_computer"/>CISC (Complex Instruction Set Computer)<text:bookmark-end text:name="__RefHeading___cisc_complex_instruction_set_computer_7"/><text:bookmark-end text:name="cisc_complex_instruction_set_computer"/></text:h>
      <text:list text:style-name="List_20_1" text:continue-numbering="false">
        <text:list-item>
          <text:p text:style-name="List_20_1_Content_First"> Obsahuje velké množství komplexních instrukcí (jedna instrukce může vykonat několik operací najednou).</text:p>
        </text:list-item>
        <text:list-item>
          <text:p text:style-name="List_20_1_Content_Last"> <text:span text:style-name="Strong_20_Emphasis">Příklad:</text:span> Architektura <text:span text:style-name="Strong_20_Emphasis">x86</text:span> (Intel, AMD) v PC a serverech.</text:p>
        </text:list-item>
      </text:list>
      <text:h text:style-name="Heading_20_3" text:outline-level="3"><text:bookmark-start text:name="__RefHeading___risc_reduced_instruction_set_computer_8"/><text:bookmark-start text:name="risc_reduced_instruction_set_computer"/>RISC (Reduced Instruction Set Computer)<text:bookmark-end text:name="__RefHeading___risc_reduced_instruction_set_computer_8"/><text:bookmark-end text:name="risc_reduced_instruction_set_computer"/></text:h>
      <text:list text:style-name="List_20_1" text:continue-numbering="false">
        <text:list-item>
          <text:p text:style-name="List_20_1_Content_First"> Obsahuje malou sadu jednoduchých, ale velmi rychlých instrukcí. Komplexní úkoly skládá z těchto malých kroků.</text:p>
        </text:list-item>
        <text:list-item>
          <text:p text:style-name="List_20_1_Content_Last"> <text:span text:style-name="Strong_20_Emphasis">Příklad:</text:span> Architektura <text:span text:style-name="Strong_20_Emphasis">ARM</text:span> (Apple Silicon M1/M2, smartphony, <text:a xlink:type="simple" xlink:href="https://serviceit.cz/doku.php?id=it:net:iot" text:style-name="Internet_20_link" text:visited-style-name="Visited_20_Internet_20_Link">IoT</text:a>). Výhodou je nižší spotřeba a menší zahřívání.</text:p>
        </text:list-item>
      </text:list>
      <text:p text:style-name="Horizontal_20_Line"/>
      <text:h text:style-name="Heading_20_2" text:outline-level="2"><text:bookmark-start text:name="__RefHeading___pipelining_a_superskalarni_architektura_9"/><text:bookmark-start text:name="pipelining_a_superskalarni_architektura"/>5. Pipelining a Superskalární architektura<text:bookmark-end text:name="__RefHeading___pipelining_a_superskalarni_architektura_9"/><text:bookmark-end text:name="pipelining_a_superskalarni_architektura"/></text:h>
      <text:p text:style-name="Text_20_body">Aby procesory neztrácely čas, používají <text:span text:style-name="Strong_20_Emphasis">Pipelining</text:span> (zřetězení). Zatímco se jedna instrukce vykonává, druhá se už dekóduje a třetí se načítá. Moderní procesory jsou navíc <text:span text:style-name="Strong_20_Emphasis">vícejádrové</text:span>, což znamená, že mají více těchto jednotek vedle sebe a mohou pracovat na zcela odlišných úlohách současně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2gl" text:style-name="Internet_20_link" text:visited-style-name="Visited_20_Internet_20_Link">Druhá generace jazyků (Assembler)</text:a></text:p>
        </text:list-item>
        <text:list-item>
          <text:p text:style-name="List_20_1_Content"> <text:a xlink:type="simple" xlink:href="https://serviceit.cz/doku.php?id=it:dev:algorithms" text:style-name="Internet_20_link" text:visited-style-name="Visited_20_Internet_20_Link">Datové struktury a paměť</text:a></text:p>
        </text:list-item>
        <text:list-item>
          <text:p text:style-name="List_20_1_Content_Last"> <text:a xlink:type="simple" xlink:href="https://serviceit.cz/doku.php?id=it:hw:virtualization" text:style-name="Internet_20_link" text:visited-style-name="Visited_20_Internet_20_Link">Virtualizace a hardwarová podpora</text:a></text:p>
        </text:list-item>
      </text:list>
      <text:p text:style-name="Text_20_body"><text:span text:style-name="Emphasis">Tagy: <text:a xlink:type="simple" xlink:href="tag&amp;#62;hw cpu architecture registers x86 arm risc cisc" text:style-name="Internet_20_link" text:visited-style-name="Visited_20_Internet_20_Link">tag&gt;hw cpu architecture registers x86 arm risc cis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40</meta:creation-date>
    <dc:creator>Generated</dc:creator>
    <dc:date>2026-06-10T04::52:40</dc:date>
    <dc:language>en-US</dc:language>
    <meta:editing-cycles>1</meta:editing-cycles>
    <meta:editing-duration>PT0S</meta:editing-duration>
    <dc:title>it:dev:vypocty</dc:title>
  </office:meta>
</office:document-meta>
</file>