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devops:infrastructure_as_code"/><text:bookmark-start text:name="__RefHeading___infrastruktura_jako_kod_iac_1"/><text:bookmark-start text:name="infrastruktura_jako_kod_iac"/>Infrastruktura jako kód (IaC)<text:bookmark-end text:name="__RefHeading___infrastruktura_jako_kod_iac_1"/><text:bookmark-end text:name="infrastruktura_jako_kod_iac"/></text:h>
      <text:p text:style-name="Text_20_body"><text:span text:style-name="Strong_20_Emphasis">Infrastruktura jako kód</text:span> (anglicky <text:span text:style-name="Emphasis">Infrastructure as Code</text:span>, zkráceně <text:span text:style-name="Strong_20_Emphasis">IaC</text:span>) je moderní IT metodologie, která umožňuje správu, konfiguraci a provisioning (zprovoznění) výpočetní infrastruktury pomocí strojově čitelných konfiguračních souborů namísto ručního klikání v grafických rozhraních nebo fyzické konfigurace hardwaru.</text:p>
      <text:p text:style-name="Text_20_body">Tento přístup přenáší osvědčené postupy ze softwarového inženýrství (jako je verzování kódu, automatické testování a CI/CD) přímo do světa správy serverů, sítí, databází a cloudových úložišť. Je to jeden ze základních pilířů kultury <text:span text:style-name="Strong_20_Emphasis">DevOps</text:span>.</text:p>
      <text:h text:style-name="Heading_20_2" text:outline-level="2"><text:bookmark-start text:name="__RefHeading___proc_iac_vzniklo_problem_tradicniho_pristupu_2"/><text:bookmark-start text:name="proc_iac_vzniklo_problem_tradicniho_pristupu"/>Proč IaC vzniklo? (Problém tradičního přístupu)<text:bookmark-end text:name="__RefHeading___proc_iac_vzniklo_problem_tradicniho_pristupu_2"/><text:bookmark-end text:name="proc_iac_vzniklo_problem_tradicniho_pristupu"/></text:h>
      <text:p text:style-name="Text_20_body">Před nástupem IaC (a cloud computingu) musel systémový administrátor při zakládání nového serveru provést celou řadu manuálních kroků: instalace OS, ruční nastavení IP adres, konfigurace firewallu, instalace potřebných knihoven a spuštění služeb.</text:p>
      <text:p text:style-name="Text_20_body">Tento tradiční přístup s sebou nese zásadní nevýhody:</text:p>
      <text:list text:style-name="List_20_1" text:continue-numbering="false">
        <text:list-item>
          <text:p text:style-name="List_20_1_Content_First"> <text:span text:style-name="Strong_20_Emphasis">Chybovost:</text:span> Manuální konfigurace je náchylná k lidským chybám (zapomenutý port, jiná verze balíčku).</text:p>
        </text:list-item>
        <text:list-item>
          <text:p text:style-name="List_20_1_Content"> <text:span text:style-name="Strong_20_Emphasis">Neexistující replikovatelnost:</text:span> Vytvořit testovací prostředí, které je na bit přesnou kopií produkčního prostředí, bylo extrémně náročné.</text:p>
        </text:list-item>
        <text:list-item>
          <text:p text:style-name="List_20_1_Content_Last"> <text:span text:style-name="Strong_20_Emphasis">Configuration Drift (Odchylka konfigurace):</text:span> Postupem času lidé dělají na serverech drobné ad-hoc úpravy. Servery, které měly být identické, se začnou lišit, což vede k záhadným chybám při nasazování aplikací.</text:p>
        </text:list-item>
      </text:list>
      <text:h text:style-name="Heading_20_2" text:outline-level="2"><text:bookmark-start text:name="__RefHeading___hlavni_vyhody_iac_3"/><text:bookmark-start text:name="hlavni_vyhody_iac"/>Hlavní výhody IaC<text:bookmark-end text:name="__RefHeading___hlavni_vyhody_iac_3"/><text:bookmark-end text:name="hlavni_vyhody_iac"/></text:h>
      <text:list text:style-name="List_20_1" text:continue-numbering="false">
        <text:list-item>
          <text:p text:style-name="List_20_1_Content_First"> <text:span text:style-name="Strong_20_Emphasis">Rychlost a efektivita:</text:span> Celou infrastrukturu čítající desítky serverů a síťových prvků lze nasadit během několika minut spuštěním jediného skriptu.</text:p>
        </text:list-item>
        <text:list-item>
          <text:p text:style-name="List_20_1_Content"> <text:span text:style-name="Strong_20_Emphasis">Konzistence a stabilita:</text:span> Každé nasazení podle stejného kódu vygeneruje naprosto identické prostředí. Tím se kompletně eliminuje problém <text:span text:style-name="Emphasis">Configuration Drift</text:span>.</text:p>
        </text:list-item>
        <text:list-item>
          <text:p text:style-name="List_20_1_Content"> <text:span text:style-name="Strong_20_Emphasis">Verzování a dohledatelnost:</text:span> Konfigurační soubory jsou uloženy v Git repozitáři. Je vidět, kdo, kdy a proč v infrastruktuře provedl změnu. V případě havárie se lze okamžitě vrátit k předchozí funkční verzi kódu.</text:p>
        </text:list-item>
        <text:list-item>
          <text:p text:style-name="List_20_1_Content_Last"> <text:span text:style-name="Strong_20_Emphasis">Automatizace (CI/CD):</text:span> Změny v infrastruktuře mohou procházet automatickými testy a mohou být nasazovány automaticky (např. automatické vytvoření testovacího prostředí při vytvoření Pull Requestu).</text:p>
        </text:list-item>
      </text:list>
      <text:h text:style-name="Heading_20_2" text:outline-level="2"><text:bookmark-start text:name="__RefHeading___deklarativni_vs._imperativni_pristup_4"/><text:bookmark-start text:name="deklarativni_vs._imperativni_pristup"/>Deklarativní vs. Imperativní přístup<text:bookmark-end text:name="__RefHeading___deklarativni_vs._imperativni_pristup_4"/><text:bookmark-end text:name="deklarativni_vs._imperativni_pristup"/></text:h>
      <text:p text:style-name="Text_20_body">Při psaní kódu pro IaC se využívají dva odlišné přístupy:</text:p>
      <text:h text:style-name="Heading_20_3" text:outline-level="3"><text:bookmark-start text:name="__RefHeading___deklarativni_pristup_co_se_ma_vytvorit_5"/><text:bookmark-start text:name="deklarativni_pristup_co_se_ma_vytvorit"/>Deklarativní přístup (Co se má vytvořit)<text:bookmark-end text:name="__RefHeading___deklarativni_pristup_co_se_ma_vytvorit_5"/><text:bookmark-end text:name="deklarativni_pristup_co_se_ma_vytvorit"/></text:h>
      <text:p text:style-name="Text_20_body">Uživatel v konfiguračním souboru definuje <text:span text:style-name="Strong_20_Emphasis">konečný požadovaný stav</text:span> infrastruktury a samotný nástroj se postará o to, jak tohoto stavu dosáhnout. Pokud nástroji řeknete „chci 3 virtuální servery“, nástroj zkontroluje aktuální stav. Pokud běží dva, jeden vytvoří. Pokud neběží žádný, vytvoří tři.
<text:span text:style-name="Emphasis">Příklady nástrojů:</text:span> Terraform, OpenTofu, Ansible, AWS CloudFormation.</text:p>
      <text:h text:style-name="Heading_20_3" text:outline-level="3"><text:bookmark-start text:name="__RefHeading___imperativni_pristup_jak_se_to_ma_vytvorit_6"/><text:bookmark-start text:name="imperativni_pristup_jak_se_to_ma_vytvorit"/>Imperativní přístup (Jak se to má vytvořit)<text:bookmark-end text:name="__RefHeading___imperativni_pristup_jak_se_to_ma_vytvorit_6"/><text:bookmark-end text:name="imperativni_pristup_jak_se_to_ma_vytvorit"/></text:h>
      <text:p text:style-name="Text_20_body">Uživatel píše sekvenci příkazů (skript), které musí proběhnout krok za krokem, aby se infrastruktura vybudovala. Správce musí sám ošetřit stavy, co se stane, pokud už server existuje nebo pokud některý krok selže.
<text:span text:style-name="Emphasis">Příklady nástrojů:</text:span> Bash skripty, AWS CLI, Python skripty využívající knihovnu Boto3.</text:p>
      <text:h text:style-name="Heading_20_2" text:outline-level="2"><text:bookmark-start text:name="__RefHeading___kategorie_nastroju_pro_iac_7"/><text:bookmark-start text:name="kategorie_nastroju_pro_iac"/>Kategorie nástrojů pro IaC<text:bookmark-end text:name="__RefHeading___kategorie_nastroju_pro_iac_7"/><text:bookmark-end text:name="kategorie_nastroju_pro_iac"/></text:h>
      <text:p text:style-name="Text_20_body">Nástroje pro IaC se obvykle dělí podle toho, v jaké fázi životního cyklu infrastruktury nastupují:</text:p>
      <text:h text:style-name="Heading_20_3" text:outline-level="3"><text:bookmark-start text:name="__RefHeading___orchestrace_a_provisioning_vytvoreni_zakladu_8"/><text:bookmark-start text:name="orchestrace_a_provisioning_vytvoreni_zakladu"/>1. Orchestrace a Provisioning (Vytvoření základů)<text:bookmark-end text:name="__RefHeading___orchestrace_a_provisioning_vytvoreni_zakladu_8"/><text:bookmark-end text:name="orchestrace_a_provisioning_vytvoreni_zakladu"/></text:h>
      <text:p text:style-name="Text_20_body">Tyto nástroje komunikují s cloudovými poskytovateli (AWS, Azure, GCP, OpenStack) nebo virtualizačními platformami (VMware, Proxmox) a vytvářejí samotné zdroje: virtuální stroje, sítě, firewally, DNS záznamy.</text:p>
      <text:list text:style-name="List_20_1" text:continue-numbering="false">
        <text:list-item>
          <text:p text:style-name="LastListParagraph_List_20_1_Content_First"> <text:span text:style-name="Strong_20_Emphasis">Terraform / OpenTofu:</text:span> Nejpoužívanější multi-cloudové nástroje využívající deklarativní jazyk HCL.</text:p>
        </text:list-item>
      </text:list>
      <text:h text:style-name="Heading_20_3" text:outline-level="3"><text:bookmark-start text:name="__RefHeading___sprava_konfigurace_configuration_management_9"/><text:bookmark-start text:name="sprava_konfigurace_configuration_management"/>2. Správa konfigurace (Configuration Management)<text:bookmark-end text:name="__RefHeading___sprava_konfigurace_configuration_management_9"/><text:bookmark-end text:name="sprava_konfigurace_configuration_management"/></text:h>
      <text:p text:style-name="Text_20_body">Jakmile virtuální server existuje, tyto nástroje nastupují, aby do něj nainstalovaly software, upravily konfigurační soubory služeb (Nginx, PostgreSQL), nastavily uživatelská práva a spustily aplikace.</text:p>
      <text:list text:style-name="List_20_1" text:continue-numbering="false">
        <text:list-item>
          <text:p text:style-name="List_20_1_Content_First"> <text:span text:style-name="Strong_20_Emphasis">Ansible:</text:span> Populární nástroj běžící bez agenta (využívá SSH), konfigurace se píše v YAML.</text:p>
        </text:list-item>
        <text:list-item>
          <text:p text:style-name="List_20_1_Content_Last"> <text:span text:style-name="Strong_20_Emphasis">Puppet / Chef:</text:span> Tradiční robustní nástroje využívající agenty běžící na cílových serverech.</text:p>
        </text:list-item>
      </text:list>
      <text:h text:style-name="Heading_20_3" text:outline-level="3"><text:bookmark-start text:name="__RefHeading___imutabilni_infrastruktura_a_gitops_10"/><text:bookmark-start text:name="imutabilni_infrastruktura_a_gitops"/>3. Imutabilní infrastruktura a GitOps<text:bookmark-end text:name="__RefHeading___imutabilni_infrastruktura_a_gitops_10"/><text:bookmark-end text:name="imutabilni_infrastruktura_a_gitops"/></text:h>
      <text:p text:style-name="Text_20_body">Moderní trend (kam spadá např. i <text:span text:style-name="Strong_20_Emphasis">NixOS</text:span>), kde se běžící servery již za chodu nikdy neupravují. Pokud je potřeba změna, zahodí se celý server a nahradí se novým (např. novou verzí Docker image v Kubernetes).</text:p>
      <text:list text:style-name="List_20_1" text:continue-numbering="false">
        <text:list-item>
          <text:p text:style-name="LastListParagraph_List_20_1_Content_First"> V konceptu <text:span text:style-name="Strong_20_Emphasis">GitOps</text:span> (nástroje jako ArgoCD) systém neustále porovnává kód v Gitu s realitou v clusteru a automaticky opravuje jakékoliv odchylky.</text:p>
        </text:list-item>
      </text:list>
      <text:p text:style-name="Horizontal_20_Line"/>
      <text:p text:style-name="Text_20_body"><text:span text:style-name="Emphasis">Související články:</text:span></text:p>
      <text:list text:style-name="List_20_1" text:continue-numbering="false">
        <text:list-item>
          <text:p text:style-name="List_20_1_Content_First"> <text:a xlink:type="simple" xlink:href="https://serviceit.cz/doku.php?id=it:linux:nixos" text:style-name="Internet_20_link" text:visited-style-name="Visited_20_Internet_20_Link">Operační systém NixOS (Imutabilní systém)</text:a></text:p>
        </text:list-item>
        <text:list-item>
          <text:p text:style-name="List_20_1_Content"> <text:a xlink:type="simple" xlink:href="https://serviceit.cz/doku.php?id=it:devops:ci_cd" text:style-name="Internet_20_link" text:visited-style-name="Visited_20_Internet_20_Link">Úvod do CI/CD a automatizace</text:a></text:p>
        </text:list-item>
        <text:list-item>
          <text:p text:style-name="List_20_1_Content_Last"> <text:a xlink:type="simple" xlink:href="https://serviceit.cz/doku.php?id=it:cloud:introduction" text:style-name="Internet_20_link" text:visited-style-name="Visited_20_Internet_20_Link">Úvod do Cloud Computingu</text:a></text:p>
        </text:list-item>
      </text:list>
      <text:p text:style-name="Text_20_body"><text:span text:style-name="Emphasis">Tagy: <text:a xlink:type="simple" xlink:href="tag&amp;#62;devops iac terraform ansible automation gitops cloud infrastructure" text:style-name="Internet_20_link" text:visited-style-name="Visited_20_Internet_20_Link">tag&gt;devops iac terraform ansible automation gitops cloud infrastructur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0::18:56</meta:creation-date>
    <dc:creator>Generated</dc:creator>
    <dc:date>2026-06-21T10::18:56</dc:date>
    <dc:language>en-US</dc:language>
    <meta:editing-cycles>1</meta:editing-cycles>
    <meta:editing-duration>PT0S</meta:editing-duration>
    <dc:title>it:devops:infrastructure_as_code</dc:title>
  </office:meta>
</office:document-meta>
</file>