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ocker_gpu"/><text:bookmark-start text:name="__RefHeading___nastaveni_gpu_v_dockeru_gpu_passthrough_1"/><text:bookmark-start text:name="nastaveni_gpu_v_dockeru_gpu_passthrough"/>Nastavení GPU v Dockeru (GPU Passthrough)<text:bookmark-end text:name="__RefHeading___nastaveni_gpu_v_dockeru_gpu_passthrough_1"/><text:bookmark-end text:name="nastaveni_gpu_v_dockeru_gpu_passthrough"/></text:h>
      <text:p text:style-name="Text_20_body">Standardní Docker kontejnery nemají přímý přístup k hardwaru hostitele. Pro běh LLM/SLM modelů nebo trénování neuronových sítí je nutné zprovoznit tzv. <text:span text:style-name="Strong_20_Emphasis">NVIDIA Container Toolkit</text:span> (dříve NVIDIA Docker).</text:p>
      <text:h text:style-name="Heading_20_2" text:outline-level="2"><text:bookmark-start text:name="__RefHeading___predpoklady_2"/><text:bookmark-start text:name="predpoklady"/>1. Předpoklady<text:bookmark-end text:name="__RefHeading___predpoklady_2"/><text:bookmark-end text:name="predpoklady"/></text:h>
      <text:p text:style-name="Text_20_body">Před konfigurací Dockeru se ujistěte, že:</text:p>
      <text:list text:style-name="List_20_1" text:continue-numbering="false">
        <text:list-item>
          <text:p text:style-name="List_20_1_Content_First"> Máte nainstalovány <text:a xlink:type="simple" xlink:href="https://serviceit.cz/doku.php?id=it:aktualizace_ovladacu_pro_ai" text:style-name="Internet_20_link" text:visited-style-name="Visited_20_Internet_20_Link">aktuální ovladače GPU</text:a> na hostitelském stroji.</text:p>
        </text:list-item>
        <text:list-item>
          <text:p text:style-name="List_20_1_Content"> Máte nainstalovaný <text:span text:style-name="Strong_20_Emphasis">Docker Engine</text:span> (v26.x nebo novější).</text:p>
        </text:list-item>
        <text:list-item>
          <text:p text:style-name="List_20_1_Content_Last"> Na Linuxu máte nainstalovaný balíček <text:span text:style-name="Source_20_Text">curl</text:span> a <text:span text:style-name="Source_20_Text">gpg</text:span>.</text:p>
        </text:list-item>
      </text:list>
      <text:h text:style-name="Heading_20_2" text:outline-level="2"><text:bookmark-start text:name="__RefHeading___instalace_nvidia_container_toolkit_linux_3"/><text:bookmark-start text:name="instalace_nvidia_container_toolkit_linux"/>2. Instalace NVIDIA Container Toolkit (Linux)<text:bookmark-end text:name="__RefHeading___instalace_nvidia_container_toolkit_linux_3"/><text:bookmark-end text:name="instalace_nvidia_container_toolkit_linux"/></text:h>
      <text:p text:style-name="Text_20_body">Toto je nejdůležitější krok, který přidá do Dockeru rozhraní <text:span text:style-name="Source_20_Text">nvidia</text:span> runtime.</text:p>
      <text:h text:style-name="Heading_20_3" text:outline-level="3"><text:bookmark-start text:name="__RefHeading___pridani_repozitare_4"/><text:bookmark-start text:name="pridani_repozitare"/>Přidání repozitáře<text:bookmark-end text:name="__RefHeading___pridani_repozitare_4"/><text:bookmark-end text:name="pridani_repozitare"/></text:h>
      <text:p text:style-name="Preformatted_20_Text">curl -fsSL https://nvidia.github.io/libnvidia-container/gpgkey | sudo gpg --dearmor -o /usr/share/keyrings/nvidia-container-toolkit-keyring.gpg \<text:line-break/><text:s text:c="2"/>&amp;&amp; curl -s -L https://nvidia.github.io/libnvidia-container/stable/deb/nvidia-container-toolkit.list | \<text:line-break/><text:s text:c="4"/>sed 's#deb https://#deb [signed-by=/usr/share/keyrings/nvidia-container-toolkit-keyring.gpg] https://#g' | \<text:line-break/><text:s text:c="4"/>sudo tee /etc/apt/sources.list.d/nvidia-container-toolkit.list</text:p>
      <text:h text:style-name="Heading_20_3" text:outline-level="3"><text:bookmark-start text:name="__RefHeading___instalace_balicku_5"/><text:bookmark-start text:name="instalace_balicku"/>Instalace balíčku<text:bookmark-end text:name="__RefHeading___instalace_balicku_5"/><text:bookmark-end text:name="instalace_balicku"/></text:h>
      <text:p text:style-name="Preformatted_20_Text">sudo apt-get update<text:line-break/>sudo apt-get install -y nvidia-container-toolkit</text:p>
      <text:h text:style-name="Heading_20_3" text:outline-level="3"><text:bookmark-start text:name="__RefHeading___konfigurace_dockeru_6"/><text:bookmark-start text:name="konfigurace_dockeru"/>Konfigurace Dockeru<text:bookmark-end text:name="__RefHeading___konfigurace_dockeru_6"/><text:bookmark-end text:name="konfigurace_dockeru"/></text:h>
      <text:p text:style-name="Text_20_body">Musíte Dockeru říci, aby nový runtime používal:</text:p>
      <text:p text:style-name="Preformatted_20_Text">sudo nvidia-ctk runtime configure --runtime=docker<text:line-break/>sudo systemctl restart docker</text:p>
      <text:h text:style-name="Heading_20_2" text:outline-level="2"><text:bookmark-start text:name="__RefHeading___nastaveni_na_windows_wsl2_7"/><text:bookmark-start text:name="nastaveni_na_windows_wsl2"/>3. Nastavení na Windows (WSL2)<text:bookmark-end text:name="__RefHeading___nastaveni_na_windows_wsl2_7"/><text:bookmark-end text:name="nastaveni_na_windows_wsl2"/></text:h>
      <text:p text:style-name="Text_20_body">V roce 2026 je situace na Windows jednodušší. Pokud používáte <text:span text:style-name="Strong_20_Emphasis">Docker Desktop</text:span> a máte funkční <text:span text:style-name="Strong_20_Emphasis">WSL2</text:span> (Windows Subsystem for Linux), podpora GPU je automaticky detekována.</text:p>
      <text:list text:style-name="List_20_1" text:continue-numbering="false">
        <text:list-item>
          <text:p text:style-name="List_20_1_Content_First"> Stačí mít v nastavení Docker Desktop zaškrtnuto: <text:span text:style-name="Strong_20_Emphasis">„Use the WSL 2 based engine“</text:span>.</text:p>
        </text:list-item>
        <text:list-item>
          <text:p text:style-name="List_20_1_Content_Last"> Není třeba instalovat Container Toolkit uvnitř WSL distribuí ručně, Docker Desktop to řeší za vás.</text:p>
        </text:list-item>
      </text:list>
      <text:h text:style-name="Heading_20_2" text:outline-level="2"><text:bookmark-start text:name="__RefHeading___overeni_funkcnosti_8"/><text:bookmark-start text:name="overeni_funkcnosti"/>4. Ověření funkčnosti<text:bookmark-end text:name="__RefHeading___overeni_funkcnosti_8"/><text:bookmark-end text:name="overeni_funkcnosti"/></text:h>
      <text:p text:style-name="Text_20_body">Zkuste spustit testovací kontejner, který vypíše stav GPU:</text:p>
      <text:p text:style-name="Preformatted_20_Text">docker run --rm --gpus all nvidia/cuda:12.4.0-base-ubuntu22.04 nvidia-smi</text:p>
      <text:p text:style-name="Text_20_body">Pokud uvidíte tabulku se stavem grafické paměti, propojení funguje správně.</text:p>
      <text:h text:style-name="Heading_20_2" text:outline-level="2"><text:bookmark-start text:name="__RefHeading___pouziti_v_docker_compose_9"/><text:bookmark-start text:name="pouziti_v_docker_compose"/>5. Použití v Docker Compose<text:bookmark-end text:name="__RefHeading___pouziti_v_docker_compose_9"/><text:bookmark-end text:name="pouziti_v_docker_compose"/></text:h>
      <text:p text:style-name="Text_20_body">Pro nasazení komplexnějších aplikací (např. <text:a xlink:type="simple" xlink:href="https://serviceit.cz/doku.php?id=it:hostovani_modelu" text:style-name="Internet_20_link" text:visited-style-name="Visited_20_Internet_20_Link">Open WebUI</text:a>) použijte v souboru <text:span text:style-name="Source_20_Text">docker-compose.yml</text:span> sekci <text:span text:style-name="Source_20_Text">deploy</text:span>:</text:p>
      <text:p text:style-name="Preformatted_20_Text">services:<text:line-break/><text:s text:c="2"/>ai-server:<text:line-break/><text:s text:c="4"/>image: ollama/ollama<text:line-break/><text:s text:c="4"/>deploy:<text:line-break/><text:s text:c="6"/>resources:<text:line-break/><text:s text:c="8"/>reservations:<text:line-break/><text:s text:c="10"/>devices:<text:line-break/><text:s text:c="12"/>- driver: nvidia<text:line-break/><text:s text:c="14"/>count: all<text:line-break/><text:s text:c="14"/>capabilities: [gpu]</text:p>
      <text:h text:style-name="Heading_20_2" text:outline-level="2"><text:bookmark-start text:name="__RefHeading___caste_chyby_troubleshooting_10"/><text:bookmark-start text:name="caste_chyby_troubleshooting"/>Časté chyby (Troubleshooting)<text:bookmark-end text:name="__RefHeading___caste_chyby_troubleshooting_10"/><text:bookmark-end text:name="caste_chyby_troubleshoo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hyba </text:p>
          </table:table-cell>
          <table:table-cell office:value-type="string" table:style-name="tableheader">
            <text:p text:style-name="Table_20_Heading"> Řeš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„Unknown runtime: nvidia“</text:span> </text:p>
          </table:table-cell>
          <table:table-cell office:value-type="string" table:style-name="tablecell">
            <text:p text:style-name="tablealignleft"> Nebyl spuštěn příkaz <text:span text:style-name="Source_20_Text">nvidia-ctk runtime configure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„Could not select device with capabilities: [gpu]„</text:span> </text:p>
          </table:table-cell>
          <table:table-cell office:value-type="string" table:style-name="tablecell">
            <text:p text:style-name="tablealignleft"> Ovladače na hostiteli jsou zastaralé nebo nekompatibilní s verzí Toolki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malý běh</text:span> </text:p>
          </table:table-cell>
          <table:table-cell office:value-type="string" table:style-name="tablecell">
            <text:p text:style-name="tablealignleft"> Zkontrolujte, zda kontejner skutečně vidí GPU (použijte <text:span text:style-name="Source_20_Text">nvidia-smi</text:span> uvnitř kontejneru). </text:p>
          </table:table-cell>
        </table:table-row>
      </table:table>
      <text:p text:style-name="Text_20_body">—
<text:span text:style-name="Strong_20_Emphasis">Související dokumentace:</text:span></text:p>
      <text:list text:style-name="List_20_1" text:continue-numbering="false">
        <text:list-item>
          <text:p text:style-name="List_20_1_Content_First"> <text:a xlink:type="simple" xlink:href="https://serviceit.cz/doku.php?id=it:aktualizace_ovladacu_pro_ai" text:style-name="Internet_20_link" text:visited-style-name="Visited_20_Internet_20_Link">Ovladače a CUDA</text:a></text:p>
        </text:list-item>
        <text:list-item>
          <text:p text:style-name="List_20_1_Content"> <text:a xlink:type="simple" xlink:href="https://serviceit.cz/doku.php?id=it:ollama_docker" text:style-name="Internet_20_link" text:visited-style-name="Visited_20_Internet_20_Link">Návod na Ollama v Dockeru</text:a></text:p>
        </text:list-item>
        <text:list-item>
          <text:p text:style-name="List_20_1_Content_Last"> <text:a xlink:type="simple" xlink:href="https://serviceit.cz/doku.php?id=it:kubernetes_gpu" text:style-name="Internet_20_link" text:visited-style-name="Visited_20_Internet_20_Link">GPU v Kubernetes (K8s)</text:a></text:p>
        </text:list-item>
      </text:list>
      <text:p text:style-name="Text_20_body">—
<text:span text:style-name="Strong_20_Emphasis">Správce:</text:span> @DevOps_Team
<text:span text:style-name="Strong_20_Emphasis">Poslední aktualizace:</text:span> 04. 01.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00</meta:creation-date>
    <dc:creator>Generated</dc:creator>
    <dc:date>2026-06-15T10::17:00</dc:date>
    <dc:language>en-US</dc:language>
    <meta:editing-cycles>1</meta:editing-cycles>
    <meta:editing-duration>PT0S</meta:editing-duration>
    <dc:title>it:docker_gpu</dc:title>
  </office:meta>
</office:document-meta>
</file>