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gpu:vyrobci"/><text:bookmark-start text:name="__RefHeading___vyrobci_grafickych_cipu_nvidia_amd_intel_1"/><text:bookmark-start text:name="vyrobci_grafickych_cipu_nvidia_amd_intel"/>Výrobci grafických čipů (Nvidia, AMD, Intel)<text:bookmark-end text:name="__RefHeading___vyrobci_grafickych_cipu_nvidia_amd_intel_1"/><text:bookmark-end text:name="vyrobci_grafickych_cipu_nvidia_amd_intel"/></text:h>
      <text:p text:style-name="Text_20_body">Trh s grafickými čipy (GPU) je v současnosti ovládán třemi hlavními hráči: <text:span text:style-name="Strong_20_Emphasis">Nvidia</text:span>, <text:span text:style-name="Strong_20_Emphasis">AMD</text:span> a <text:span text:style-name="Strong_20_Emphasis">Intel</text:span>. Každá z těchto společností přistupuje k vývoji grafických karet z jiného úhlu, má své specifické technologie a cílí na odlišné segmenty trhu – od běžných uživatelů a hráčů až po datová centra a umělou inteligenci.</text:p>
      <text:p text:style-name="Text_20_body">Tento článek přináší přehled jednotlivých výrobců, jejich klíčových technologií a postavení na trhu.</text:p>
      <text:h text:style-name="Heading_20_2" text:outline-level="2"><text:bookmark-start text:name="__RefHeading___nvidia_2"/><text:bookmark-start text:name="nvidia"/>Nvidia<text:bookmark-end text:name="__RefHeading___nvidia_2"/><text:bookmark-end text:name="nvidia"/></text:h>
      <text:p text:style-name="Text_20_body">Společnost <text:span text:style-name="Strong_20_Emphasis">Nvidia</text:span> (založená v roce 1993) je dlouhodobým lídrem na trhu s dedikovanými grafickými kartami. Její řada <text:span text:style-name="Strong_20_Emphasis">GeForce</text:span> je standardem pro herní průmysl, zatímco divize jako <text:span text:style-name="Strong_20_Emphasis">Nvidia RTX</text:span> (dříve Quadro) a akcelerátory řady <text:span text:style-name="Strong_20_Emphasis">H100/H200/Blackwell</text:span> dominují v oblasti profesionální vizualizace, vědeckých výpočtů a umělé inteligence (AI).</text:p>
      <text:h text:style-name="Heading_20_3" text:outline-level="3"><text:bookmark-start text:name="__RefHeading___klicove_technologie_a_prednosti_3"/><text:bookmark-start text:name="klicove_technologie_a_prednosti"/>Klíčové technologie a přednosti<text:bookmark-end text:name="__RefHeading___klicove_technologie_a_prednosti_3"/><text:bookmark-end text:name="klicove_technologie_a_prednosti"/></text:h>
      <text:list text:style-name="List_20_1" text:continue-numbering="false">
        <text:list-item>
          <text:p text:style-name="List_20_1_Content_First"> <text:span text:style-name="Strong_20_Emphasis">Ray Tracing (RT) a Tensor jádra:</text:span> Nvidia stála u zrodu hardwarově akcelerovaného ray tracingu v reálném čase. Tensor jádra umožňují pokročilé AI výpočty přímo na GPU.</text:p>
        </text:list-item>
        <text:list-item>
          <text:p text:style-name="List_20_1_Content"> <text:span text:style-name="Strong_20_Emphasis">DLSS (Deep Learning Super Sampling):</text:span> Proprietární technologie upscalingu obrazu poháněná AI, která výrazně zvyšuje výkon ve hrách bez výrazné ztráty kvality obrazu (DLSS 3 navíc generuje celé snímky).</text:p>
        </text:list-item>
        <text:list-item>
          <text:p text:style-name="List_20_1_Content"> <text:span text:style-name="Strong_20_Emphasis">CUDA (Compute Unified Device Architecture):</text:span> Proprietární softwarová platforma pro paralelní výpočty, která se stala de facto standardem pro AI výzkum, hluboké učení (deep learning) a vědecké simulace.</text:p>
        </text:list-item>
        <text:list-item>
          <text:p text:style-name="List_20_1_Content_Last"> <text:span text:style-name="Strong_20_Emphasis">Nvidia Reflex:</text:span> Technologie snižující odezvu systému (input lag) v kompetitivních hrách.</text:p>
        </text:list-item>
      </text:list>
      <text:h text:style-name="Heading_20_3" text:outline-level="3"><text:bookmark-start text:name="__RefHeading___silne_a_slabe_stranky_4"/><text:bookmark-start text:name="silne_a_slabe_stranky"/>Silné a slabé stránky<text:bookmark-end text:name="__RefHeading___silne_a_slabe_stranky_4"/><text:bookmark-end text:name="silne_a_slabe_stranky"/></text:h>
      <text:list text:style-name="List_20_1" text:continue-numbering="false">
        <text:list-item>
          <text:p text:style-name="List_20_1_Content_First"> <text:span text:style-name="Strong_20_Emphasis">+</text:span> Absolutní špička v herním i výpočetním výkonu.</text:p>
        </text:list-item>
        <text:list-item>
          <text:p text:style-name="List_20_1_Content"> <text:span text:style-name="Strong_20_Emphasis">+</text:span> Výrazný náskok v oblasti AI a softwarového ekosystému (CUDA).</text:p>
        </text:list-item>
        <text:list-item>
          <text:p text:style-name="List_20_1_Content"> <text:span text:style-name="Strong_20_Emphasis">-</text:span> Vysoké ceny grafických karet (zejména vyšší třídy).</text:p>
        </text:list-item>
        <text:list-item>
          <text:p text:style-name="List_20_1_Content_Last"> <text:span text:style-name="Strong_20_Emphasis">-</text:span> Uzavřený (proprietární) ekosystém technologií.</text:p>
        </text:list-item>
      </text:list>
      <text:h text:style-name="Heading_20_2" text:outline-level="2"><text:bookmark-start text:name="__RefHeading___amd_advanced_micro_devices_5"/><text:bookmark-start text:name="amd_advanced_micro_devices"/>AMD (Advanced Micro Devices)<text:bookmark-end text:name="__RefHeading___amd_advanced_micro_devices_5"/><text:bookmark-end text:name="amd_advanced_micro_devices"/></text:h>
      <text:p text:style-name="Text_20_body">Společnost <text:span text:style-name="Strong_20_Emphasis">AMD</text:span> (založená v roce 1969) je tradičním konkurentem Nvidie v herním segmentu. Nabízí grafické karty řady <text:span text:style-name="Strong_20_Emphasis">Radeon</text:span> (postavené na architektuře <text:span text:style-name="Strong_20_Emphasis">RDNA</text:span>). AMD se zaměřuje na skvělá poměr ceny a výkonu a prosazuje otevřené standardy. Mimo to dodává grafické čipy (APU) pro herní konzole Sony PlayStation 5 a Xbox Series X/S.</text:p>
      <text:h text:style-name="Heading_20_3" text:outline-level="3"><text:bookmark-start text:name="__RefHeading___klicove_technologie_a_prednosti_6"/><text:bookmark-start text:name="klicove_technologie_a_prednosti1"/>Klíčové technologie a přednosti<text:bookmark-end text:name="__RefHeading___klicove_technologie_a_prednosti_6"/><text:bookmark-end text:name="klicove_technologie_a_prednosti1"/></text:h>
      <text:list text:style-name="List_20_1" text:continue-numbering="false">
        <text:list-item>
          <text:p text:style-name="List_20_1_Content_First"> <text:span text:style-name="Strong_20_Emphasis">FSR (FidelityFX Super Resolution):</text:span> Otevřená alternativa k DLSS. Na rozdíl od Nvidie nevyžaduje specializovaný AI hardware a funguje i na starších kartách jiných výrobců (včetně Nvidia a Intel).</text:p>
        </text:list-item>
        <text:list-item>
          <text:p text:style-name="List_20_1_Content"> <text:span text:style-name="Strong_20_Emphasis">Smart Access Memory (SAM):</text:span> Technologie umožňující procesorům AMD Ryzen přímý přístup k celé paměti grafické karty Radeon, což zvyšuje výkon.</text:p>
        </text:list-item>
        <text:list-item>
          <text:p text:style-name="List_20_1_Content"> <text:span text:style-name="Strong_20_Emphasis">Vysoká kapacita VRAM:</text:span> AMD často osazuje své karty větší kapacitou grafické paměti (VRAM) než Nvidia ve stejných cenových kategoriích.</text:p>
        </text:list-item>
        <text:list-item>
          <text:p text:style-name="List_20_1_Content_Last"> <text:span text:style-name="Strong_20_Emphasis">Infinity Cache:</text:span> Rychlá mezipaměť na čipu, která zvyšuje propustnost a energetickou efektivitu.</text:p>
        </text:list-item>
      </text:list>
      <text:h text:style-name="Heading_20_3" text:outline-level="3"><text:bookmark-start text:name="__RefHeading___silne_a_slabe_stranky_7"/><text:bookmark-start text:name="silne_a_slabe_stranky1"/>Silné a slabé stránky<text:bookmark-end text:name="__RefHeading___silne_a_slabe_stranky_7"/><text:bookmark-end text:name="silne_a_slabe_stranky1"/></text:h>
      <text:list text:style-name="List_20_1" text:continue-numbering="false">
        <text:list-item>
          <text:p text:style-name="List_20_1_Content_First"> <text:span text:style-name="Strong_20_Emphasis">+</text:span> Výborný poměr cena/výkon a větší velikost VRAM.</text:p>
        </text:list-item>
        <text:list-item>
          <text:p text:style-name="List_20_1_Content"> <text:span text:style-name="Strong_20_Emphasis">+</text:span> Podpora open-source standardů a kompatibilita napříč platformami.</text:p>
        </text:list-item>
        <text:list-item>
          <text:p text:style-name="List_20_1_Content"> <text:span text:style-name="Strong_20_Emphasis">-</text:span> Slabší výkon v ray tracingu ve srovnání s Nvidií.</text:p>
        </text:list-item>
        <text:list-item>
          <text:p text:style-name="List_20_1_Content_Last"> <text:span text:style-name="Strong_20_Emphasis">-</text:span> Slabší softwarové zázemí pro AI výpočty (platforma ROCm se teprve rozvíjí).</text:p>
        </text:list-item>
      </text:list>
      <text:h text:style-name="Heading_20_2" text:outline-level="2"><text:bookmark-start text:name="__RefHeading___intel_8"/><text:bookmark-start text:name="intel"/>Intel<text:bookmark-end text:name="__RefHeading___intel_8"/><text:bookmark-end text:name="intel"/></text:h>
      <text:p text:style-name="Text_20_body"><text:span text:style-name="Strong_20_Emphasis">Intel</text:span> (založený v roce 1968) je největším výrobcem grafických čipů na světě, ovšem historicky zejména díky integrovaným grafikám (Intel UHD/Iris Xe) v procesorech. V roce 2022 však Intel vstoupil na trh dedikovaných herních grafik se svou řadou <text:span text:style-name="Strong_20_Emphasis">Intel Arc</text:span> (architektura <text:span text:style-name="Strong_20_Emphasis">Xe-HPG</text:span>), čímž se stal třetím velkým hráčem.</text:p>
      <text:h text:style-name="Heading_20_3" text:outline-level="3"><text:bookmark-start text:name="__RefHeading___klicove_technologie_a_prednosti_9"/><text:bookmark-start text:name="klicove_technologie_a_prednosti2"/>Klíčové technologie a přednosti<text:bookmark-end text:name="__RefHeading___klicove_technologie_a_prednosti_9"/><text:bookmark-end text:name="klicove_technologie_a_prednosti2"/></text:h>
      <text:list text:style-name="List_20_1" text:continue-numbering="false">
        <text:list-item>
          <text:p text:style-name="List_20_1_Content_First"> <text:span text:style-name="Strong_20_Emphasis">XeSS (Xe Super Sampling):</text:span> Technologie AI upscalingu obrazu. Funguje ve dvou režimech – buď využívá speciální XMX instrukce na kartách Intel Arc pro maximální kvalitu, nebo běží v obecném režimu na kartách ostatních výrobců.</text:p>
        </text:list-item>
        <text:list-item>
          <text:p text:style-name="List_20_1_Content"> <text:span text:style-name="Strong_20_Emphasis">Excelentní video enkodéry (Quick Sync / AV1):</text:span> Intel Arc přinesl jako první plnou hardwarovou podporu moderního kodeku AV1 pro kódování i dekódování videa, což z něj dělá skvělou volbu pro streamery a střihače.</text:p>
        </text:list-item>
        <text:list-item>
          <text:p text:style-name="List_20_1_Content_Last"> <text:span text:style-name="Strong_20_Emphasis">Deep Link:</text:span> Technologie umožňující spolupráci integrované grafiky v procesoru Intel Core s dedikovanou kartou Intel Arc pro urychlení renderování a AI úloh.</text:p>
        </text:list-item>
      </text:list>
      <text:h text:style-name="Heading_20_3" text:outline-level="3"><text:bookmark-start text:name="__RefHeading___silne_a_slabe_stranky_10"/><text:bookmark-start text:name="silne_a_slabe_stranky2"/>Silné a slabé stránky<text:bookmark-end text:name="__RefHeading___silne_a_slabe_stranky_10"/><text:bookmark-end text:name="silne_a_slabe_stranky2"/></text:h>
      <text:list text:style-name="List_20_1" text:continue-numbering="false">
        <text:list-item>
          <text:p text:style-name="List_20_1_Content_First"> <text:span text:style-name="Strong_20_Emphasis">+</text:span> Agresivní cenová politika v low-end segmentu a mainstreamu.</text:p>
        </text:list-item>
        <text:list-item>
          <text:p text:style-name="List_20_1_Content"> <text:span text:style-name="Strong_20_Emphasis">+</text:span> Špičkový výkon v kódování videa (AV1) a moderních rozhraních (DirectX 12 / Vulkan).</text:p>
        </text:list-item>
        <text:list-item>
          <text:p text:style-name="List_20_1_Content"> <text:span text:style-name="Strong_20_Emphasis">-</text:span> Horší optimalizace u starších her (DirectX 9 a 11), ačkoliv se ovladače neustále zlepšují.</text:p>
        </text:list-item>
        <text:list-item>
          <text:p text:style-name="List_20_1_Content_Last"> <text:span text:style-name="Strong_20_Emphasis">-</text:span> Vyšší spotřeba v nečinnosti (idle power draw) u první generace (Alchemist).</text:p>
        </text:list-item>
      </text:list>
      <text:h text:style-name="Heading_20_2" text:outline-level="2"><text:bookmark-start text:name="__RefHeading___srovnani_vyrobcu_11"/><text:bookmark-start text:name="srovnani_vyrobcu"/>Srovnání výrobců<text:bookmark-end text:name="__RefHeading___srovnani_vyrobcu_11"/><text:bookmark-end text:name="srovnani_vyrobcu"/></text:h>
      <text:p text:style-name="Text_20_body">Následující tabulka stručně srovnává zaměření a přednosti jednotlivých výrobců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ýrobce </text:p>
          </table:table-cell>
          <table:table-cell office:value-type="string" table:style-name="tableheader">
            <text:p text:style-name="Table_20_Heading"> Hlavní řada </text:p>
          </table:table-cell>
          <table:table-cell office:value-type="string" table:style-name="tableheader">
            <text:p text:style-name="Table_20_Heading"> Architektura </text:p>
          </table:table-cell>
          <table:table-cell office:value-type="string" table:style-name="tableheader">
            <text:p text:style-name="Table_20_Heading"> Silné stránky </text:p>
          </table:table-cell>
          <table:table-cell office:value-type="string" table:style-name="tableheader">
            <text:p text:style-name="Table_20_Heading"> AI Upscaling </text:p>
          </table:table-cell>
          <table:table-cell office:value-type="string" table:style-name="tableheader">
            <text:p text:style-name="Table_20_Heading"> Filozof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vidia</text:span> </text:p>
          </table:table-cell>
          <table:table-cell office:value-type="string" table:style-name="tablecell">
            <text:p text:style-name="tablealignleft"> GeForce RTX / GTX </text:p>
          </table:table-cell>
          <table:table-cell office:value-type="string" table:style-name="tablecell">
            <text:p text:style-name="tablealignleft"> Ada Lovelace / Blackwell </text:p>
          </table:table-cell>
          <table:table-cell office:value-type="string" table:style-name="tablecell">
            <text:p text:style-name="tablealignleft"> Špičkový výkon, Ray Tracing, AI, CUDA </text:p>
          </table:table-cell>
          <table:table-cell office:value-type="string" table:style-name="tablecell">
            <text:p text:style-name="tablealignleft"> DLSS (Proprietární, AI) </text:p>
          </table:table-cell>
          <table:table-cell office:value-type="string" table:style-name="tablecell">
            <text:p text:style-name="tablealignleft"> Uzavřená (Proprietárn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MD</text:span> </text:p>
          </table:table-cell>
          <table:table-cell office:value-type="string" table:style-name="tablecell">
            <text:p text:style-name="tablealignleft"> Radeon RX </text:p>
          </table:table-cell>
          <table:table-cell office:value-type="string" table:style-name="tablecell">
            <text:p text:style-name="tablealignleft"> RDNA 3 / RDNA 4 </text:p>
          </table:table-cell>
          <table:table-cell office:value-type="string" table:style-name="tablecell">
            <text:p text:style-name="tablealignleft"> Poměr cena/výkon, kapacita VRAM, konzole </text:p>
          </table:table-cell>
          <table:table-cell office:value-type="string" table:style-name="tablecell">
            <text:p text:style-name="tablealignleft"> FSR (Otevřená, non-AI/AI) </text:p>
          </table:table-cell>
          <table:table-cell office:value-type="string" table:style-name="tablecell">
            <text:p text:style-name="tablealignleft"> Otevřená (Open-sour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l</text:span> </text:p>
          </table:table-cell>
          <table:table-cell office:value-type="string" table:style-name="tablecell">
            <text:p text:style-name="tablealignleft"> Intel Arc </text:p>
          </table:table-cell>
          <table:table-cell office:value-type="string" table:style-name="tablecell">
            <text:p text:style-name="tablealignleft"> Xe-HPG (Alchemist / Battlemage) </text:p>
          </table:table-cell>
          <table:table-cell office:value-type="string" table:style-name="tablecell">
            <text:p text:style-name="tablealignleft"> Nízká cena, podpora AV1, multimédia </text:p>
          </table:table-cell>
          <table:table-cell office:value-type="string" table:style-name="tablecell">
            <text:p text:style-name="tablealignleft"> XeSS (Hybridní, AI) </text:p>
          </table:table-cell>
          <table:table-cell office:value-type="string" table:style-name="tablecell">
            <text:p text:style-name="tablealignleft"> Kombinovaná </text:p>
          </table:table-cell>
        </table:table-row>
      </table:table>
      <text:h text:style-name="Heading_20_2" text:outline-level="2"><text:bookmark-start text:name="__RefHeading___zaver_12"/><text:bookmark-start text:name="zaver"/>Závěr<text:bookmark-end text:name="__RefHeading___zaver_12"/><text:bookmark-end text:name="zaver"/></text:h>
      <text:p text:style-name="Text_20_body">Výběr grafické karty závisí na preferencích uživatele:</text:p>
      <text:list text:style-name="List_20_1" text:continue-numbering="false">
        <text:list-item>
          <text:p text:style-name="List_20_1_Content_First"> <text:span text:style-name="Strong_20_Emphasis">Nvidia</text:span> je jasnou volbou pro ty, kteří požadují absolutně nejvyšší výkon, hrají s ray tracingem, streamují nebo pracují s umělou inteligencí a 3D grafikou.</text:p>
        </text:list-item>
        <text:list-item>
          <text:p text:style-name="List_20_1_Content"> <text:span text:style-name="Strong_20_Emphasis">AMD</text:span> představuje nejlepší volbu pro čistě herní poměr ceny a výkonu s dostatkem paměti do budoucna.</text:p>
        </text:list-item>
        <text:list-item>
          <text:p text:style-name="List_20_1_Content_Last"> <text:span text:style-name="Strong_20_Emphasis">Intel</text:span> je zajímavou alternativou pro nenáročné hráče s omezeným rozpočtem a pro tvůrce obsahu, kteří ocení pokročilé video enkodér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55:06</meta:creation-date>
    <dc:creator>Generated</dc:creator>
    <dc:date>2026-06-10T04::55:06</dc:date>
    <dc:language>en-US</dc:language>
    <meta:editing-cycles>1</meta:editing-cycles>
    <meta:editing-duration>PT0S</meta:editing-duration>
    <dc:title>it:gpu:vyrobci</dc:title>
  </office:meta>
</office:document-meta>
</file>