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ostovani_modelu"/><text:bookmark-start text:name="__RefHeading___lokalni_hostovani_ai_modelu_self-hosting_1"/><text:bookmark-start text:name="lokalni_hostovani_ai_modelu_self-hosting"/>Lokální hostování AI modelů (Self-hosting)<text:bookmark-end text:name="__RefHeading___lokalni_hostovani_ai_modelu_self-hosting_1"/><text:bookmark-end text:name="lokalni_hostovani_ai_modelu_self-hosting"/></text:h>
      <text:p text:style-name="Text_20_body">Lokální hostování znamená, že model běží na vašem vlastním procesoru (CPU) nebo grafické kartě (GPU). Veškerá data zůstávají u vás a model funguje i bez připojení k internetu.</text:p>
      <text:h text:style-name="Heading_20_2" text:outline-level="2"><text:bookmark-start text:name="__RefHeading___hardwarove_pozadavky_2"/><text:bookmark-start text:name="hardwarove_pozadavky"/>Hardwarové požadavky<text:bookmark-end text:name="__RefHeading___hardwarove_pozadavky_2"/><text:bookmark-end text:name="hardwarove_pozadavky"/></text:h>
      <text:p text:style-name="Text_20_body">Nejdůležitějším parametrem je <text:span text:style-name="Strong_20_Emphasis">VRAM</text:span> (video paměť na grafické kartě) nebo <text:span text:style-name="Strong_20_Emphasis">Unified Memory</text:span> (u počítačů Apple).</text:p>
      <text:list text:style-name="List_20_1" text:continue-numbering="false">
        <text:list-item>
          <text:p text:style-name="List_20_1_Content_First"> <text:span text:style-name="Strong_20_Emphasis">Minimální (SLM modely 1B-4B):</text:span> 8 GB RAM / 4 GB VRAM.</text:p>
        </text:list-item>
        <text:list-item>
          <text:p text:style-name="List_20_1_Content"> <text:span text:style-name="Strong_20_Emphasis">Optimální (Střední modely 7B-14B):</text:span> 16 GB - 32 GB RAM / 8 GB - 12 GB VRAM.</text:p>
        </text:list-item>
        <text:list-item>
          <text:p text:style-name="List_20_1_Content_Last"> <text:span text:style-name="Strong_20_Emphasis">Profesionální (Velké modely 30B+):</text:span> 64 GB+ RAM / 24 GB+ VRAM (např. NVIDIA RTX 3090/4090).</text:p>
        </text:list-item>
      </text:list>
      <text:h text:style-name="Heading_20_2" text:outline-level="2"><text:bookmark-start text:name="__RefHeading___hlavni_nastroje_pro_rok_2026_3"/><text:bookmark-start text:name="hlavni_nastroje_pro_rok_2026"/>Hlavní nástroje pro rok 2026<text:bookmark-end text:name="__RefHeading___hlavni_nastroje_pro_rok_2026_3"/><text:bookmark-end text:name="hlavni_nastroje_pro_rok_2026"/></text:h>
      <text:h text:style-name="Heading_20_3" text:outline-level="3"><text:bookmark-start text:name="__RefHeading___ollama_doporuceno_pro_zacatecniky_4"/><text:bookmark-start text:name="ollama_doporuceno_pro_zacatecniky"/>1. Ollama (Doporučeno pro začátečníky)<text:bookmark-end text:name="__RefHeading___ollama_doporuceno_pro_zacatecniky_4"/><text:bookmark-end text:name="ollama_doporuceno_pro_zacatecniky"/></text:h>
      <text:p text:style-name="Text_20_body">Ollama je nejjednodušší cesta. Funguje jako služba na pozadí, která automaticky spravuje paměť.</text:p>
      <text:list text:style-name="List_20_1" text:continue-numbering="false">
        <text:list-item>
          <text:p text:style-name="List_20_1_Content_First"> <text:span text:style-name="Strong_20_Emphasis">Platformy:</text:span> Windows, macOS, Linux.</text:p>
        </text:list-item>
        <text:list-item>
          <text:p text:style-name="List_20_1_Content"> <text:span text:style-name="Strong_20_Emphasis">Příkaz:</text:span> <text:span text:style-name="Source_20_Text">ollama run llama3.1</text:span></text:p>
        </text:list-item>
        <text:list-item>
          <text:p text:style-name="List_20_1_Content_Last"> <text:span text:style-name="Strong_20_Emphasis">Výhoda:</text:span> Obrovská knihovna předpřipravených modelů.</text:p>
        </text:list-item>
      </text:list>
      <text:h text:style-name="Heading_20_3" text:outline-level="3"><text:bookmark-start text:name="__RefHeading___lm_studio_gui_aplikace_5"/><text:bookmark-start text:name="lm_studio_gui_aplikace"/>2. LM Studio (GUI aplikace)<text:bookmark-end text:name="__RefHeading___lm_studio_gui_aplikace_5"/><text:bookmark-end text:name="lm_studio_gui_aplikace"/></text:h>
      <text:p text:style-name="Text_20_body">Grafické rozhraní, které vám umožní stahovat konkrétní verze modelů z Hugging Face a testovat je v okně chatu.</text:p>
      <text:list text:style-name="List_20_1" text:continue-numbering="false">
        <text:list-item>
          <text:p text:style-name="LastListParagraph_List_20_1_Content_First"> <text:span text:style-name="Strong_20_Emphasis">Klíčová funkce:</text:span> Ukazuje v reálném čase, kolik procent modelu se vejde do vaší grafické paměti.</text:p>
        </text:list-item>
      </text:list>
      <text:h text:style-name="Heading_20_3" text:outline-level="3"><text:bookmark-start text:name="__RefHeading___open_webui_firemni_standard_6"/><text:bookmark-start text:name="open_webui_firemni_standard"/>3. Open WebUI (Firemní standard)<text:bookmark-end text:name="__RefHeading___open_webui_firemni_standard_6"/><text:bookmark-end text:name="open_webui_firemni_standard"/></text:h>
      <text:p text:style-name="Text_20_body">Pokud chcete rozhraní, které vypadá a funguje přesně jako ChatGPT, ale běží u vás.</text:p>
      <text:list text:style-name="List_20_1" text:continue-numbering="false">
        <text:list-item>
          <text:p text:style-name="List_20_1_Content_First"> <text:span text:style-name="Strong_20_Emphasis">Nasazení:</text:span> Ideální přes Docker.</text:p>
        </text:list-item>
        <text:list-item>
          <text:p text:style-name="List_20_1_Content_Last"> <text:span text:style-name="Strong_20_Emphasis">Funkce:</text:span> Podpora více uživatelů, historie chatů, nahrávání dokumentů (RAG).</text:p>
        </text:list-item>
      </text:list>
      <text:h text:style-name="Heading_20_2" text:outline-level="2"><text:bookmark-start text:name="__RefHeading___formaty_a_kvantizace_gguf_7"/><text:bookmark-start text:name="formaty_a_kvantizace_gguf"/>Formáty a Kvantizace (GGUF)<text:bookmark-end text:name="__RefHeading___formaty_a_kvantizace_gguf_7"/><text:bookmark-end text:name="formaty_a_kvantizace_gguf"/></text:h>
      <text:p text:style-name="Text_20_body">Modely se málokdy stahují v plné velikosti (FP16). Používá se formát <text:span text:style-name="Strong_20_Emphasis">GGUF</text:span>, který umožňuje snížit bitovou přesnost (kvantizaci) modelu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vantizace </text:p>
          </table:table-cell>
          <table:table-cell office:value-type="string" table:style-name="tableheader">
            <text:p text:style-name="Table_20_Heading"> Kvalita </text:p>
          </table:table-cell>
          <table:table-cell office:value-type="string" table:style-name="tableheader">
            <text:p text:style-name="Table_20_Heading"> Nároky </text:p>
          </table:table-cell>
          <table:table-cell office:value-type="string" table:style-name="tableheader">
            <text:p text:style-name="Table_20_Heading"> Doporuč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8_0</text:span> </text:p>
          </table:table-cell>
          <table:table-cell office:value-type="string" table:style-name="tablecell">
            <text:p text:style-name="tablealignleft"> 99% originálu </text:p>
          </table:table-cell>
          <table:table-cell office:value-type="string" table:style-name="tablecell">
            <text:p text:style-name="tablealignleft"> Velmi vysoké </text:p>
          </table:table-cell>
          <table:table-cell office:value-type="string" table:style-name="tablecell">
            <text:p text:style-name="tablealignleft"> Pro kritické úloh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4_K_M</text:span> </text:p>
          </table:table-cell>
          <table:table-cell office:value-type="string" table:style-name="tablecell">
            <text:p text:style-name="tablealignleft"> 95% originálu </text:p>
          </table:table-cell>
          <table:table-cell office:value-type="string" table:style-name="tablecell">
            <text:p text:style-name="tablealignleft"> Nízké </text:p>
          </table:table-cell>
          <table:table-cell office:value-type="string" table:style-name="tablecell">
            <text:p text:style-name="tablealignleft"> <text:span text:style-name="Strong_20_Emphasis">Zlatý standard (nejlepší poměr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Q2_S</text:span> </text:p>
          </table:table-cell>
          <table:table-cell office:value-type="string" table:style-name="tablecell">
            <text:p text:style-name="tablealignleft"> 70% originálu </text:p>
          </table:table-cell>
          <table:table-cell office:value-type="string" table:style-name="tablecell">
            <text:p text:style-name="tablealignleft"> Minimální </text:p>
          </table:table-cell>
          <table:table-cell office:value-type="string" table:style-name="tablecell">
            <text:p text:style-name="tablealignleft"> Pro slabé telefony/IoT </text:p>
          </table:table-cell>
        </table:table-row>
      </table:table>
      <text:h text:style-name="Heading_20_2" text:outline-level="2"><text:bookmark-start text:name="__RefHeading___rychly_navodprvni_spusteni_ollama_8"/><text:bookmark-start text:name="rychly_navodprvni_spusteni_ollama"/>Rychlý návod: První spuštění (Ollama)<text:bookmark-end text:name="__RefHeading___rychly_navodprvni_spusteni_ollama_8"/><text:bookmark-end text:name="rychly_navodprvni_spusteni_ollama"/></text:h>
      <text:p text:style-name="Preformatted_20_Text">1. Stáhněte a nainstalujte **Ollama** z [[https://ollama.com|oficiálního webu]].<text:line-break/>2. Otevřete terminál (PowerShell / Bash).<text:line-break/>3. Spusťte svůj první model:</text:p>
      <text:p text:style-name="Preformatted_20_Text"># Pro rychlý test (velmi malý model)<text:line-break/>ollama run phi4:tiny<text:line-break/><text:line-break/># Pro kvalitní chat (střední model)<text:line-break/>ollama run llama3.1:8b</text:p>
      <text:p text:style-name="Preformatted_20_Text">4. Model se automaticky stáhne a můžete začít psá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okud chcete model využívat v jiných aplikacích (např. v MS Word nebo VS Code), Ollama automaticky běží na adrese <text:span text:style-name="Source_20_Text"><text:a xlink:type="simple" xlink:href="http://localhost:11434" text:style-name="Internet_20_link" text:visited-style-name="Visited_20_Internet_20_Link">http://localhost:11434</text:a></text:span>.</text:p>
          </table:table-cell>
        </table:table-row>
      </table:table>
      <text:p text:style-name="Text_20_body">—
<text:span text:style-name="Strong_20_Emphasis">Související dokumentace:</text:span></text:p>
      <text:list text:style-name="List_20_1" text:continue-numbering="false">
        <text:list-item>
          <text:p text:style-name="List_20_1_Content_First"> <text:a xlink:type="simple" xlink:href="https://serviceit.cz/doku.php?id=it:slm" text:style-name="Internet_20_link" text:visited-style-name="Visited_20_Internet_20_Link">Průvodce Small Language Models</text:a></text:p>
        </text:list-item>
        <text:list-item>
          <text:p text:style-name="List_20_1_Content"> <text:a xlink:type="simple" xlink:href="https://serviceit.cz/doku.php?id=it:gpu_drivers" text:style-name="Internet_20_link" text:visited-style-name="Visited_20_Internet_20_Link">Aktualizace ovladačů pro AI</text:a></text:p>
        </text:list-item>
        <text:list-item>
          <text:p text:style-name="List_20_1_Content_Last"> <text:a xlink:type="simple" xlink:href="https://serviceit.cz/doku.php?id=it:rag_setup" text:style-name="Internet_20_link" text:visited-style-name="Visited_20_Internet_20_Link">Nastavení vlastní báze znalostí (RAG)</text:a></text:p>
        </text:list-item>
      </text:list>
      <text:p text:style-name="Text_20_body">—
<text:span text:style-name="Strong_20_Emphasis">Autor:</text:span> @IT_Admin
<text:span text:style-name="Strong_20_Emphasis">Verze dokumentu:</text:span> 1.2 (202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9:36</meta:creation-date>
    <dc:creator>Generated</dc:creator>
    <dc:date>2026-06-17T09::59:36</dc:date>
    <dc:language>en-US</dc:language>
    <meta:editing-cycles>1</meta:editing-cycles>
    <meta:editing-duration>PT0S</meta:editing-duration>
    <dc:title>it:hostovani_modelu</dc:title>
  </office:meta>
</office:document-meta>
</file>