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hw:cpu"/><text:bookmark-start text:name="__RefHeading___architektura_procesoru_cpu_1"/><text:bookmark-start text:name="architektura_procesoru_cpu"/>Architektura procesoru (CPU)<text:bookmark-end text:name="__RefHeading___architektura_procesoru_cpu_1"/><text:bookmark-end text:name="architektura_procesoru_cpu"/></text:h>
      <text:p text:style-name="Text_20_body"><text:span text:style-name="Strong_20_Emphasis">CPU</text:span> (Central Processing Unit) je hlavní řídicí a výpočetní jednotka počítače. Interpretuje a vykonává instrukce obsažené v softwaru a provádí základní aritmetické, logické a vstupně-výstupní operace systému.</text:p>
      <text:p text:style-name="Text_20_body">Moderní architektura většiny procesorů vychází z tzv. <text:span text:style-name="Strong_20_Emphasis">Von Neumannovy koncepce</text:span>, kde procesor a paměť jsou oddělené celky propojené sběrnicí.</text:p>
      <text:h text:style-name="Heading_20_2" text:outline-level="2"><text:bookmark-start text:name="__RefHeading___hlavni_casti_procesoru_2"/><text:bookmark-start text:name="hlavni_casti_procesoru"/>1. Hlavní části procesoru<text:bookmark-end text:name="__RefHeading___hlavni_casti_procesoru_2"/><text:bookmark-end text:name="hlavni_casti_procesoru"/></text:h>
      <text:p text:style-name="Text_20_body">Každé CPU se skládá z několika klíčových bloků, které spolupracují na zpracování instrukcí:</text:p>
      <text:h text:style-name="Heading_20_3" text:outline-level="3"><text:bookmark-start text:name="__RefHeading___a._ridici_jednotka_control_unit_-_cu_3"/><text:bookmark-start text:name="a._ridici_jednotka_control_unit_-_cu"/>A. Řídicí jednotka (Control Unit - CU)<text:bookmark-end text:name="__RefHeading___a._ridici_jednotka_control_unit_-_cu_3"/><text:bookmark-end text:name="a._ridici_jednotka_control_unit_-_cu"/></text:h>
      <text:p text:style-name="Text_20_body">Funguje jako „dirigent“. Dekóduje instrukce z paměti a řídí tok dat mezi ostatními částmi procesoru a periferiemi.</text:p>
      <text:h text:style-name="Heading_20_3" text:outline-level="3"><text:bookmark-start text:name="__RefHeading___b._aritmeticko-logicka_jednotka_alu_4"/><text:bookmark-start text:name="b._aritmeticko-logicka_jednotka_alu"/>B. Aritmeticko-logická jednotka (ALU)<text:bookmark-end text:name="__RefHeading___b._aritmeticko-logicka_jednotka_alu_4"/><text:bookmark-end text:name="b._aritmeticko-logicka_jednotka_alu"/></text:h>
      <text:p text:style-name="Text_20_body">Provádí veškeré matematické výpočty (sčítání, odčítání) a logické operace (AND, OR, porovnávání). Je to „dělník“, který vykonává skutečnou práci.</text:p>
      <text:h text:style-name="Heading_20_3" text:outline-level="3"><text:bookmark-start text:name="__RefHeading___c._registry_5"/><text:bookmark-start text:name="c._registry"/>C. Registry<text:bookmark-end text:name="__RefHeading___c._registry_5"/><text:bookmark-end text:name="c._registry"/></text:h>
      <text:p text:style-name="Text_20_body">Extrémně rychlá, ale velmi malá vnitřní paměť procesoru. Slouží k dočasnému ukládání dat, se kterými procesor právě pracuje.</text:p>
      <text:list text:style-name="List_20_1" text:continue-numbering="false">
        <text:list-item>
          <text:p text:style-name="List_20_1_Content_First"> <text:span text:style-name="Strong_20_Emphasis">Program Counter (PC):</text:span> Obsahuje adresu příští instrukce, která se má provést.</text:p>
        </text:list-item>
        <text:list-item>
          <text:p text:style-name="List_20_1_Content_Last"> <text:span text:style-name="Strong_20_Emphasis">Instrukční registr:</text:span> Uchovává právě vykonávanou instrukci.</text:p>
        </text:list-item>
      </text:list>
      <text:h text:style-name="Heading_20_3" text:outline-level="3"><text:bookmark-start text:name="__RefHeading___d._cache_vyrovnavaci_pamet_6"/><text:bookmark-start text:name="d._cache_vyrovnavaci_pamet"/>D. Cache (Vyrovnávací paměť)<text:bookmark-end text:name="__RefHeading___d._cache_vyrovnavaci_pamet_6"/><text:bookmark-end text:name="d._cache_vyrovnavaci_pamet"/></text:h>
      <text:p text:style-name="Text_20_body">Rychlá paměť, která slouží jako most mezi pomalou operační pamětí (RAM) a velmi rychlým procesorem. Dělí se na úrovně L1, L2 a L3 (L1 je nejrychlejší a nejmenší).</text:p>
      <text:h text:style-name="Heading_20_2" text:outline-level="2"><text:bookmark-start text:name="__RefHeading___instrukcni_cyklus_fetch-decode-execute_7"/><text:bookmark-start text:name="instrukcni_cyklus_fetch-decode-execute"/>2. Instrukční cyklus (Fetch-Decode-Execute)<text:bookmark-end text:name="__RefHeading___instrukcni_cyklus_fetch-decode-execute_7"/><text:bookmark-end text:name="instrukcni_cyklus_fetch-decode-execute"/></text:h>
      <text:p text:style-name="Text_20_body">Procesor neustále dokola opakuje tři základní kroky, aby mohl běžet software:</text:p>
      <text:p text:style-name="Preformatted_20_Text">1. **Fetch (Načtení):** CPU získá instrukci z operační paměti na adrese uložené v PC.<text:line-break/>2. **Decode (Dekódování):** Řídicí jednotka interpretuje binární kód ([[it:lang:1GL|1GL]]) a zjistí, co má dělat.<text:line-break/>3. **Execute (Vykonání):** ALU provede operaci a výsledek uloží do registru nebo paměti.</text:p>
      <text:h text:style-name="Heading_20_2" text:outline-level="2"><text:bookmark-start text:name="__RefHeading___moderni_parametry_cpu_8"/><text:bookmark-start text:name="moderni_parametry_cpu"/>3. Moderní parametry CPU<text:bookmark-end text:name="__RefHeading___moderni_parametry_cpu_8"/><text:bookmark-end text:name="moderni_parametry_cpu"/></text:h>
      <text:list text:style-name="List_20_1" text:continue-numbering="false">
        <text:list-item>
          <text:p text:style-name="List_20_1_Content_First"> <text:span text:style-name="Strong_20_Emphasis">Počet jader (Cores):</text:span> Moderní procesory mají více jader, což jim umožňuje zpracovávat více úloh (vláken) současně.</text:p>
        </text:list-item>
        <text:list-item>
          <text:p text:style-name="List_20_1_Content"> <text:span text:style-name="Strong_20_Emphasis">Frekvence (Clock speed):</text:span> Udává se v GHz (gigahertz). Určuje, kolik instrukčních cyklů zvládne procesor za jednu sekundu (např. 3,5 GHz = 3,5 miliardy cyklů).</text:p>
        </text:list-item>
        <text:list-item>
          <text:p text:style-name="List_20_1_Content"> <text:span text:style-name="Strong_20_Emphasis">TDP (Thermal Design Power):</text:span> Množství tepla, které procesor vyprodukuje a které musí chladič odvést.</text:p>
        </text:list-item>
        <text:list-item>
          <text:p text:style-name="List_20_1_Content_Last"> <text:span text:style-name="Strong_20_Emphasis">Instrukční sada:</text:span> Architektura definující sadu příkazů, kterým CPU rozumí (např. <text:span text:style-name="Strong_20_Emphasis">x86</text:span> pro PC, <text:span text:style-name="Strong_20_Emphasis">ARM</text:span> pro mobily).</text:p>
        </text:list-item>
      </text:list>
      <text:h text:style-name="Heading_20_2" text:outline-level="2"><text:bookmark-start text:name="__RefHeading___architektury_cisc_vs._risc_9"/><text:bookmark-start text:name="architektury_cisc_vs._risc"/>4. Architektury CISC vs. RISC<text:bookmark-end text:name="__RefHeading___architektury_cisc_vs._risc_9"/><text:bookmark-end text:name="architektury_cisc_vs._risc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Charakteristika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ISC</text:span> </text:p>
          </table:table-cell>
          <table:table-cell office:value-type="string" table:style-name="tablecell">
            <text:p text:style-name="tablealignleft"> Complex Instruction Set Computer </text:p>
          </table:table-cell>
          <table:table-cell office:value-type="string" table:style-name="tablecell">
            <text:p text:style-name="tablealignleft"> Mnoho složitých instrukcí, které mohou trvat více cyklů. </text:p>
          </table:table-cell>
          <table:table-cell office:value-type="string" table:style-name="tablecell">
            <text:p text:style-name="tablealignleft"> Intel, AMD (x86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ISC</text:span> </text:p>
          </table:table-cell>
          <table:table-cell office:value-type="string" table:style-name="tablecell">
            <text:p text:style-name="tablealignleft"> Reduced Instruction Set Computer </text:p>
          </table:table-cell>
          <table:table-cell office:value-type="string" table:style-name="tablecell">
            <text:p text:style-name="tablealignleft"> Malý počet jednoduchých a rychlých instrukcí. </text:p>
          </table:table-cell>
          <table:table-cell office:value-type="string" table:style-name="tablecell">
            <text:p text:style-name="tablealignleft"> Apple M1/M2, ARM </text:p>
          </table:table-cell>
        </table:table-row>
      </table:table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lang:1gl" text:style-name="Internet_20_link" text:visited-style-name="Visited_20_Internet_20_Link">Strojový kód (1GL)</text:a></text:p>
        </text:list-item>
        <text:list-item>
          <text:p text:style-name="List_20_1_Content"> <text:a xlink:type="simple" xlink:href="https://serviceit.cz/doku.php?id=it:hw:ram" text:style-name="Internet_20_link" text:visited-style-name="Visited_20_Internet_20_Link">Operační paměť RAM</text:a></text:p>
        </text:list-item>
        <text:list-item>
          <text:p text:style-name="List_20_1_Content_Last"> <text:a xlink:type="simple" xlink:href="https://serviceit.cz/doku.php?id=it:hw:gpu" text:style-name="Internet_20_link" text:visited-style-name="Visited_20_Internet_20_Link">Grafický procesor (GPU)</text:a></text:p>
        </text:list-item>
      </text:list>
      <text:p text:style-name="Text_20_body"><text:span text:style-name="Emphasis">Tagy: <text:a xlink:type="simple" xlink:href="tag&amp;#62;hw cpu hardware architektura pc_engineering" text:style-name="Internet_20_link" text:visited-style-name="Visited_20_Internet_20_Link">tag&gt;hw cpu hardware architektura pc_engineeri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1:54</meta:creation-date>
    <dc:creator>Generated</dc:creator>
    <dc:date>2026-06-10T04::51:54</dc:date>
    <dc:language>en-US</dc:language>
    <meta:editing-cycles>1</meta:editing-cycles>
    <meta:editing-duration>PT0S</meta:editing-duration>
    <dc:title>it:hw:cpu</dc:title>
  </office:meta>
</office:document-meta>
</file>