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mosfet"/><text:bookmark-start text:name="__RefHeading___mosfet_zakladni_prvek_cmos_1"/><text:bookmark-start text:name="mosfet_zakladni_prvek_cmos"/>MOSFET – Základní prvek CMOS<text:bookmark-end text:name="__RefHeading___mosfet_zakladni_prvek_cmos_1"/><text:bookmark-end text:name="mosfet_zakladni_prvek_cmos"/></text:h>
      <text:p text:style-name="Text_20_body"><text:span text:style-name="Strong_20_Emphasis">MOSFET</text:span> (Metal-Oxide-Semiconductor Field-Effect Transistor) je tranzistor řízený elektrickým polem. V technologii CMOS tvoří základní spínací prvek, který díky své konstrukci umožňuje minimální spotřebu energie a extrémní miniaturizaci.</text:p>
      <text:h text:style-name="Heading_20_2" text:outline-level="2"><text:bookmark-start text:name="__RefHeading___proc_prave_mosfet_v_cmos_2"/><text:bookmark-start text:name="proc_prave_mosfet_v_cmos"/>1. Proč právě MOSFET v CMOS?<text:bookmark-end text:name="__RefHeading___proc_prave_mosfet_v_cmos_2"/><text:bookmark-end text:name="proc_prave_mosfet_v_cmos"/></text:h>
      <text:p text:style-name="Text_20_body">Technologie CMOS (Complementary MOS) využívá doplňkovosti dvou typů MOSFETů: <text:span text:style-name="Strong_20_Emphasis">NMOS</text:span> a <text:span text:style-name="Strong_20_Emphasis">PMOS</text:span>. Hlavním důvodem jejich dominance je:</text:p>
      <text:list text:style-name="List_20_1" text:continue-numbering="false">
        <text:list-item>
          <text:p text:style-name="List_20_1_Content_First"> <text:span text:style-name="Strong_20_Emphasis">Vysoký vstupní odpor:</text:span> Brána (Gate) je izolovaná vrstvou oxidu, takže do ní neteče téměř žádný proud.</text:p>
        </text:list-item>
        <text:list-item>
          <text:p text:style-name="List_20_1_Content"> <text:span text:style-name="Strong_20_Emphasis">Dva stavy:</text:span> MOSFET funguje jako téměř dokonalý spínač (buď vede, nebo izoluje).</text:p>
        </text:list-item>
        <text:list-item>
          <text:p text:style-name="List_20_1_Content_Last"> <text:span text:style-name="Strong_20_Emphasis">Nízké tepelné ztráty:</text:span> V klidovém stavu CMOS obvodem neprotéká proud, což brání přehřívání čipů s miliardami tranzistorů.</text:p>
        </text:list-item>
      </text:list>
      <text:p text:style-name="Text_20_body">—</text:p>
      <text:h text:style-name="Heading_20_2" text:outline-level="2"><text:bookmark-start text:name="__RefHeading___struktura_mosfetu_3"/><text:bookmark-start text:name="struktura_mosfetu"/>2. Struktura MOSFETu<text:bookmark-end text:name="__RefHeading___struktura_mosfetu_3"/><text:bookmark-end text:name="struktura_mosfetu"/></text:h>
      <text:p text:style-name="Text_20_body">Každý MOSFET se skládá ze čtyř klíčových částí:</text:p>
      <text:p text:style-name="Preformatted_20_Text">1. **Source (S) - Zdroj:** Místo, kudy nosiče náboje vstupují do kanálu.<text:line-break/>2. **Drain (D) - Odvod:** Místo, kudy nosiče náboje kanál opouštějí.<text:line-break/>3. **Gate (G) - Brána:** Řídicí elektroda.<text:line-break/>4. **Dielektrikum (Oxid):** Extrémně tenká izolační vrstva pod bránou (obvykle $SiO_2$).</text:p>
      <text:p text:style-name="Text_20_body">—</text:p>
      <text:h text:style-name="Heading_20_2" text:outline-level="2"><text:bookmark-start text:name="__RefHeading___jak_mosfet_tvori_logiku_cmos_4"/><text:bookmark-start text:name="jak_mosfet_tvori_logiku_cmos"/>3. Jak MOSFET tvoří logiku CMOS<text:bookmark-end text:name="__RefHeading___jak_mosfet_tvori_logiku_cmos_4"/><text:bookmark-end text:name="jak_mosfet_tvori_logiku_cmos"/></text:h>
      <text:p text:style-name="Text_20_body">V CMOS architektuře pracují MOSFETy vždy v párech. Tento princip „protikladů“ zajišťuje, že napájecí napětí nikdy není přímo spojeno se zemí.</text:p>
      <text:h text:style-name="Heading_20_3" text:outline-level="3"><text:bookmark-start text:name="__RefHeading___nmos_negative-channel_5"/><text:bookmark-start text:name="nmos_negative-channel"/>NMOS (Negative-channel)<text:bookmark-end text:name="__RefHeading___nmos_negative-channel_5"/><text:bookmark-end text:name="nmos_negative-channel"/></text:h>
      <text:list text:style-name="List_20_1" text:continue-numbering="false">
        <text:list-item>
          <text:p text:style-name="List_20_1_Content_First"> <text:span text:style-name="Strong_20_Emphasis">Vodiče:</text:span> Elektrony.</text:p>
        </text:list-item>
        <text:list-item>
          <text:p text:style-name="List_20_1_Content"> <text:span text:style-name="Strong_20_Emphasis">Aktivace:</text:span> Sepne, když je na Gate <text:span text:style-name="Strong_20_Emphasis">vysoké napětí</text:span> (Logická 1).</text:p>
        </text:list-item>
        <text:list-item>
          <text:p text:style-name="List_20_1_Content_Last"> <text:span text:style-name="Strong_20_Emphasis">Role:</text:span> V CMOS „stahuje“ výstup k zemi (Pull-down).</text:p>
        </text:list-item>
      </text:list>
      <text:h text:style-name="Heading_20_3" text:outline-level="3"><text:bookmark-start text:name="__RefHeading___pmos_positive-channel_6"/><text:bookmark-start text:name="pmos_positive-channel"/>PMOS (Positive-channel)<text:bookmark-end text:name="__RefHeading___pmos_positive-channel_6"/><text:bookmark-end text:name="pmos_positive-channel"/></text:h>
      <text:list text:style-name="List_20_1" text:continue-numbering="false">
        <text:list-item>
          <text:p text:style-name="List_20_1_Content_First"> <text:span text:style-name="Strong_20_Emphasis">Vodiče:</text:span> „Díry“ (absence elektronů).</text:p>
        </text:list-item>
        <text:list-item>
          <text:p text:style-name="List_20_1_Content"> <text:span text:style-name="Strong_20_Emphasis">Aktivace:</text:span> Sepne, když je na Gate <text:span text:style-name="Strong_20_Emphasis">nízké napětí</text:span> (Logická 0).</text:p>
        </text:list-item>
        <text:list-item>
          <text:p text:style-name="List_20_1_Content_Last"> <text:span text:style-name="Strong_20_Emphasis">Role:</text:span> V CMOS „vytahuje“ výstup k napájení (Pull-up).</text:p>
        </text:list-item>
      </text:list>
      <text:p text:style-name="Text_20_body">—</text:p>
      <text:h text:style-name="Heading_20_2" text:outline-level="2"><text:bookmark-start text:name="__RefHeading___cesta_k_miniaturizaciod_planarnich_k_finfet_7"/><text:bookmark-start text:name="cesta_k_miniaturizaciod_planarnich_k_finfet"/>4. Cesta k miniaturizaci: Od planárních k FinFET<text:bookmark-end text:name="__RefHeading___cesta_k_miniaturizaciod_planarnich_k_finfet_7"/><text:bookmark-end text:name="cesta_k_miniaturizaciod_planarnich_k_finfet"/></text:h>
      <text:p text:style-name="Text_20_body">S postupným zmenšováním procesorů (pod 20 nm) začaly klasické „ploché“ (planární) MOSFETy vykazovat chyby, zejména svodové proudy. Proto byl vyvinut:</text:p>
      <text:list text:style-name="List_20_1" text:continue-numbering="false">
        <text:list-item>
          <text:p text:style-name="LastListParagraph_List_20_1_Content_First"> <text:span text:style-name="Strong_20_Emphasis">FinFET (3D tranzistor):</text:span> Kanál tranzistoru už není plochý, ale vystupuje nad povrch jako „ploutev“ (fin). Brána pak obklopuje kanál ze tří stran, což umožňuje mnohem lepší kontrolu nad tokem elektronů a další zmenšování (7 nm, 5 nm a méně).</text:p>
        </text:list-item>
      </text:list>
      <text:p text:style-name="Text_20_body">[Image comparing planar MOSFET vs FinFET structure]</text:p>
      <text:p text:style-name="Text_20_body">—</text:p>
      <text:h text:style-name="Heading_20_2" text:outline-level="2"><text:bookmark-start text:name="__RefHeading___shrnuti_vlastnosti_8"/><text:bookmark-start text:name="shrnuti_vlastnosti"/>5. Shrnutí vlastností<text:bookmark-end text:name="__RefHeading___shrnuti_vlastnosti_8"/><text:bookmark-end text:name="shrnuti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znam pro CM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Řízení napětím</text:span> </text:p>
          </table:table-cell>
          <table:table-cell office:value-type="string" table:style-name="tablecell">
            <text:p text:style-name="tablealignleft"> Minimální energetická náročnost na ovlád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ovaná brána</text:span> </text:p>
          </table:table-cell>
          <table:table-cell office:value-type="string" table:style-name="tablecell">
            <text:p text:style-name="tablealignleft"> Zamezuje nechtěným zkratům uvnitř čip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Možnost vyrábět tranzistory o velikosti několika nanometrů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cmos" text:style-name="Internet_20_link" text:visited-style-name="Visited_20_Internet_20_Link">Technologie CMOS (architektura)</text:a></text:p>
        </text:list-item>
        <text:list-item>
          <text:p text:style-name="List_20_1_Content"> <text:a xlink:type="simple" xlink:href="https://serviceit.cz/doku.php?id=it:hw:semiconductors" text:style-name="Internet_20_link" text:visited-style-name="Visited_20_Internet_20_Link">Polovodiče a P-N přechod</text:a></text:p>
        </text:list-item>
        <text:list-item>
          <text:p text:style-name="List_20_1_Content_Last"> <text:a xlink:type="simple" xlink:href="https://serviceit.cz/doku.php?id=it:math:logic" text:style-name="Internet_20_link" text:visited-style-name="Visited_20_Internet_20_Link">Digitální logika a hradla</text:a></text:p>
        </text:list-item>
      </text:list>
      <text:p text:style-name="Text_20_body"><text:span text:style-name="Emphasis">Tagy: <text:a xlink:type="simple" xlink:href="tag&amp;#62;hw electronics mosfet cmos transistor semiconductor" text:style-name="Internet_20_link" text:visited-style-name="Visited_20_Internet_20_Link">tag&gt;hw electronics mosfet cmos transistor semiconduct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06</meta:creation-date>
    <dc:creator>Generated</dc:creator>
    <dc:date>2026-06-10T04::54:06</dc:date>
    <dc:language>en-US</dc:language>
    <meta:editing-cycles>1</meta:editing-cycles>
    <meta:editing-duration>PT0S</meta:editing-duration>
    <dc:title>it:hw:mosfet</dc:title>
  </office:meta>
</office:document-meta>
</file>