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hw:pameti"/><text:bookmark-start text:name="__RefHeading___hwoperacni_pameti_a_uloziste_rozcestnik_1"/><text:bookmark-start text:name="hwoperacni_pameti_a_uloziste_rozcestnik"/>HW: Operační paměti a úložiště (Rozcestník)<text:bookmark-end text:name="__RefHeading___hwoperacni_pameti_a_uloziste_rozcestnik_1"/><text:bookmark-end text:name="hwoperacni_pameti_a_uloziste_rozcestnik"/></text:h>
      <text:p text:style-name="Text_20_body">Tento oddíl encyklopedie se věnuje technologiím pro uchovávání dat. V počítačové architektuře dělíme paměti podle jejich rychlosti, ceny a schopnosti udržet data bez napájení. Bez efektivního ukládání dat by ani ten nejrychlejší <text:a xlink:type="simple" xlink:href="https://serviceit.cz/doku.php?id=it:hw:cpu" text:style-name="Internet_20_link" text:visited-style-name="Visited_20_Internet_20_Link">procesor</text:a> neměl co zpracovávat.</text:p>
      <text:h text:style-name="Heading_20_2" text:outline-level="2"><text:bookmark-start text:name="__RefHeading___zakladni_rozdeleni_pameti_2"/><text:bookmark-start text:name="zakladni_rozdeleni_pameti"/>Základní rozdělení pamětí<text:bookmark-end text:name="__RefHeading___zakladni_rozdeleni_pameti_2"/><text:bookmark-end text:name="zakladni_rozdeleni_pameti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 paměti </text:p>
          </table:table-cell>
          <table:table-cell office:value-type="string" table:style-name="tableheader">
            <text:p text:style-name="Table_20_Heading"> Volatilita </text:p>
          </table:table-cell>
          <table:table-cell office:value-type="string" table:style-name="tableheader">
            <text:p text:style-name="Table_20_Heading"> Rychlost </text:p>
          </table:table-cell>
          <table:table-cell office:value-type="string" table:style-name="tableheader">
            <text:p text:style-name="Table_20_Heading"> Kapacita </text:p>
          </table:table-cell>
          <table:table-cell office:value-type="string" table:style-name="tableheader">
            <text:p text:style-name="Table_20_Heading"> Typická technolog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nitřní (Primární)</text:span> </text:p>
          </table:table-cell>
          <table:table-cell office:value-type="string" table:style-name="tablecell">
            <text:p text:style-name="tablealignleft"> Volatilní (smaže se po vypnutí) </text:p>
          </table:table-cell>
          <table:table-cell office:value-type="string" table:style-name="tablecell">
            <text:p text:style-name="tablealignleft"> Extrémní </text:p>
          </table:table-cell>
          <table:table-cell office:value-type="string" table:style-name="tablecell">
            <text:p text:style-name="tablealignleft"> Malá (GB) </text:p>
          </table:table-cell>
          <table:table-cell office:value-type="string" table:style-name="tablecell">
            <text:p text:style-name="tablealignleft"> SRAM, DRA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nější (Sekundární)</text:span> </text:p>
          </table:table-cell>
          <table:table-cell office:value-type="string" table:style-name="tablecell">
            <text:p text:style-name="tablealignleft"> Nevolatilní (zůstane uloženo) </text:p>
          </table:table-cell>
          <table:table-cell office:value-type="string" table:style-name="tablecell">
            <text:p text:style-name="tablealignleft"> Střední až nízká </text:p>
          </table:table-cell>
          <table:table-cell office:value-type="string" table:style-name="tablecell">
            <text:p text:style-name="tablealignleft"> Velká (TB) </text:p>
          </table:table-cell>
          <table:table-cell office:value-type="string" table:style-name="tablecell">
            <text:p text:style-name="tablealignleft"> Flash, Magnetický zá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rchivní (Terciární)</text:span> </text:p>
          </table:table-cell>
          <table:table-cell office:value-type="string" table:style-name="tablecell">
            <text:p text:style-name="tablealignleft"> Nevolatilní </text:p>
          </table:table-cell>
          <table:table-cell office:value-type="string" table:style-name="tablecell">
            <text:p text:style-name="tablealignleft"> Velmi nízká </text:p>
          </table:table-cell>
          <table:table-cell office:value-type="string" table:style-name="tablecell">
            <text:p text:style-name="tablealignleft"> Obrovská (PB) </text:p>
          </table:table-cell>
          <table:table-cell office:value-type="string" table:style-name="tablecell">
            <text:p text:style-name="tablealignleft"> Páskové knihovny, optika </text:p>
          </table:table-cell>
        </table:table-row>
      </table:table>
      <text:p text:style-name="Text_20_body">—</text:p>
      <text:h text:style-name="Heading_20_2" text:outline-level="2"><text:bookmark-start text:name="__RefHeading___operacni_pamet_ram_3"/><text:bookmark-start text:name="operacni_pamet_ram"/>1. Operační paměť (RAM)<text:bookmark-end text:name="__RefHeading___operacni_pamet_ram_3"/><text:bookmark-end text:name="operacni_pamet_ram"/></text:h>
      <text:p text:style-name="Text_20_body"><text:span text:style-name="Strong_20_Emphasis">RAM (Random Access Memory)</text:span> je paměť s náhodným přístupem, která slouží jako pracovní prostor pro běžící procesy a operační systém.</text:p>
      <text:h text:style-name="Heading_20_3" text:outline-level="3"><text:bookmark-start text:name="__RefHeading___a._fyzikalni_principsram_vs._dram_4"/><text:bookmark-start text:name="a._fyzikalni_principsram_vs._dram"/>A. Fyzikální princip: SRAM vs. DRAM<text:bookmark-end text:name="__RefHeading___a._fyzikalni_principsram_vs._dram_4"/><text:bookmark-end text:name="a._fyzikalni_principsram_vs._dram"/></text:h>
      <text:p text:style-name="Text_20_body">* <text:span text:style-name="Strong_20_Emphasis">SRAM (Static RAM):</text:span> Každý bit je uložen v obvodu tvořeném několika tranzistory (typicky 6). Je extrémně rychlá, ale drahá a rozměrná.</text:p>
      <text:list text:style-name="List_20_1" text:continue-numbering="false">
        <text:list-item>
          <text:p text:style-name="LastListParagraph_List_20_1_Content_First"> <text:span text:style-name="Strong_20_Emphasis">Využití:</text:span> Cache procesoru (L1, L2, L3).</text:p>
        </text:list-item>
      </text:list>
      <text:p text:style-name="Text_20_body">* <text:span text:style-name="Strong_20_Emphasis">DRAM (Dynamic RAM):</text:span> Bit je uložen jako náboj v miniaturním kondenzátoru. Protože náboj vyprchává, musí se paměť tisíckrát za sekundu obnovovat (<text:span text:style-name="Strong_20_Emphasis">refresh</text:span>). Je levnější a umožňuje vysokou hustotu dat.</text:p>
      <text:list text:style-name="List_20_1" text:continue-numbering="false">
        <text:list-item>
          <text:p text:style-name="LastListParagraph_List_20_1_Content_First"> <text:span text:style-name="Strong_20_Emphasis">Využití:</text:span> Moduly operační paměti v PC.</text:p>
        </text:list-item>
      </text:list>
      <text:h text:style-name="Heading_20_3" text:outline-level="3"><text:bookmark-start text:name="__RefHeading___b._evoluce_ddr_double_data_rate_5"/><text:bookmark-start text:name="b._evoluce_ddr_double_data_rate"/>B. Evoluce DDR (Double Data Rate)<text:bookmark-end text:name="__RefHeading___b._evoluce_ddr_double_data_rate_5"/><text:bookmark-end text:name="b._evoluce_ddr_double_data_rate"/></text:h>
      <text:p text:style-name="Text_20_body">Standard DDR umožňuje přenášet data na vzestupné i sestupné hraně hodinového signálu.
* <text:span text:style-name="Strong_20_Emphasis">DDR4:</text:span> Standard posledních let, nízká spotřeba (1.2V), frekvence až 3200+ MHz.
* <text:span text:style-name="Strong_20_Emphasis">DDR5:</text:span> Přináší vyšší hustotu a vestavěnou korekci chyb (On-die ECC). Napětí kleslo na 1.1V.</text:p>
      <text:h text:style-name="Heading_20_3" text:outline-level="3"><text:bookmark-start text:name="__RefHeading___c._klicove_parametry_ram_6"/><text:bookmark-start text:name="c._klicove_parametry_ram"/>C. Klíčové parametry RAM<text:bookmark-end text:name="__RefHeading___c._klicove_parametry_ram_6"/><text:bookmark-end text:name="c._klicove_parametry_ram"/></text:h>
      <text:p text:style-name="Text_20_body">* <text:span text:style-name="Strong_20_Emphasis">Kapacita:</text:span> Udává se v GB. Dnešní minimum pro kancelář je 8 GB, pro hry 16–32 GB.
* <text:span text:style-name="Strong_20_Emphasis">Frekvence:</text:span> Rychlost přenosu (MHz/MT/s). Ovlivňuje propustnost dat.
* <text:span text:style-name="Strong_20_Emphasis">Latence (CAS Latency):</text:span> Doba, za kterou paměť odpoví na požadavek procesoru. Čím nižší CL, tím lépe.
* <text:span text:style-name="Strong_20_Emphasis">Dual/Quad Channel:</text:span> Zapojení dvou nebo více modulů pro zdvojnásobení šířky datové sběrnice.</text:p>
      <text:p text:style-name="Text_20_body">—</text:p>
      <text:h text:style-name="Heading_20_2" text:outline-level="2"><text:bookmark-start text:name="__RefHeading___technologie_pevnych_ulozist_7"/><text:bookmark-start text:name="technologie_pevnych_ulozist"/>2. Technologie pevných úložišť<text:bookmark-end text:name="__RefHeading___technologie_pevnych_ulozist_7"/><text:bookmark-end text:name="technologie_pevnych_ulozist"/></text:h>
      <text:p text:style-name="Text_20_body">Úložiště jsou zodpovědná za trvalé uchování dat (Persistence).</text:p>
      <text:h text:style-name="Heading_20_3" text:outline-level="3"><text:bookmark-start text:name="__RefHeading___a._hdd_hard_disk_drive_8"/><text:bookmark-start text:name="a._hdd_hard_disk_drive"/>A. HDD (Hard Disk Drive)<text:bookmark-end text:name="__RefHeading___a._hdd_hard_disk_drive_8"/><text:bookmark-end text:name="a._hdd_hard_disk_drive"/></text:h>
      <text:p text:style-name="Text_20_body">Klasické mechanické disky využívající magnetický zápis na rotující plotny.
* <text:span text:style-name="Strong_20_Emphasis">Mechanika:</text:span> Čtecí hlavy „létají“ na vzduchovém polštáři pár nanometrů nad plotnou.
* <text:span text:style-name="Strong_20_Emphasis">Silné stránky:</text:span> Nejnižší cena za 1 TB, vhodné pro velká archivy a video.
* <text:span text:style-name="Strong_20_Emphasis">Slabiny:</text:span> Extrémní náchylnost na nárazy, vysoká latence (čekání na otočení plotny).</text:p>
      <text:h text:style-name="Heading_20_3" text:outline-level="3"><text:bookmark-start text:name="__RefHeading___b._ssd_solid_state_drive_9"/><text:bookmark-start text:name="b._ssd_solid_state_drive"/>B. SSD (Solid State Drive)<text:bookmark-end text:name="__RefHeading___b._ssd_solid_state_drive_9"/><text:bookmark-end text:name="b._ssd_solid_state_drive"/></text:h>
      <text:p text:style-name="Text_20_body">Paměťová média bez pohyblivých částí, založená na technologii <text:span text:style-name="Strong_20_Emphasis">NAND Flash</text:span>.
* <text:span text:style-name="Strong_20_Emphasis">SLC vs. MLC vs. TLC vs. QLC:</text:span> Rozlišení podle toho, kolik bitů je uloženo v jedné buňce. Více bitů = nižší cena, ale kratší životnost a rychlost.
* <text:span text:style-name="Strong_20_Emphasis">Wear Leveling:</text:span> Inteligentní algoritmus, který rozkládá zápis rovnoměrně po celém disku, aby se buňky „neopotřebovaly“ na jednom místě.</text:p>
      <text:h text:style-name="Heading_20_3" text:outline-level="3"><text:bookmark-start text:name="__RefHeading___c._rozhrani_a_sbernice_10"/><text:bookmark-start text:name="c._rozhrani_a_sbernice"/>C. Rozhraní a sběrnice<text:bookmark-end text:name="__RefHeading___c._rozhrani_a_sbernice_10"/><text:bookmark-end text:name="c._rozhrani_a_sbernice"/></text:h>
      <text:p text:style-name="Text_20_body">* <text:span text:style-name="Strong_20_Emphasis">SATA III:</text:span> Starší standard s limitem cca 560 MB/s. Dnes pro levná SSD a HDD.
* <text:span text:style-name="Strong_20_Emphasis">NVMe (PCIe):</text:span> Moderní protokol navržený přímo pro bleskové SSD. Připojuje se přes slot M.2.</text:p>
      <text:list text:style-name="List_20_1" text:continue-numbering="false">
        <text:list-item>
          <text:p text:style-name="LastListParagraph_List_20_1_Content_First"> <text:span text:style-name="Strong_20_Emphasis">PCIe 4.0/5.0:</text:span> Dosahuje rychlostí přes 7 000 – 12 000 MB/s.</text:p>
        </text:list-item>
      </text:list>
      <text:p text:style-name="Text_20_body">—</text:p>
      <text:h text:style-name="Heading_20_2" text:outline-level="2"><text:bookmark-start text:name="__RefHeading___pokrocila_sprava_dat_a_spolehlivost_11"/><text:bookmark-start text:name="pokrocila_sprava_dat_a_spolehlivost"/>3. Pokročilá správa dat a spolehlivost<text:bookmark-end text:name="__RefHeading___pokrocila_sprava_dat_a_spolehlivost_11"/><text:bookmark-end text:name="pokrocila_sprava_dat_a_spolehlivost"/></text:h>
      <text:p text:style-name="Text_20_body">V profesionální sféře se řeší, co se stane, když paměť selže.</text:p>
      <text:h text:style-name="Heading_20_3" text:outline-level="3"><text:bookmark-start text:name="__RefHeading___a._raid_redundant_array_of_independent_disks_12"/><text:bookmark-start text:name="a._raid_redundant_array_of_independent_disks"/>A. RAID (Redundant Array of Independent Disks)<text:bookmark-end text:name="__RefHeading___a._raid_redundant_array_of_independent_disks_12"/><text:bookmark-end text:name="a._raid_redundant_array_of_independent_disks"/></text:h>
      <text:p text:style-name="Text_20_body">Technologie spojování více disků do jednoho logického celku.
* <text:span text:style-name="Strong_20_Emphasis">RAID 0 (Striping):</text:span> Rozdělení dat na dva disky. Extrémní rychlost, ale při poruše jednoho přijdete o vše.
* <text:span text:style-name="Strong_20_Emphasis">RAID 1 (Mirroring):</text:span> Zrcadlení. Data jsou na obou discích stejná. Bezpečné, ale drahé.
* <text:span text:style-name="Strong_20_Emphasis">RAID 5/6:</text:span> Kombinace rychlosti a bezpečnosti pomocí paritních výpočtů.</text:p>
      <text:h text:style-name="Heading_20_3" text:outline-level="3"><text:bookmark-start text:name="__RefHeading___b._ecc_error_correction_code_13"/><text:bookmark-start text:name="b._ecc_error_correction_code"/>B. ECC (Error Correction Code)<text:bookmark-end text:name="__RefHeading___b._ecc_error_correction_code_13"/><text:bookmark-end text:name="b._ecc_error_correction_code"/></text:h>
      <text:p text:style-name="Text_20_body">Speciální typ RAM paměti, která dokáže detekovat a opravit bitové chyby způsobené např. kosmickým zářením. Nezbytné pro servery a vědecké výpočty.</text:p>
      <text:h text:style-name="Heading_20_3" text:outline-level="3"><text:bookmark-start text:name="__RefHeading___c._s.m.a.r.t_14"/><text:bookmark-start text:name="c._s.m.a.r.t"/>C. S.M.A.R.T.<text:bookmark-end text:name="__RefHeading___c._s.m.a.r.t_14"/><text:bookmark-end text:name="c._s.m.a.r.t"/></text:h>
      <text:p text:style-name="Text_20_body">Monitorovací systém uvnitř disků, který sleduje počet hodin v provozu, teplotu a počet vadných sektorů. Slouží k predikci selhání disku.</text:p>
      <text:p text:style-name="Text_20_body">—</text:p>
      <text:h text:style-name="Heading_20_2" text:outline-level="2"><text:bookmark-start text:name="__RefHeading___budoucnostopticke_a_kvantove_ukladani_15"/><text:bookmark-start text:name="budoucnostopticke_a_kvantove_ukladani"/>4. Budoucnost: Optické a kvantové ukládání<text:bookmark-end text:name="__RefHeading___budoucnostopticke_a_kvantove_ukladani_15"/><text:bookmark-end text:name="budoucnostopticke_a_kvantove_ukladani"/></text:h>
      <text:p text:style-name="Text_20_body">* <text:span text:style-name="Strong_20_Emphasis">DNA Storage:</text:span> Experimentální ukládání dat do sekvencí DNA (obrovská hustota, výdrž tisíce let).
* <text:span text:style-name="Strong_20_Emphasis">Holografické paměti:</text:span> Zápis dat v celém objemu média, nikoliv jen na povrchu.
* <text:span text:style-name="Strong_20_Emphasis">PRAM / MRAM:</text:span> Snaha spojit rychlost RAM s trvanlivostí SSD do jednoho typu „univerzální paměti“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hw:cpu" text:style-name="Internet_20_link" text:visited-style-name="Visited_20_Internet_20_Link">Procesor a jeho architektura</text:a></text:p>
        </text:list-item>
        <text:list-item>
          <text:p text:style-name="List_20_1_Content"> <text:a xlink:type="simple" xlink:href="https://serviceit.cz/doku.php?id=it:hw:motherboard" text:style-name="Internet_20_link" text:visited-style-name="Visited_20_Internet_20_Link">Základní deska a sběrnice</text:a></text:p>
        </text:list-item>
        <text:list-item>
          <text:p text:style-name="List_20_1_Content_Last"> <text:a xlink:type="simple" xlink:href="https://serviceit.cz/doku.php?id=it:sec:cryptography" text:style-name="Internet_20_link" text:visited-style-name="Visited_20_Internet_20_Link">Šifrování dat na disku</text:a></text:p>
        </text:list-item>
      </text:list>
      <text:p text:style-name="Text_20_body"><text:span text:style-name="Emphasis">Tagy: <text:a xlink:type="simple" xlink:href="tag&amp;#62;hw ram ssd hdd memory storage raid ddr5 nvme" text:style-name="Internet_20_link" text:visited-style-name="Visited_20_Internet_20_Link">tag&gt;hw ram ssd hdd memory storage raid ddr5 nvm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40:08</meta:creation-date>
    <dc:creator>Generated</dc:creator>
    <dc:date>2026-07-05T03::40:08</dc:date>
    <dc:language>en-US</dc:language>
    <meta:editing-cycles>1</meta:editing-cycles>
    <meta:editing-duration>PT0S</meta:editing-duration>
    <dc:title>it:hw:pameti</dc:title>
  </office:meta>
</office:document-meta>
</file>