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hysics_of_computing"/><text:bookmark-start text:name="__RefHeading___fyzikalni_zaklady_vypocetni_techniky_1"/><text:bookmark-start text:name="fyzikalni_zaklady_vypocetni_techniky"/>Fyzikální základy výpočetní techniky<text:bookmark-end text:name="__RefHeading___fyzikalni_zaklady_vypocetni_techniky_1"/><text:bookmark-end text:name="fyzikalni_zaklady_vypocetni_techniky"/></text:h>
      <text:p text:style-name="Text_20_body">Výpočetní technika není pouze softwarovou záležitostí; je hluboce zakořeněna ve fyzikálních zákonech. Aby mohl počítač zpracovávat informace, musí je reprezentovat pomocí fyzikálních stavů (napětí, magnetická orientace, světelný puls). </text:p>
      <text:h text:style-name="Heading_20_2" text:outline-level="2"><text:bookmark-start text:name="__RefHeading___polovodicesrdce_moderni_elektroniky_2"/><text:bookmark-start text:name="polovodicesrdce_moderni_elektroniky"/>1. Polovodiče: Srdce moderní elektroniky<text:bookmark-end text:name="__RefHeading___polovodicesrdce_moderni_elektroniky_2"/><text:bookmark-end text:name="polovodicesrdce_moderni_elektroniky"/></text:h>
      <text:p text:style-name="Text_20_body">Základem všech moderních <text:a xlink:type="simple" xlink:href="https://serviceit.cz/doku.php?id=it:hw:cpu" text:style-name="Internet_20_link" text:visited-style-name="Visited_20_Internet_20_Link">procesorů</text:a> a pamětí je <text:span text:style-name="Strong_20_Emphasis">křemík</text:span> (polovodič). Jeho schopnost měnit svou elektrickou vodivost pomocí tzv. <text:span text:style-name="Strong_20_Emphasis">dotování</text:span> (přidávání příměsí) umožnila vznik tranzistoru.</text:p>
      <text:list text:style-name="List_20_1" text:continue-numbering="false">
        <text:list-item>
          <text:p text:style-name="List_20_1_Content_First"> <text:span text:style-name="Strong_20_Emphasis">Tranzistor jako spínač:</text:span> Základní stavební prvek (MOSFET). Funguje jako elektronicky ovládaný ventil, který buď propouští proud (logická 1), nebo ne (logická 0).</text:p>
        </text:list-item>
        <text:list-item>
          <text:p text:style-name="List_20_1_Content_Last"> <text:span text:style-name="Strong_20_Emphasis">P-N přechod:</text:span> Rozhraní mezi dvěma typy polovodičů, které umožňuje jednosměrný tok proudu.</text:p>
        </text:list-item>
      </text:list>
      <text:h text:style-name="Heading_20_2" text:outline-level="2"><text:bookmark-start text:name="__RefHeading___reprezentace_informace_bity_a_atomy_3"/><text:bookmark-start text:name="reprezentace_informace_bity_a_atomy"/>2. Reprezentace informace (Bity a Atomy)<text:bookmark-end text:name="__RefHeading___reprezentace_informace_bity_a_atomy_3"/><text:bookmark-end text:name="reprezentace_informace_bity_a_atomy"/></text:h>
      <text:p text:style-name="Text_20_body">Informace musí být v hardwaru uložena pomocí energetických hladin:</text:p>
      <text:list text:style-name="List_20_1" text:continue-numbering="false">
        <text:list-item>
          <text:p text:style-name="List_20_1_Content_First"> <text:span text:style-name="Strong_20_Emphasis">Elektrický náboj:</text:span> V pamětech <text:a xlink:type="simple" xlink:href="https://serviceit.cz/doku.php?id=it:hw:ram" text:style-name="Internet_20_link" text:visited-style-name="Visited_20_Internet_20_Link">RAM</text:a> (kondenzátory) a Flash discích (plovoucí hradla tranzistorů).</text:p>
        </text:list-item>
        <text:list-item>
          <text:p text:style-name="List_20_1_Content"> <text:span text:style-name="Strong_20_Emphasis">Magnetismus:</text:span> Orientace magnetických domén na plotnách pevných disků (HDD).</text:p>
        </text:list-item>
        <text:list-item>
          <text:p text:style-name="List_20_1_Content_Last"> <text:span text:style-name="Strong_20_Emphasis">Světlo:</text:span> Přítomnost nebo absence odrazu v optických vláknech nebo na CD/DVD.</text:p>
        </text:list-item>
      </text:list>
      <text:h text:style-name="Heading_20_2" text:outline-level="2"><text:bookmark-start text:name="__RefHeading___termodynamika_a_odpadni_teplo_4"/><text:bookmark-start text:name="termodynamika_a_odpadni_teplo"/>3. Termodynamika a odpadní teplo<text:bookmark-end text:name="__RefHeading___termodynamika_a_odpadni_teplo_4"/><text:bookmark-end text:name="termodynamika_a_odpadni_teplo"/></text:h>
      <text:p text:style-name="Text_20_body">Fyzika klade výpočetní technice jasné limity prostřednictvím tepla. Každé přepnutí tranzistoru vyžaduje energii a část této energie se přemění na teplo (Jouleovo teplo).</text:p>
      <text:list text:style-name="List_20_1" text:continue-numbering="false">
        <text:list-item>
          <text:p text:style-name="List_20_1_Content_First"> <text:span text:style-name="Strong_20_Emphasis">TDP (Thermal Design Power):</text:span> Maximální množství tepla, které musí chladicí systém odvést.</text:p>
        </text:list-item>
        <text:list-item>
          <text:p text:style-name="List_20_1_Content_Last"> <text:span text:style-name="Strong_20_Emphasis">Landauerův princip:</text:span> Teoretický limit minimální energie potřebné k vymazání jednoho bitu informace.</text:p>
        </text:list-item>
      </text:list>
      <text:h text:style-name="Heading_20_2" text:outline-level="2"><text:bookmark-start text:name="__RefHeading___limity_miniaturizace_a_kvantove_jevy_5"/><text:bookmark-start text:name="limity_miniaturizace_a_kvantove_jevy"/>4. Limity miniaturizace a Kvantové jevy<text:bookmark-end text:name="__RefHeading___limity_miniaturizace_a_kvantove_jevy_5"/><text:bookmark-end text:name="limity_miniaturizace_a_kvantove_jevy"/></text:h>
      <text:p text:style-name="Text_20_body">S neustálým zmenšováním tranzistorů (dnes v řádech jednotek nanometrů) naráží klasická fyzika na své hranice:</text:p>
      <text:list text:style-name="List_20_1" text:continue-numbering="false">
        <text:list-item>
          <text:p text:style-name="List_20_1_Content_First"> <text:span text:style-name="Strong_20_Emphasis">Kvantové tunelování:</text:span> Elektrony mohou „přeskočit“ izolant, i když by podle klasické fyziky neměly. To způsobuje chyby a zahřívání.</text:p>
        </text:list-item>
        <text:list-item>
          <text:p text:style-name="List_20_1_Content_Last"> <text:span text:style-name="Strong_20_Emphasis">Kvantové počítače:</text:span> Namísto boje s kvantovými jevy je využívají k výpočtům pomocí <text:span text:style-name="Strong_20_Emphasis">qubitů</text:span> (využívají jevy superpozice a provázání).</text:p>
        </text:list-item>
      </text:list>
      <text:h text:style-name="Heading_20_2" text:outline-level="2"><text:bookmark-start text:name="__RefHeading___prenos_signalu_a_elektromagnetismus_6"/><text:bookmark-start text:name="prenos_signalu_a_elektromagnetismus"/>5. Přenos signálu a elektromagnetismus<text:bookmark-end text:name="__RefHeading___prenos_signalu_a_elektromagnetismus_6"/><text:bookmark-end text:name="prenos_signalu_a_elektromagnetismus"/></text:h>
      <text:p text:style-name="Text_20_body">Data se mezi komponentami přenášejí jako elektromagnetické vlny po měděných spojích na <text:a xlink:type="simple" xlink:href="https://serviceit.cz/doku.php?id=it:hw:motherboard" text:style-name="Internet_20_link" text:visited-style-name="Visited_20_Internet_20_Link">základní desce</text:a>.</text:p>
      <text:list text:style-name="List_20_1" text:continue-numbering="false">
        <text:list-item>
          <text:p text:style-name="List_20_1_Content_First"> <text:span text:style-name="Strong_20_Emphasis">Rychlost světla:</text:span> Limituje maximální frekvenci procesorů a odezvu sítí.</text:p>
        </text:list-item>
        <text:list-item>
          <text:p text:style-name="List_20_1_Content_Last"> <text:span text:style-name="Strong_20_Emphasis">Elektromagnetické rušení (EMI):</text:span> Rychle se měnící proudy v jednom vodiči mohou indukovat nežádoucí proudy v okolních spojí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pu" text:style-name="Internet_20_link" text:visited-style-name="Visited_20_Internet_20_Link">Procesor (CPU)</text:a></text:p>
        </text:list-item>
        <text:list-item>
          <text:p text:style-name="List_20_1_Content"> <text:a xlink:type="simple" xlink:href="https://serviceit.cz/doku.php?id=it:hw:ram" text:style-name="Internet_20_link" text:visited-style-name="Visited_20_Internet_20_Link">Operační paměť (RAM)</text:a></text:p>
        </text:list-item>
        <text:list-item>
          <text:p text:style-name="List_20_1_Content_Last"> <text:a xlink:type="simple" xlink:href="https://serviceit.cz/doku.php?id=it:hw:transdukce" text:style-name="Internet_20_link" text:visited-style-name="Visited_20_Internet_20_Link">Transdukce: Převod energie</text:a></text:p>
        </text:list-item>
      </text:list>
      <text:p text:style-name="Text_20_body"><text:span text:style-name="Emphasis">Tagy: <text:a xlink:type="simple" xlink:href="tag&amp;#62;physics semiconductors hardware electronics thermodynamics quantum_mechanics" text:style-name="Internet_20_link" text:visited-style-name="Visited_20_Internet_20_Link">tag&gt;physics semiconductors hardware electronics thermodynamics quantum_mechan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0:41</meta:creation-date>
    <dc:creator>Generated</dc:creator>
    <dc:date>2026-06-21T10::20:41</dc:date>
    <dc:language>en-US</dc:language>
    <meta:editing-cycles>1</meta:editing-cycles>
    <meta:editing-duration>PT0S</meta:editing-duration>
    <dc:title>it:hw:physics_of_computing</dc:title>
  </office:meta>
</office:document-meta>
</file>