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sensors"/><text:bookmark-start text:name="__RefHeading___senzory_a_mereni_dat_1"/><text:bookmark-start text:name="senzory_a_mereni_dat"/>Senzory a měření dat<text:bookmark-end text:name="__RefHeading___senzory_a_mereni_dat_1"/><text:bookmark-end text:name="senzory_a_mereni_dat"/></text:h>
      <text:p text:style-name="Text_20_body"><text:span text:style-name="Strong_20_Emphasis">Senzor (snímač)</text:span> je zařízení, které měří fyzikální nebo chemickou veličinu a převádí ji na signál, který lze číst pozorovatelem nebo (v moderní elektronice) přístrojem. V digitálních systémech je tento signál následně převeden na data pro další zpracování.</text:p>
      <text:h text:style-name="Heading_20_2" text:outline-level="2"><text:bookmark-start text:name="__RefHeading___princip_prevoduod_analogu_k_digitalu_2"/><text:bookmark-start text:name="princip_prevoduod_analogu_k_digitalu"/>1. Princip převodu: Od analogu k digitálu<text:bookmark-end text:name="__RefHeading___princip_prevoduod_analogu_k_digitalu_2"/><text:bookmark-end text:name="princip_prevoduod_analogu_k_digitalu"/></text:h>
      <text:p text:style-name="Text_20_body">Většina fyzikálních jevů je analogová (spojitá). Počítače však pracují v binární soustavě. Proces měření tedy probíhá v těchto krocích:</text:p>
      <text:p text:style-name="Preformatted_20_Text">1. **Detekce:** Fyzikální změna (např. deformace materiálu při tlaku).<text:line-break/>2. **Transdukce:** Převod změny na elektrický signál (změna odporu, napětí nebo kapacity).<text:line-break/>3. **Úprava signálu:** Zesílení a filtrace šumu.<text:line-break/>4. **Digitalizace (ADC):** **Analogově-digitální převodník** (Analog-to-Digital Converter) vzorkuje signál a vytvoří z něj řadu čísel.</text:p>
      <text:h text:style-name="Heading_20_2" text:outline-level="2"><text:bookmark-start text:name="__RefHeading___typy_senzoru_podle_merene_veliciny_3"/><text:bookmark-start text:name="typy_senzoru_podle_merene_veliciny"/>2. Typy senzorů podle měřené veličiny<text:bookmark-end text:name="__RefHeading___typy_senzoru_podle_merene_veliciny_3"/><text:bookmark-end text:name="typy_senzoru_podle_merene_velicin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</text:p>
          </table:table-cell>
          <table:table-cell office:value-type="string" table:style-name="tableheader">
            <text:p text:style-name="Table_20_Heading"> Příklady </text:p>
          </table:table-cell>
          <table:table-cell office:value-type="string" table:style-name="tableheader">
            <text:p text:style-name="Table_20_Heading">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chanické</text:span> </text:p>
          </table:table-cell>
          <table:table-cell office:value-type="string" table:style-name="tablecell">
            <text:p text:style-name="tablealignleft"> Akcelerometr, gyroskop, tlakoměr. </text:p>
          </table:table-cell>
          <table:table-cell office:value-type="string" table:style-name="tablecell">
            <text:p text:style-name="tablealignleft"> Mobilní telefony (otočení displeje), airbag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pelné</text:span> </text:p>
          </table:table-cell>
          <table:table-cell office:value-type="string" table:style-name="tablecell">
            <text:p text:style-name="tablealignleft"> Termistor, termočlánek, IR senzor. </text:p>
          </table:table-cell>
          <table:table-cell office:value-type="string" table:style-name="tablecell">
            <text:p text:style-name="tablealignleft"> Digitální teploměry, klimatizace, <text:a xlink:type="simple" xlink:href="https://serviceit.cz/doku.php?id=it:hw:motherboard" text:style-name="Internet_20_link" text:visited-style-name="Visited_20_Internet_20_Link">ochrana CPU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cké</text:span> </text:p>
          </table:table-cell>
          <table:table-cell office:value-type="string" table:style-name="tablecell">
            <text:p text:style-name="tablealignleft"> Fotodioda, CMOS snímač, Lidar. </text:p>
          </table:table-cell>
          <table:table-cell office:value-type="string" table:style-name="tablecell">
            <text:p text:style-name="tablealignleft"> Digitální fotoaparáty, autonomní vozidl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emické</text:span> </text:p>
          </table:table-cell>
          <table:table-cell office:value-type="string" table:style-name="tablecell">
            <text:p text:style-name="tablealignleft"> Senzor pH, detektor plynů (CO2), vlhkoměr. </text:p>
          </table:table-cell>
          <table:table-cell office:value-type="string" table:style-name="tablecell">
            <text:p text:style-name="tablealignleft"> Chytré domácnosti, ekologie, průmys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gnetické</text:span> </text:p>
          </table:table-cell>
          <table:table-cell office:value-type="string" table:style-name="tablecell">
            <text:p text:style-name="tablealignleft"> Hallova sonda, kompas. </text:p>
          </table:table-cell>
          <table:table-cell office:value-type="string" table:style-name="tablecell">
            <text:p text:style-name="tablealignleft"> Detekce polohy, navigace. </text:p>
          </table:table-cell>
        </table:table-row>
      </table:table>
      <text:h text:style-name="Heading_20_2" text:outline-level="2"><text:bookmark-start text:name="__RefHeading___klicove_parametry_senzoru_4"/><text:bookmark-start text:name="klicove_parametry_senzoru"/>3. Klíčové parametry senzorů<text:bookmark-end text:name="__RefHeading___klicove_parametry_senzoru_4"/><text:bookmark-end text:name="klicove_parametry_senzoru"/></text:h>
      <text:p text:style-name="Text_20_body">Při výběru senzoru pro IT systém jsou rozhodující tyto vlastnosti:</text:p>
      <text:list text:style-name="List_20_1" text:continue-numbering="false">
        <text:list-item>
          <text:p text:style-name="List_20_1_Content_First"> <text:span text:style-name="Strong_20_Emphasis">Citlivost:</text:span> Nejmenší změna veličiny, kterou je senzor schopen detekovat.</text:p>
        </text:list-item>
        <text:list-item>
          <text:p text:style-name="List_20_1_Content"> <text:span text:style-name="Strong_20_Emphasis">Rozlišení:</text:span> Počet bitů ADC převodníku (např. 10-bitové rozlišení dělí rozsah na 1024 úrovní).</text:p>
        </text:list-item>
        <text:list-item>
          <text:p text:style-name="List_20_1_Content"> <text:span text:style-name="Strong_20_Emphasis">Přesnost vs. Preciznost:</text:span> Přesnost je shoda s reálnou hodnotou, preciznost je schopnost měřit opakovaně stejný výsledek.</text:p>
        </text:list-item>
        <text:list-item>
          <text:p text:style-name="List_20_1_Content_Last"> <text:span text:style-name="Strong_20_Emphasis">Vzorkovací frekvence:</text:span> Jak často senzor posílá data (udává se v Hz).</text:p>
        </text:list-item>
      </text:list>
      <text:h text:style-name="Heading_20_2" text:outline-level="2"><text:bookmark-start text:name="__RefHeading___inteligentni_senzory_a_iot_5"/><text:bookmark-start text:name="inteligentni_senzory_a_iot"/>4. Inteligentní senzory a IoT<text:bookmark-end text:name="__RefHeading___inteligentni_senzory_a_iot_5"/><text:bookmark-end text:name="inteligentni_senzory_a_iot"/></text:h>
      <text:p text:style-name="Text_20_body">Moderním trendem jsou <text:span text:style-name="Strong_20_Emphasis">Smart Sensors</text:span>. Ty neposílají pouze surový signál, ale obsahují vlastní mikroprocesor, který:</text:p>
      <text:list text:style-name="List_20_1" text:continue-numbering="false">
        <text:list-item>
          <text:p text:style-name="List_20_1_Content_First"> Provádí autokalibraci.</text:p>
        </text:list-item>
        <text:list-item>
          <text:p text:style-name="List_20_1_Content"> Komunikuje digitálně (přes sběrnice jako I2C, SPI nebo bezdrátově přes Wi-Fi/LoRa).</text:p>
        </text:list-item>
        <text:list-item>
          <text:p text:style-name="List_20_1_Content_Last"> Dokáže předzpracovat data (např. poslat upozornění až při překročení limitu).</text:p>
        </text:list-item>
      </text:list>
      <text:h text:style-name="Heading_20_2" text:outline-level="2"><text:bookmark-start text:name="__RefHeading___senzory_v_pocitacove_architekture_6"/><text:bookmark-start text:name="senzory_v_pocitacove_architekture"/>5. Senzory v počítačové architektuře<text:bookmark-end text:name="__RefHeading___senzory_v_pocitacove_architekture_6"/><text:bookmark-end text:name="senzory_v_pocitacove_architekture"/></text:h>
      <text:p text:style-name="Text_20_body">I uvnitř vašeho PC jsou desítky senzorů, které monitorují zdraví systému:</text:p>
      <text:list text:style-name="List_20_1" text:continue-numbering="false">
        <text:list-item>
          <text:p text:style-name="List_20_1_Content_First"> <text:span text:style-name="Strong_20_Emphasis">Teplotní čidla:</text:span> V jádrech CPU a GPU pro řízení otáček ventilátorů.</text:p>
        </text:list-item>
        <text:list-item>
          <text:p text:style-name="List_20_1_Content"> <text:span text:style-name="Strong_20_Emphasis">Senzory napětí:</text:span> Kontrolují stabilitu napájecí kaskády (VRM) na <text:a xlink:type="simple" xlink:href="https://serviceit.cz/doku.php?id=it:hw:motherboard" text:style-name="Internet_20_link" text:visited-style-name="Visited_20_Internet_20_Link">základní desce</text:a>.</text:p>
        </text:list-item>
        <text:list-item>
          <text:p text:style-name="List_20_1_Content_Last"> <text:span text:style-name="Strong_20_Emphasis">S.M.A.R.T.:</text:span> Systém senzorů uvnitř pevných disků, který předpovídá jejich selhán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motherboard" text:style-name="Internet_20_link" text:visited-style-name="Visited_20_Internet_20_Link">Základní deska a sběrnice</text:a></text:p>
        </text:list-item>
        <text:list-item>
          <text:p text:style-name="List_20_1_Content"> <text:a xlink:type="simple" xlink:href="https://serviceit.cz/doku.php?id=it:ai:fuzzy_logic" text:style-name="Internet_20_link" text:visited-style-name="Visited_20_Internet_20_Link">Fuzzy logika (zpracování neurčitých dat)</text:a></text:p>
        </text:list-item>
        <text:list-item>
          <text:p text:style-name="List_20_1_Content_Last"> <text:a xlink:type="simple" xlink:href="https://serviceit.cz/doku.php?id=it:iot:iot_systems" text:style-name="Internet_20_link" text:visited-style-name="Visited_20_Internet_20_Link">Internet věcí (IoT)</text:a></text:p>
        </text:list-item>
      </text:list>
      <text:p text:style-name="Text_20_body"><text:span text:style-name="Emphasis">Tagy: <text:a xlink:type="simple" xlink:href="tag&amp;#62;hw sensors electronics adc automation iot" text:style-name="Internet_20_link" text:visited-style-name="Visited_20_Internet_20_Link">tag&gt;hw sensors electronics adc automation io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4:30</meta:creation-date>
    <dc:creator>Generated</dc:creator>
    <dc:date>2026-06-10T04::54:30</dc:date>
    <dc:language>en-US</dc:language>
    <meta:editing-cycles>1</meta:editing-cycles>
    <meta:editing-duration>PT0S</meta:editing-duration>
    <dc:title>it:hw:sensors</dc:title>
  </office:meta>
</office:document-meta>
</file>