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iot:index"/><text:bookmark-start text:name="__RefHeading___internet_veci_iot_a_bezdratove_site_1"/><text:bookmark-start text:name="internet_veci_iot_a_bezdratove_site"/>Internet věcí (IoT) a bezdrátové sítě<text:bookmark-end text:name="__RefHeading___internet_veci_iot_a_bezdratove_site_1"/><text:bookmark-end text:name="internet_veci_iot_a_bezdratove_site"/></text:h>
      <text:p text:style-name="Text_20_body">Aby mohl <text:span text:style-name="Strong_20_Emphasis">Internet věcí (IoT)</text:span> fungovat, musí mít tisíce či miliony senzorů a zařízení možnost spolehlivě odesílat nasbíraná data ke zpracování. Vzhledem k tomu, že IoT zařízení jsou často umístěna v terénu, na budovách, v jedoucích automobilech nebo uvnitř lidského těla, je natažení klasických datových kabelů (Ethernetu) ve většině případů nemožné. </text:p>
      <text:p text:style-name="Text_20_body"><text:span text:style-name="Strong_20_Emphasis">Bezdrátové sítě</text:span> jsou proto naprosto klíčovou infrastrukturou pro IoT. Neexistuje však jedna univerzální bezdrátová technologie. Výběr té správné závisí na třech protichůdných faktorech: <text:span text:style-name="Strong_20_Emphasis">dosahu</text:span>, <text:span text:style-name="Strong_20_Emphasis">přenosové rychlosti</text:span> a <text:span text:style-name="Strong_20_Emphasis">energetické náročnosti</text:span>.</text:p>
      <text:h text:style-name="Heading_20_2" text:outline-level="2"><text:bookmark-start text:name="__RefHeading___rozdeleni_bezdratovych_siti_pro_iot_2"/><text:bookmark-start text:name="rozdeleni_bezdratovych_siti_pro_iot"/>Rozdělení bezdrátových sítí pro IoT<text:bookmark-end text:name="__RefHeading___rozdeleni_bezdratovych_siti_pro_iot_2"/><text:bookmark-end text:name="rozdeleni_bezdratovych_siti_pro_iot"/></text:h>
      <text:p text:style-name="Text_20_body">Bezdrátové technologie využívané v IoT lze rozdělit do tří hlavních kategorií podle jejich dosahu a architektury:</text:p>
      <text:h text:style-name="Heading_20_3" text:outline-level="3"><text:bookmark-start text:name="__RefHeading___site_s_kratkym_dosahem_wpan_wlan_3"/><text:bookmark-start text:name="site_s_kratkym_dosahem_wpan_wlan"/>1. Sítě s krátkým dosahem (WPAN / WLAN)<text:bookmark-end text:name="__RefHeading___site_s_kratkym_dosahem_wpan_wlan_3"/><text:bookmark-end text:name="site_s_kratkym_dosahem_wpan_wlan"/></text:h>
      <text:p text:style-name="Text_20_body">Tato zařízení komunikují na vzdálenost jednotek až desítek metrů. Jsou ideální pro vnitřní prostory, jako jsou chytré domy, kanceláře nebo nemocnice.</text:p>
      <text:list text:style-name="List_20_1" text:continue-numbering="false">
        <text:list-item>
          <text:p text:style-name="List_20_1_Content_First"> <text:span text:style-name="Strong_20_Emphasis">Wi-Fi (IEEE 802.11):</text:span> Nabízí obrovskou přenosovou rychlost, takže snadno přenese video z bezpečnostní kamery. Má však obrovskou spotřebu energie, což ji vylučuje z provozu na malé baterie.</text:p>
        </text:list-item>
        <text:list-item>
          <text:p text:style-name="List_20_1_Content"> <text:span text:style-name="Strong_20_Emphasis">Bluetooth Low Energy (BLE):</text:span> Extrémně úsporná verze klasického Bluetooth. Skvělá pro nositelnou elektroniku (wearables), jako jsou fitness náramky nebo lékařské senzory. Má ale velmi omezený dosah.</text:p>
        </text:list-item>
        <text:list-item>
          <text:p text:style-name="List_20_1_Content_Last"> <text:span text:style-name="Strong_20_Emphasis">Zigbee / Z-Wave:</text:span> Mesh sítě navržené speciálně pro chytrou domácnost. Zařízení fungují jako opakovače (routery), takže si signál předávají z jednoho na druhé, čímž se dosah sítě přirozeně zvětšuje.</text:p>
        </text:list-item>
      </text:list>
      <text:h text:style-name="Heading_20_3" text:outline-level="3"><text:bookmark-start text:name="__RefHeading___mobilni_site_cellular_iot_4"/><text:bookmark-start text:name="mobilni_site_cellular_iot"/>2. Mobilní sítě (Cellular IoT)<text:bookmark-end text:name="__RefHeading___mobilni_site_cellular_iot_4"/><text:bookmark-end text:name="mobilni_site_cellular_iot"/></text:h>
      <text:p text:style-name="Text_20_body">Využívají stávající infrastrukturu mobilních operátorů (vysílače/BTS). Mají obrovské pokrytí a vysokou spolehlivost.</text:p>
      <text:list text:style-name="List_20_1" text:continue-numbering="false">
        <text:list-item>
          <text:p text:style-name="List_20_1_Content_First"> <text:span text:style-name="Strong_20_Emphasis">LTE-M (Long Term Evolution for Machines):</text:span> Optimalizovaná verze 4G sítí pro IoT. Podporuje přenos hlasu a vyšší datové toky, vhodná pro sledování polohy logistických zásilek (tracking).</text:p>
        </text:list-item>
        <text:list-item>
          <text:p text:style-name="List_20_1_Content_Last"> <text:span text:style-name="Strong_20_Emphasis">5G sítě:</text:span> Přináší technologii <text:span text:style-name="Strong_20_Emphasis">mMTC</text:span> (Massive Machine Type Communications), která umožňuje připojit až milion zařízení na jeden kilometr čtvereční s minimální latencí. Ideální pro autonomní vozidla a telemedicínu.</text:p>
        </text:list-item>
      </text:list>
      <text:h text:style-name="Heading_20_3" text:outline-level="3"><text:bookmark-start text:name="__RefHeading___site_s_dlouhym_dosahem_a_nizkou_spotrebou_lpwan_5"/><text:bookmark-start text:name="site_s_dlouhym_dosahem_a_nizkou_spotrebou_lpwan"/>3. Sítě s dlouhým dosahem a nízkou spotřebou (LPWAN)<text:bookmark-end text:name="__RefHeading___site_s_dlouhym_dosahem_a_nizkou_spotrebou_lpwan_5"/><text:bookmark-end text:name="site_s_dlouhym_dosahem_a_nizkou_spotrebou_lpwan"/></text:h>
      <text:p text:style-name="Text_20_body"><text:span text:style-name="Strong_20_Emphasis">LPWAN</text:span> (<text:span text:style-name="Emphasis">Low-Power Wide-Area Network</text:span>) je technologický průlom vytvořený speciálně pro potřeby IoT. Tyto sítě dokážou přenášet data na vzdálenost několika kilometrů (v otevřeném terénu i desítek km) a koncové senzory přitom vydrží běžet na jednu baterii 5 až 10 let. Daň za to je extrémně nízká přenosová rychlost (zařízení posílají jen jednotky bajtů za hodinu).</text:p>
      <text:list text:style-name="List_20_1" text:continue-numbering="false">
        <text:list-item>
          <text:p text:style-name="List_20_1_Content_First"> <text:span text:style-name="Strong_20_Emphasis">LoRaWAN:</text:span> Otevřený standard fungující v bezlicenčním pásmu (v Evropě 868 MHz). Kdokoliv si může postavit vlastní bránu (Gateway) a provozovat privátní síť zdarma.</text:p>
        </text:list-item>
        <text:list-item>
          <text:p text:style-name="List_20_1_Content"> <text:span text:style-name="Strong_20_Emphasis">NB-IoT (Narrowband IoT):</text:span> Licenční technologie provozovaná mobilními operátory přímo v jejich frekvenčním pásmu. Má vynikající prostupnost zdmi (vhodné pro chytré vodoměry ve sklepích).</text:p>
        </text:list-item>
        <text:list-item>
          <text:p text:style-name="List_20_1_Content_Last"> <text:span text:style-name="Strong_20_Emphasis">Sigfox:</text:span> Globální síť fungující jako komerční služba. Velmi jednoduchá zařízení, velmi levný provoz, ale omezený počet zpráv za den.</text:p>
        </text:list-item>
      </text:list>
      <text:h text:style-name="Heading_20_2" text:outline-level="2"><text:bookmark-start text:name="__RefHeading___srovnavaci_tabulka_technologii_6"/><text:bookmark-start text:name="srovnavaci_tabulka_technologii"/>Srovnávací tabulka technologií<text:bookmark-end text:name="__RefHeading___srovnavaci_tabulka_technologii_6"/><text:bookmark-end text:name="srovnavaci_tabulka_technologii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echnologie </text:p>
          </table:table-cell>
          <table:table-cell office:value-type="string" table:style-name="tableheader">
            <text:p text:style-name="Table_20_Heading"> Typický dosah </text:p>
          </table:table-cell>
          <table:table-cell office:value-type="string" table:style-name="tableheader">
            <text:p text:style-name="Table_20_Heading"> Přenosová rychlost </text:p>
          </table:table-cell>
          <table:table-cell office:value-type="string" table:style-name="tableheader">
            <text:p text:style-name="Table_20_Heading"> Životnost baterie </text:p>
          </table:table-cell>
          <table:table-cell office:value-type="string" table:style-name="tableheader">
            <text:p text:style-name="Table_20_Heading"> Hlavní vy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i-Fi</text:span> </text:p>
          </table:table-cell>
          <table:table-cell office:value-type="string" table:style-name="tablecell">
            <text:p text:style-name="tablealignleft"> do 50 m </text:p>
          </table:table-cell>
          <table:table-cell office:value-type="string" table:style-name="tablecell">
            <text:p text:style-name="tablealignleft"> Velmi vysoká (Gbps) </text:p>
          </table:table-cell>
          <table:table-cell office:value-type="string" table:style-name="tablecell">
            <text:p text:style-name="tablealignleft"> Dny (vysoká spotřeba) </text:p>
          </table:table-cell>
          <table:table-cell office:value-type="string" table:style-name="tablecell">
            <text:p text:style-name="tablealignleft"> Kamery, chytré televiz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LE</text:span> </text:p>
          </table:table-cell>
          <table:table-cell office:value-type="string" table:style-name="tablecell">
            <text:p text:style-name="tablealignleft"> do 10 m </text:p>
          </table:table-cell>
          <table:table-cell office:value-type="string" table:style-name="tablecell">
            <text:p text:style-name="tablealignleft"> Nízká (Mbps) </text:p>
          </table:table-cell>
          <table:table-cell office:value-type="string" table:style-name="tablecell">
            <text:p text:style-name="tablealignleft"> Měsíce až roky </text:p>
          </table:table-cell>
          <table:table-cell office:value-type="string" table:style-name="tablecell">
            <text:p text:style-name="tablealignleft"> Wearables, lokalizace v budovách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igbee</text:span> </text:p>
          </table:table-cell>
          <table:table-cell office:value-type="string" table:style-name="tablecell">
            <text:p text:style-name="tablealignleft"> do 100 m (Mesh) </text:p>
          </table:table-cell>
          <table:table-cell office:value-type="string" table:style-name="tablecell">
            <text:p text:style-name="tablealignleft"> Nízká (kbps) </text:p>
          </table:table-cell>
          <table:table-cell office:value-type="string" table:style-name="tablecell">
            <text:p text:style-name="tablealignleft"> Roky </text:p>
          </table:table-cell>
          <table:table-cell office:value-type="string" table:style-name="tablecell">
            <text:p text:style-name="tablealignleft"> Chytrá domácnost (žárovky, senzor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RaWAN</text:span> </text:p>
          </table:table-cell>
          <table:table-cell office:value-type="string" table:style-name="tablecell">
            <text:p text:style-name="tablealignleft"> 5–15 km </text:p>
          </table:table-cell>
          <table:table-cell office:value-type="string" table:style-name="tablecell">
            <text:p text:style-name="tablealignleft"> Extrémně nízká (bps) </text:p>
          </table:table-cell>
          <table:table-cell office:value-type="string" table:style-name="tablecell">
            <text:p text:style-name="tablealignleft"> 5–10 let </text:p>
          </table:table-cell>
          <table:table-cell office:value-type="string" table:style-name="tablecell">
            <text:p text:style-name="tablealignleft"> Smart City, zemědělství, senzor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B-IoT</text:span> </text:p>
          </table:table-cell>
          <table:table-cell office:value-type="string" table:style-name="tablecell">
            <text:p text:style-name="tablealignleft"> do 15 km </text:p>
          </table:table-cell>
          <table:table-cell office:value-type="string" table:style-name="tablecell">
            <text:p text:style-name="tablealignleft"> Nízká (kbps) </text:p>
          </table:table-cell>
          <table:table-cell office:value-type="string" table:style-name="tablecell">
            <text:p text:style-name="tablealignleft"> 5–10 let </text:p>
          </table:table-cell>
          <table:table-cell office:value-type="string" table:style-name="tablecell">
            <text:p text:style-name="tablealignleft"> Průmysl, smart metering (sklepy) </text:p>
          </table:table-cell>
        </table:table-row>
      </table:table>
      <text:h text:style-name="Heading_20_2" text:outline-level="2"><text:bookmark-start text:name="__RefHeading___klicove_vyzvy_bezdratoveho_iot_7"/><text:bookmark-start text:name="klicove_vyzvy_bezdratoveho_iot"/>Klíčové výzvy bezdrátového IoT<text:bookmark-end text:name="__RefHeading___klicove_vyzvy_bezdratoveho_iot_7"/><text:bookmark-end text:name="klicove_vyzvy_bezdratoveho_iot"/></text:h>
      <text:list text:style-name="List_20_1" text:continue-numbering="false">
        <text:list-item>
          <text:p text:style-name="List_20_1_Content_First"> <text:span text:style-name="Strong_20_Emphasis">Rušení v bezlicenčních pásmech:</text:span> Sítě jako Wi-Fi, Bluetooth, Zigbee i LoRa sdílejí volně dostupná pásma (např. 2,4 GHz nebo 868 MHz). S miliardami zařízení roste riziko vzájemného rušení a ztráty paketů.</text:p>
        </text:list-item>
        <text:list-item>
          <text:p text:style-name="List_20_1_Content"> <text:span text:style-name="Strong_20_Emphasis">Zabezpečení:</text:span> Rádiový signál může kdokoliv odposlouchávat. Komunikace proto musí být šifrována už na úrovni samotného čipu (end-to-end šifrování, např. pomocí AES).</text:p>
        </text:list-item>
        <text:list-item>
          <text:p text:style-name="List_20_1_Content_Last"> <text:span text:style-name="Strong_20_Emphasis">Roaming a globální konektivita:</text:span> Pro logistické firmy, které sledují kontejnery putující přes půl světa, je nutné, aby zařízení plynule přecházelo mezi sítěmi různých operátorů bez ztráty signálu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#it:iot:index" text:style-name="Local_20_link" text:visited-style-name="Visited_20_Local_20_Link">Internet věcí (IoT) – Hlavní přehled</text:a></text:p>
        </text:list-item>
        <text:list-item>
          <text:p text:style-name="List_20_1_Content"> <text:a xlink:type="simple" xlink:href="https://serviceit.cz/doku.php?id=it:iot:mqtt" text:style-name="Internet_20_link" text:visited-style-name="Visited_20_Internet_20_Link">Protokol MQTT pro přenos IoT zpráv</text:a></text:p>
        </text:list-item>
        <text:list-item>
          <text:p text:style-name="List_20_1_Content"> <text:a xlink:type="simple" xlink:href="https://serviceit.cz/doku.php?id=it:net:ipv6_iot" text:style-name="Internet_20_link" text:visited-style-name="Visited_20_Internet_20_Link">IPv6 – Proč potřebujeme více IP adres pro IoT</text:a></text:p>
        </text:list-item>
        <text:list-item>
          <text:p text:style-name="List_20_1_Content_Last"> <text:a xlink:type="simple" xlink:href="https://serviceit.cz/doku.php?id=it:hw:embedded:microcontrollers" text:style-name="Internet_20_link" text:visited-style-name="Visited_20_Internet_20_Link">Mikrokontroléry a jejich bezdrátové periferie</text:a></text:p>
        </text:list-item>
      </text:list>
      <text:p text:style-name="Text_20_body"><text:span text:style-name="Emphasis">Tagy: <text:a xlink:type="simple" xlink:href="tag&amp;#62;iot networking wireless lora lora0wan nbiot wifi bluetooth zigbee" text:style-name="Internet_20_link" text:visited-style-name="Visited_20_Internet_20_Link">tag&gt;iot networking wireless lora lora0wan nbiot wifi bluetooth zigbe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08:54</meta:creation-date>
    <dc:creator>Generated</dc:creator>
    <dc:date>2026-06-21T10::08:54</dc:date>
    <dc:language>en-US</dc:language>
    <meta:editing-cycles>1</meta:editing-cycles>
    <meta:editing-duration>PT0S</meta:editing-duration>
    <dc:title>it:iot:index</dc:title>
  </office:meta>
</office:document-meta>
</file>