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iot:mqtt"/>¨</text:p>
      <text:h text:style-name="Heading_20_1" text:outline-level="1"><text:bookmark-start text:name="__RefHeading___srovnani_protokolumqtt_vs._lorawan_1"/><text:bookmark-start text:name="srovnani_protokolumqtt_vs._lorawan"/>Srovnání protokolů: MQTT vs. LoRaWAN<text:bookmark-end text:name="__RefHeading___srovnani_protokolumqtt_vs._lorawan_1"/><text:bookmark-end text:name="srovnani_protokolumqtt_vs._lorawan"/></text:h>
      <text:p text:style-name="Text_20_body">V oblasti <text:span text:style-name="Strong_20_Emphasis">Internetu věcí (IoT)</text:span> se často setkáváme s pojmy <text:span text:style-name="Strong_20_Emphasis">MQTT</text:span> a <text:span text:style-name="Strong_20_Emphasis">LoRaWAN</text:span>. Ačkoliv oba tyto standardy slouží k přenosu dat z IoT zařízení, každý z nich řeší úplně jinou část komunikačního řetězce a pracuje na jiné vrstvě OSI modelu. </text:p>
      <text:p text:style-name="Text_20_body">Zjednodušeně řečeno: Zatímco <text:span text:style-name="Strong_20_Emphasis">MQTT je softwarový aplikační protokol</text:span> běžící nad protokolem TCP/IP, <text:span text:style-name="Strong_20_Emphasis">LoRaWAN je komplexní síťová architektura</text:span> zahrnující specifickou bezdrátovou rádiovou technologii.</text:p>
      <text:h text:style-name="Heading_20_2" text:outline-level="2"><text:bookmark-start text:name="__RefHeading___zakladni_charakteristika_2"/><text:bookmark-start text:name="zakladni_charakteristika"/>Základní charakteristika<text:bookmark-end text:name="__RefHeading___zakladni_charakteristika_2"/><text:bookmark-end text:name="zakladni_charakteristika"/></text:h>
      <text:h text:style-name="Heading_20_3" text:outline-level="3"><text:bookmark-start text:name="__RefHeading___mqtt_message_queuing_telemetry_transport_3"/><text:bookmark-start text:name="mqtt_message_queuing_telemetry_transport"/>MQTT (Message Queuing Telemetry Transport)<text:bookmark-end text:name="__RefHeading___mqtt_message_queuing_telemetry_transport_3"/><text:bookmark-end text:name="mqtt_message_queuing_telemetry_transport"/></text:h>
      <text:p text:style-name="Text_20_body">MQTT je lehký datový protokol fungující na principu <text:span text:style-name="Strong_20_Emphasis">Publish/Subscribe</text:span>. Ke svému běhu vyžaduje funkční síťové připojení založené na rodině protokolů TCP/IP (např. Wi-Fi, Ethernet, mobilní data 4G/5G). Zařízení posílají data na centrální server (<text:span text:style-name="Strong_20_Emphasis">MQTT Broker</text:span>), který je distribuuje přihlášeným odběratelům.</text:p>
      <text:h text:style-name="Heading_20_3" text:outline-level="3"><text:bookmark-start text:name="__RefHeading___lorawan_long_range_wide_area_network_4"/><text:bookmark-start text:name="lorawan_long_range_wide_area_network"/>LoRaWAN (Long Range Wide Area Network)<text:bookmark-end text:name="__RefHeading___lorawan_long_range_wide_area_network_4"/><text:bookmark-end text:name="lorawan_long_range_wide_area_network"/></text:h>
      <text:p text:style-name="Text_20_body">LoRaWAN je bezdrátová technologie typu <text:span text:style-name="Strong_20_Emphasis">LPWAN</text:span> (Low-Power Wide-Area Network). Definuje jak fyzické bezdrátové vysílání (modulaci LoRa v bezlicenčním pásmu 868 MHz), tak síťový protokol. Senzory vysílají data vzduchem na speciální <text:span text:style-name="Strong_20_Emphasis">Brány (Gateways)</text:span>, které je přes internet předávají centrálnímu síťovému serveru.</text:p>
      <text:h text:style-name="Heading_20_2" text:outline-level="2"><text:bookmark-start text:name="__RefHeading___hlavni_rozdily_srovnavaci_tabulka_5"/><text:bookmark-start text:name="hlavni_rozdily_srovnavaci_tabulka"/>Hlavní rozdíly (Srovnávací tabulka)<text:bookmark-end text:name="__RefHeading___hlavni_rozdily_srovnavaci_tabulka_5"/><text:bookmark-end text:name="hlavni_rozdily_srovnavaci_tabulk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MQTT </text:p>
          </table:table-cell>
          <table:table-cell office:value-type="string" table:style-name="tableheader">
            <text:p text:style-name="Table_20_Heading"> LoRaW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rstvy podle OSI modelu</text:span> </text:p>
          </table:table-cell>
          <table:table-cell office:value-type="string" table:style-name="tablecell">
            <text:p text:style-name="tablealignleft"> Aplikační vrstva (běží nad TCP) </text:p>
          </table:table-cell>
          <table:table-cell office:value-type="string" table:style-name="tablecell">
            <text:p text:style-name="tablealignleft"> Fyzická, linková a síťová vrstv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působ připojení</text:span> </text:p>
          </table:table-cell>
          <table:table-cell office:value-type="string" table:style-name="tablecell">
            <text:p text:style-name="tablealignleft"> Drátové i bezdrátové (Wi-Fi, LAN, 5G) </text:p>
          </table:table-cell>
          <table:table-cell office:value-type="string" table:style-name="tablecell">
            <text:p text:style-name="tablealignleft"> Pouze specifické bezdrátové rádio (sub-GHz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ický dosah</text:span> </text:p>
          </table:table-cell>
          <table:table-cell office:value-type="string" table:style-name="tablecell">
            <text:p text:style-name="tablealignleft"> Závisí na použité síti (globální přes internet) </text:p>
          </table:table-cell>
          <table:table-cell office:value-type="string" table:style-name="tablecell">
            <text:p text:style-name="tablealignleft"> 2 až 15 km od nejbližší brány (Gatewa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ová propustnost</text:span> </text:p>
          </table:table-cell>
          <table:table-cell office:value-type="string" table:style-name="tablecell">
            <text:p text:style-name="tablealignleft"> Střední (od bajtů po megabajty) </text:p>
          </table:table-cell>
          <table:table-cell office:value-type="string" table:style-name="tablecell">
            <text:p text:style-name="tablealignleft"> Extrémně nízká (jednotky až desítky bajtů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ekvence posílání zpráv</text:span> </text:p>
          </table:table-cell>
          <table:table-cell office:value-type="string" table:style-name="tablecell">
            <text:p text:style-name="tablealignleft"> Nepřetržitě / v reálném čase </text:p>
          </table:table-cell>
          <table:table-cell office:value-type="string" table:style-name="tablecell">
            <text:p text:style-name="tablealignleft"> Omezená (např. jednou za 10–15 minut kvůli Duty Cycl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třeba energie</text:span> </text:p>
          </table:table-cell>
          <table:table-cell office:value-type="string" table:style-name="tablecell">
            <text:p text:style-name="tablealignleft"> Vyšší (zařízení musí udržovat TCP spojení) </text:p>
          </table:table-cell>
          <table:table-cell office:value-type="string" table:style-name="tablecell">
            <text:p text:style-name="tablealignleft"> Extrémně nízká (baterie vydrží 5 až 10 le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trální prvek</text:span> </text:p>
          </table:table-cell>
          <table:table-cell office:value-type="string" table:style-name="tablecell">
            <text:p text:style-name="tablealignleft"> MQTT Broker </text:p>
          </table:table-cell>
          <table:table-cell office:value-type="string" table:style-name="tablecell">
            <text:p text:style-name="tablealignleft"> LoRaWAN Network Server </text:p>
          </table:table-cell>
        </table:table-row>
      </table:table>
      <text:h text:style-name="Heading_20_2" text:outline-level="2"><text:bookmark-start text:name="__RefHeading___architektonicke_srovnani_6"/><text:bookmark-start text:name="architektonicke_srovnani"/>Architektonické srovnání<text:bookmark-end text:name="__RefHeading___architektonicke_srovnani_6"/><text:bookmark-end text:name="architektonicke_srovnani"/></text:h>
      <text:p text:style-name="Text_20_body">Hlavní rozdíl v tom, jak data protékají systémem, ilustruje následující srovnání:</text:p>
      <text:list text:style-name="List_20_1" text:continue-numbering="false">
        <text:list-item>
          <text:p text:style-name="List_20_1_Content_First"> <text:span text:style-name="Strong_20_Emphasis">U MQTT:</text:span> Senzor je plnohodnotným síťovým klientem (má vlastní IP adresu). Naváže TCP spojení s Brokerem (např. Mosquitto) a udržuje ho aktivní. Komunikace je obousměrná a může probíhat v reálném čase.</text:p>
        </text:list-item>
        <text:list-item>
          <text:p text:style-name="List_20_1_Content_Last"> <text:span text:style-name="Strong_20_Emphasis">U LoRaWAN:</text:span> Senzor nemá IP adresu. Vygeneruje malý balíček dat (payload), zašifruje ho a „vystřelí“ ho do éteru. Všechny brány v dosahu paket zachytí a pošlou ho na Network Server. Senzor pak ihned usne, aby šetřil baterii.</text:p>
        </text:list-item>
      </text:list>
      <text:h text:style-name="Heading_20_2" text:outline-level="2"><text:bookmark-start text:name="__RefHeading___kdy_zvolit_mqtt_a_kdy_lorawan_7"/><text:bookmark-start text:name="kdy_zvolit_mqtt_a_kdy_lorawan"/>Kdy zvolit MQTT a kdy LoRaWAN?<text:bookmark-end text:name="__RefHeading___kdy_zvolit_mqtt_a_kdy_lorawan_7"/><text:bookmark-end text:name="kdy_zvolit_mqtt_a_kdy_lorawan"/></text:h>
      <text:p text:style-name="Text_20_body">V praxi se tyto technologie často doplňují. Výběr závisí na konkrétním scénáři nasazení:</text:p>
      <text:h text:style-name="Heading_20_3" text:outline-level="3"><text:bookmark-start text:name="__RefHeading___vhodne_scenare_pro_mqtt_8"/><text:bookmark-start text:name="vhodne_scenare_pro_mqtt"/>Vhodné scénáře pro MQTT:<text:bookmark-end text:name="__RefHeading___vhodne_scenare_pro_mqtt_8"/><text:bookmark-end text:name="vhodne_scenare_pro_mqtt"/></text:h>
      <text:list text:style-name="List_20_1" text:continue-numbering="false">
        <text:list-item>
          <text:p text:style-name="List_20_1_Content_First"> <text:span text:style-name="Strong_20_Emphasis">Chytrá domácnost (Smart Home):</text:span> Zařízení jsou v dosahu spolehlivé domácí Wi-Fi sítě a mají stálé napájení (nebo velké baterie). Příkladem jsou chytré žárovky, zásuvky nebo robotické vysavače, kde vyžadujeme okamžitou odezvu na stisk tlačítka v aplikaci.</text:p>
        </text:list-item>
        <text:list-item>
          <text:p text:style-name="List_20_1_Content_Last"> <text:span text:style-name="Strong_20_Emphasis">Průmyslová automatizace (IIoT):</text:span> Tovární stroje propojené stabilním průmyslovým Ethernetem, které posílají velké objemy diagnostických dat každou sekundu.</text:p>
        </text:list-item>
      </text:list>
      <text:h text:style-name="Heading_20_3" text:outline-level="3"><text:bookmark-start text:name="__RefHeading___vhodne_scenare_pro_lorawan_9"/><text:bookmark-start text:name="vhodne_scenare_pro_lorawan"/>Vhodné scénáře pro LoRaWAN:<text:bookmark-end text:name="__RefHeading___vhodne_scenare_pro_lorawan_9"/><text:bookmark-end text:name="vhodne_scenare_pro_lorawan"/></text:h>
      <text:list text:style-name="List_20_1" text:continue-numbering="false">
        <text:list-item>
          <text:p text:style-name="List_20_1_Content_First"> <text:span text:style-name="Strong_20_Emphasis">Smart City a infrastruktura:</text:span> Dálkové odečty vodoměrů, plynoměrů nebo stavu zaplnění popelnic. Zařízení jsou schovaná ve sklepích nebo šachtách, kde není Wi-Fi, a musí fungovat 10 let bez výměny baterie.</text:p>
        </text:list-item>
        <text:list-item>
          <text:p text:style-name="List_20_1_Content_Last"> <text:span text:style-name="Strong_20_Emphasis">Zemědělství (AgriTech):</text:span> Senzory vlhkosti půdy rozmístěné na obrovských polích na ploše několika kilometrů čtverečních, kde není mobilní signál ani elektrická síť. Stačí postavit jednu bránu na střechu farmy.</text:p>
        </text:list-item>
      </text:list>
      <text:h text:style-name="Heading_20_2" text:outline-level="2"><text:bookmark-start text:name="__RefHeading___hybridni_iot_architektura_10"/><text:bookmark-start text:name="hybridni_iot_architektura"/>Hybridní IoT architektura<text:bookmark-end text:name="__RefHeading___hybridni_iot_architektura_10"/><text:bookmark-end text:name="hybridni_iot_architektura"/></text:h>
      <text:p text:style-name="Text_20_body">V moderních enterprise systémech se tyto dva světy velmi často propojují. LoRaWAN se postará o bezdrátový přenos zpráv z terénu na velkou vzdálenost. Jakmile data dorazí na LoRaWAN aplikační server, tento server je zabalí a pošle je dál do podnikového systému právě pomocí protokolu <text:span text:style-name="Strong_20_Emphasis">MQTT</text:span>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iot:index" text:style-name="Internet_20_link" text:visited-style-name="Visited_20_Internet_20_Link">Internet věcí (IoT) – Hlavní přehled</text:a></text:p>
        </text:list-item>
        <text:list-item>
          <text:p text:style-name="List_20_1_Content"> <text:a xlink:type="simple" xlink:href="#it:iot:mqtt" text:style-name="Local_20_link" text:visited-style-name="Visited_20_Local_20_Link">Protokol MQTT a jeho detaily</text:a></text:p>
        </text:list-item>
        <text:list-item>
          <text:p text:style-name="List_20_1_Content"> <text:a xlink:type="simple" xlink:href="https://serviceit.cz/doku.php?id=it:net:wireless:lorawan" text:style-name="Internet_20_link" text:visited-style-name="Visited_20_Internet_20_Link">Technologie LoRaWAN podrobně</text:a></text:p>
        </text:list-item>
        <text:list-item>
          <text:p text:style-name="List_20_1_Content_Last"> <text:a xlink:type="simple" xlink:href="https://serviceit.cz/doku.php?id=it:net:ipv6_iot" text:style-name="Internet_20_link" text:visited-style-name="Visited_20_Internet_20_Link">IPv6 v sítích Internetu věcí</text:a></text:p>
        </text:list-item>
      </text:list>
      <text:p text:style-name="Text_20_body"><text:span text:style-name="Emphasis">Tagy: <text:a xlink:type="simple" xlink:href="tag&amp;#62;iot networking protocols mqtt lorawan comparison lpwans" text:style-name="Internet_20_link" text:visited-style-name="Visited_20_Internet_20_Link">tag&gt;iot networking protocols mqtt lorawan comparison lpw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14:04</meta:creation-date>
    <dc:creator>Generated</dc:creator>
    <dc:date>2026-06-21T10::14:04</dc:date>
    <dc:language>en-US</dc:language>
    <meta:editing-cycles>1</meta:editing-cycles>
    <meta:editing-duration>PT0S</meta:editing-duration>
    <dc:title>it:iot:mqtt</dc:title>
  </office:meta>
</office:document-meta>
</file>