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ang:1gl"/><text:bookmark-start text:name="__RefHeading___glprvni_generace_programovacich_jazyku_1"/><text:bookmark-start text:name="glprvni_generace_programovacich_jazyku"/>1GL: První generace programovacích jazyků<text:bookmark-end text:name="__RefHeading___glprvni_generace_programovacich_jazyku_1"/><text:bookmark-end text:name="glprvni_generace_programovacich_jazyku"/></text:h>
      <text:p text:style-name="Text_20_body"><text:span text:style-name="Strong_20_Emphasis">1GL</text:span> (First-Generation Language) označuje <text:span text:style-name="Strong_20_Emphasis">strojový kód</text:span> (machine code). Je to jediný jazyk, kterému procesor (CPU) rozumí přímo a nativně. V této generaci neexistuje žádná abstrakce; programátor komunikuje s hardwarem pomocí binárních dat.</text:p>
      <text:h text:style-name="Heading_20_2" text:outline-level="2"><text:bookmark-start text:name="__RefHeading___charakteristika_1gl_2"/><text:bookmark-start text:name="charakteristika_1gl"/>1. Charakteristika 1GL<text:bookmark-end text:name="__RefHeading___charakteristika_1gl_2"/><text:bookmark-end text:name="charakteristika_1gl"/></text:h>
      <text:p text:style-name="Text_20_body">V éře první generace (přibližně 40. léta 20. století) neexistovaly kompilátory ani editory kódu. Programování znamenalo přímý zápis instrukcí pro konkrétní architekturu.</text:p>
      <text:list text:style-name="List_20_1" text:continue-numbering="false">
        <text:list-item>
          <text:p text:style-name="List_20_1_Content_First"> <text:span text:style-name="Strong_20_Emphasis">Binární forma:</text:span> Instrukce jsou tvořeny řetězci nul a jedniček ( a ).</text:p>
        </text:list-item>
        <text:list-item>
          <text:p text:style-name="List_20_1_Content"> <text:span text:style-name="Strong_20_Emphasis">Hardwarová závislost:</text:span> Kód je vázán na konkrétní procesor. Program pro jeden stroj nelze spustit na jiném (nulová portabilita).</text:p>
        </text:list-item>
        <text:list-item>
          <text:p text:style-name="List_20_1_Content_Last"> <text:span text:style-name="Strong_20_Emphasis">Absolutní kontrola:</text:span> Programátor přímo ovládá registry procesoru a adresy v operační paměti.</text:p>
        </text:list-item>
      </text:list>
      <text:h text:style-name="Heading_20_2" text:outline-level="2"><text:bookmark-start text:name="__RefHeading___jak_vypada_strojovy_kod_3"/><text:bookmark-start text:name="jak_vypada_strojovy_kod"/>2. Jak vypadá strojový kód?<text:bookmark-end text:name="__RefHeading___jak_vypada_strojovy_kod_3"/><text:bookmark-end text:name="jak_vypada_strojovy_kod"/></text:h>
      <text:p text:style-name="Text_20_body">Každá instrukce v 1GL se obvykle skládá ze dvou částí:</text:p>
      <text:p text:style-name="Preformatted_20_Text">1. **Operační kód (Opcode):** Říká procesoru, co má udělat (např. sečíst, přesunout, porovnat).<text:line-break/>2. **Operand:** Určuje data nebo adresu v paměti, se kterými se má pracovat.</text:p>
      <text:p text:style-name="Text_20_body"><text:span text:style-name="Strong_20_Emphasis">Příklad (konceptuální):</text:span>
Instrukce pro sečtení dvou čísel může vypadat takto:</text:p>
      <text:p text:style-name="Preformatted_20_Text">10110000 01100001</text:p>
      <text:p text:style-name="Text_20_body">(Kde první část může znamenat „vlož do registru“ a druhá část je hodnota  v binární soustavě).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rychlost:</text:span> Žádný překlad nezpomaluje běh programu. </text:p>
          </table:table-cell>
          <table:table-cell office:value-type="string" table:style-name="tablecell">
            <text:p text:style-name="tablealignleft"> <text:span text:style-name="Strong_20_Emphasis">Extrémní náročnost:</text:span> Člověk velmi snadno udělá chybu v dlouhém řetězci bi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ektivita:</text:span> Program využívá hardware na 100 % bez jakékoli režie. </text:p>
          </table:table-cell>
          <table:table-cell office:value-type="string" table:style-name="tablecell">
            <text:p text:style-name="tablealignleft"> <text:span text:style-name="Strong_20_Emphasis">Nemožnost ladění:</text:span> Najít chybu (bug) v tisících nul a jedniček je téměř nadlidský úko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ádný překladač:</text:span> Počítač nepotřebuje žádný další software k pochopení kódu. </text:p>
          </table:table-cell>
          <table:table-cell office:value-type="string" table:style-name="tablecell">
            <text:p text:style-name="tablealignleft"> <text:span text:style-name="Strong_20_Emphasis">Nepřenositelnost:</text:span> Při změně počítače je nutné celý program napsat znovu. </text:p>
          </table:table-cell>
        </table:table-row>
      </table:table>
      <text:h text:style-name="Heading_20_2" text:outline-level="2"><text:bookmark-start text:name="__RefHeading___historicke_zajimavosti_5"/><text:bookmark-start text:name="historicke_zajimavosti"/>4. Historické zajímavosti<text:bookmark-end text:name="__RefHeading___historicke_zajimavosti_5"/><text:bookmark-end text:name="historicke_zajimavosti"/></text:h>
      <text:list text:style-name="List_20_1" text:continue-numbering="false">
        <text:list-item>
          <text:p text:style-name="List_20_1_Content_First"> <text:span text:style-name="Strong_20_Emphasis">Děrné štítky:</text:span> Programy v 1GL se často zadávaly pomocí děrných štítků nebo fyzickým přepínáním spínačů na předním panelu počítače.</text:p>
        </text:list-item>
        <text:list-item>
          <text:p text:style-name="List_20_1_Content_Last"> <text:span text:style-name="Strong_20_Emphasis">Programátorky a programátoři:</text:span> První programátoři (často ženy, jako např. operátorky stroje ENIAC) museli znát elektrické schéma počítače, aby pochopili, jak instrukce fyzicky protékají obvody.</text:p>
        </text:list-item>
      </text:list>
      <text:h text:style-name="Heading_20_2" text:outline-level="2"><text:bookmark-start text:name="__RefHeading___prechod_k_vyssim_generacim_6"/><text:bookmark-start text:name="prechod_k_vyssim_generacim"/>5. Přechod k vyšším generacím<text:bookmark-end text:name="__RefHeading___prechod_k_vyssim_generacim_6"/><text:bookmark-end text:name="prechod_k_vyssim_generacim"/></text:h>
      <text:p text:style-name="Text_20_body">Kvůli obrovské chybovosti a únavě programátorů vznikla potřeba nahradit čísla slovy. To vedlo k vytvoření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serviceit.cz/doku.php?id=it:lang:2gl" text:style-name="Internet_20_link" text:visited-style-name="Visited_20_Internet_20_Link">2GL (Assembly)</text:a>:</text:span> Nahradilo binární kódy mnemotechnickými zkratkami (např. `ADD` místo `1011`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cpu" text:style-name="Internet_20_link" text:visited-style-name="Visited_20_Internet_20_Link">Architektura procesoru (CPU)</text:a></text:p>
        </text:list-item>
        <text:list-item>
          <text:p text:style-name="List_20_1_Content"> <text:a xlink:type="simple" xlink:href="https://serviceit.cz/doku.php?id=it:math:binary" text:style-name="Internet_20_link" text:visited-style-name="Visited_20_Internet_20_Link">Binární soustava a logika</text:a></text:p>
        </text:list-item>
        <text:list-item>
          <text:p text:style-name="List_20_1_Content_Last"> <text:a xlink:type="simple" xlink:href="https://serviceit.cz/doku.php?id=it:lang:2gl" text:style-name="Internet_20_link" text:visited-style-name="Visited_20_Internet_20_Link">Druhá generace: Asembler</text:a></text:p>
        </text:list-item>
      </text:list>
      <text:p text:style-name="Text_20_body"><text:span text:style-name="Emphasis">Tagy: <text:a xlink:type="simple" xlink:href="tag&amp;#62;historie 1GL machine_code binary cpu" text:style-name="Internet_20_link" text:visited-style-name="Visited_20_Internet_20_Link">tag&gt;historie 1GL machine_code binary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13</meta:creation-date>
    <dc:creator>Generated</dc:creator>
    <dc:date>2026-06-10T04::52:13</dc:date>
    <dc:language>en-US</dc:language>
    <meta:editing-cycles>1</meta:editing-cycles>
    <meta:editing-duration>PT0S</meta:editing-duration>
    <dc:title>it:lang:1gl</dc:title>
  </office:meta>
</office:document-meta>
</file>