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ang:2gl"/><text:bookmark-start text:name="__RefHeading___druha_generace_jazyku_2gl_1"/><text:bookmark-start text:name="druha_generace_jazyku_2gl"/>Druhá generace jazyků (2GL)<text:bookmark-end text:name="__RefHeading___druha_generace_jazyku_2gl_1"/><text:bookmark-end text:name="druha_generace_jazyku_2gl"/></text:h>
      <text:p text:style-name="Text_20_body"><text:span text:style-name="Strong_20_Emphasis">2GL</text:span> (Second-Generation Programming Languages) představuje evoluční krok od čistě binárního kódování k symbolickému zápisu. Hlavním představitelem této generace je <text:span text:style-name="Strong_20_Emphasis">Assembler</text:span> (jazyk symbolických adres).</text:p>
      <text:h text:style-name="Heading_20_2" text:outline-level="2"><text:bookmark-start text:name="__RefHeading___charakteristika_2gl_2"/><text:bookmark-start text:name="charakteristika_2gl"/>1. Charakteristika 2GL<text:bookmark-end text:name="__RefHeading___charakteristika_2gl_2"/><text:bookmark-end text:name="charakteristika_2gl"/></text:h>
      <text:p text:style-name="Text_20_body">Zatímco první generace (1GL) vyžadovala psaní instrukcí přímo v binární soustavě (nuly a jedničky), 2GL zavedla tzv. <text:span text:style-name="Strong_20_Emphasis">mnemotechnické pomůcky</text:span> (mnemonics). Jsou to krátká klíčová slova, která zastupují konkrétní instrukce procesoru.</text:p>
      <text:list text:style-name="List_20_1" text:continue-numbering="false">
        <text:list-item>
          <text:p text:style-name="List_20_1_Content_First"> <text:span text:style-name="Strong_20_Emphasis">Závislost na hardwaru:</text:span> Jazyky 2GL jsou úzce spjaty s konkrétní architekturou procesoru (např. x86, ARM, MIPS). Program napsaný pro jeden typ procesoru nebude fungovat na jiném.</text:p>
        </text:list-item>
        <text:list-item>
          <text:p text:style-name="List_20_1_Content"> <text:span text:style-name="Strong_20_Emphasis">Přímá správa paměti:</text:span> Programátor má absolutní kontrolu nad registry procesoru a adresami v paměti RAM.</text:p>
        </text:list-item>
        <text:list-item>
          <text:p text:style-name="List_20_1_Content_Last"> <text:span text:style-name="Strong_20_Emphasis">Nutnost překladu:</text:span> Kód napsaný v 2GL musí být přeložen do strojového kódu (1GL) pomocí nástroje zvaného <text:span text:style-name="Strong_20_Emphasis">Assembler</text:span>.</text:p>
        </text:list-item>
      </text:list>
      <text:p text:style-name="Text_20_body">—</text:p>
      <text:h text:style-name="Heading_20_2" text:outline-level="2"><text:bookmark-start text:name="__RefHeading___struktura_kodu_v_assembleru_3"/><text:bookmark-start text:name="struktura_kodu_v_assembleru"/>2. Struktura kódu v Assembleru<text:bookmark-end text:name="__RefHeading___struktura_kodu_v_assembleru_3"/><text:bookmark-end text:name="struktura_kodu_v_assembleru"/></text:h>
      <text:p text:style-name="Text_20_body">Typický příkaz v 2GL se skládá z operace a operandů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nemonika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V</text:span> </text:p>
          </table:table-cell>
          <table:table-cell office:value-type="string" table:style-name="tablecell">
            <text:p text:style-name="tablealignleft"> Move (přesun dat) </text:p>
          </table:table-cell>
          <table:table-cell office:value-type="string" table:style-name="tablecell">
            <text:p text:style-name="tablealignleft"> <text:span text:style-name="Source_20_Text">MOV AL, 61h</text:span> (ulož hodnotu 97 do registru AL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D</text:span> </text:p>
          </table:table-cell>
          <table:table-cell office:value-type="string" table:style-name="tablecell">
            <text:p text:style-name="tablealignleft"> Add (sčítání) </text:p>
          </table:table-cell>
          <table:table-cell office:value-type="string" table:style-name="tablecell">
            <text:p text:style-name="tablealignleft"> <text:span text:style-name="Source_20_Text">ADD EAX, EBX</text:span> (sečti hodnoty ve dvou registre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USH / POP</text:span> </text:p>
          </table:table-cell>
          <table:table-cell office:value-type="string" table:style-name="tablecell">
            <text:p text:style-name="tablealignleft"> Práce se zásobníkem </text:p>
          </table:table-cell>
          <table:table-cell office:value-type="string" table:style-name="tablecell">
            <text:p text:style-name="tablealignleft"> <text:span text:style-name="Source_20_Text">PUSH EAX</text:span> (vlož hodnotu na zásobní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MP</text:span> </text:p>
          </table:table-cell>
          <table:table-cell office:value-type="string" table:style-name="tablecell">
            <text:p text:style-name="tablealignleft"> Jump (skok) </text:p>
          </table:table-cell>
          <table:table-cell office:value-type="string" table:style-name="tablecell">
            <text:p text:style-name="tablealignleft"> <text:span text:style-name="Source_20_Text">JMP label</text:span> (přejdi na jinou část kódu) </text:p>
          </table:table-cell>
        </table:table-row>
      </table:table>
      <text:p text:style-name="Text_20_body">—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xtrémní rychlost:</text:span> Kód je stejně rychlý jako strojový kód. </text:p>
          </table:table-cell>
          <table:table-cell office:value-type="string" table:style-name="tablecell">
            <text:p text:style-name="tablealignleft"> <text:span text:style-name="Strong_20_Emphasis">Nízká čitelnost:</text:span> Kód je pro člověka velmi nepřehled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ální nároky:</text:span> Programy zabírají velmi málo místa v paměti. </text:p>
          </table:table-cell>
          <table:table-cell office:value-type="string" table:style-name="tablecell">
            <text:p text:style-name="tablealignleft"> <text:span text:style-name="Strong_20_Emphasis">Složitý vývoj:</text:span> I jednoduché operace vyžadují desítky řádků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mý přístup k HW:</text:span> Ideální pro ovladače a vestavěné systémy. </text:p>
          </table:table-cell>
          <table:table-cell office:value-type="string" table:style-name="tablecell">
            <text:p text:style-name="tablealignleft"> <text:span text:style-name="Strong_20_Emphasis">Nepřenositelnost:</text:span> Kód je vázán na konkrétní čip. </text:p>
          </table:table-cell>
        </table:table-row>
      </table:table>
      <text:p text:style-name="Text_20_body">—</text:p>
      <text:h text:style-name="Heading_20_2" text:outline-level="2"><text:bookmark-start text:name="__RefHeading___kde_se_2gl_pouziva_dnes_5"/><text:bookmark-start text:name="kde_se_2gl_pouziva_dnes"/>4. Kde se 2GL používá dnes?<text:bookmark-end text:name="__RefHeading___kde_se_2gl_pouziva_dnes_5"/><text:bookmark-end text:name="kde_se_2gl_pouziva_dnes"/></text:h>
      <text:p text:style-name="Text_20_body">I když byla 2GL v běžném vývoji nahrazena jazyky vyšších úrovní (jako C, C++ nebo Python), stále má své nezastupitelné místo:</text:p>
      <text:list text:style-name="List_20_1" text:continue-numbering="false">
        <text:list-item>
          <text:p text:style-name="List_20_1_Content_First"> <text:span text:style-name="Strong_20_Emphasis">Firmware a BIOS:</text:span> Základní software, který startuje hardware.</text:p>
        </text:list-item>
        <text:list-item>
          <text:p text:style-name="List_20_1_Content"> <text:span text:style-name="Strong_20_Emphasis">Ovladače zařízení (Drivers):</text:span> Kde je vyžadována maximální rychlost a přímá komunikace s HW.</text:p>
        </text:list-item>
        <text:list-item>
          <text:p text:style-name="List_20_1_Content"> <text:span text:style-name="Strong_20_Emphasis">Kritické sekce operačních systémů:</text:span> Části jádra (kernelu), které musí být vysoce optimalizované.</text:p>
        </text:list-item>
        <text:list-item>
          <text:p text:style-name="List_20_1_Content_Last"> <text:span text:style-name="Strong_20_Emphasis">Reverzní inženýrství:</text:span> Analýza malwaru a hledání bezpečnostních děr.</text:p>
        </text:list-item>
      </text:list>
      <text:p text:style-name="Text_20_body">—</text:p>
      <text:h text:style-name="Heading_20_2" text:outline-level="2"><text:bookmark-start text:name="__RefHeading___porovnani1gl_vs_2gl_vs_3gl_6"/><text:bookmark-start text:name="porovnani1gl_vs_2gl_vs_3gl"/>5. Porovnání: 1GL vs 2GL vs 3GL<text:bookmark-end text:name="__RefHeading___porovnani1gl_vs_2gl_vs_3gl_6"/><text:bookmark-end text:name="porovnani1gl_vs_2gl_vs_3gl"/></text:h>
      <text:list text:style-name="List_20_1" text:continue-numbering="false">
        <text:list-item>
          <text:p text:style-name="List_20_1_Content_First"> <text:span text:style-name="Strong_20_Emphasis">1GL (Strojový kód):</text:span> <text:span text:style-name="Source_20_Text">10110000 01100001</text:span> (naprosto nečitelné)</text:p>
        </text:list-item>
        <text:list-item>
          <text:p text:style-name="List_20_1_Content"> <text:span text:style-name="Strong_20_Emphasis">2GL (Assembler):</text:span> <text:span text:style-name="Source_20_Text">MOV AL, 61h</text:span> (symbolické vyjádření téhož)</text:p>
        </text:list-item>
        <text:list-item>
          <text:p text:style-name="List_20_1_Content_Last"> <text:span text:style-name="Strong_20_Emphasis">3GL (C/Java/Python):</text:span> <text:span text:style-name="Source_20_Text">x = 97;</text:span> (vysoká abstrakce, lidská logika)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dev:vypocty" text:style-name="Internet_20_link" text:visited-style-name="Visited_20_Internet_20_Link">Architektura procesorů a registry</text:a></text:p>
        </text:list-item>
        <text:list-item>
          <text:p text:style-name="List_20_1_Content"> <text:a xlink:type="simple" xlink:href="https://serviceit.cz/doku.php?id=it:dev:algorithms" text:style-name="Internet_20_link" text:visited-style-name="Visited_20_Internet_20_Link">Základy algoritmizace</text:a></text:p>
        </text:list-item>
        <text:list-item>
          <text:p text:style-name="List_20_1_Content_Last"> <text:a xlink:type="simple" xlink:href="https://serviceit.cz/doku.php?id=it:dev:web_tech" text:style-name="Internet_20_link" text:visited-style-name="Visited_20_Internet_20_Link">Vývoj aplikací ve vyšších jazycích</text:a></text:p>
        </text:list-item>
      </text:list>
      <text:p text:style-name="Text_20_body"><text:span text:style-name="Emphasis">Tagy: <text:a xlink:type="simple" xlink:href="tag&amp;#62;dev programming assembler low-level 2gl history hardware" text:style-name="Internet_20_link" text:visited-style-name="Visited_20_Internet_20_Link">tag&gt;dev programming assembler low-level 2gl history hardwa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04:10</meta:creation-date>
    <dc:creator>Generated</dc:creator>
    <dc:date>2026-06-21T10::04:10</dc:date>
    <dc:language>en-US</dc:language>
    <meta:editing-cycles>1</meta:editing-cycles>
    <meta:editing-duration>PT0S</meta:editing-duration>
    <dc:title>it:lang:2gl</dc:title>
  </office:meta>
</office:document-meta>
</file>