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ocal_hosting"/><text:bookmark-start text:name="__RefHeading___lokalni_hostovani_ai_modelu_1"/><text:bookmark-start text:name="lokalni_hostovani_ai_modelu"/>Lokální hostování AI modelů<text:bookmark-end text:name="__RefHeading___lokalni_hostovani_ai_modelu_1"/><text:bookmark-end text:name="lokalni_hostovani_ai_modelu"/></text:h>
      <text:p text:style-name="Text_20_body">Lokální provozování jazykových modelů (On-device AI) umožňuje využívat umělou inteligenci bez nutnosti odesílat data na servery třetích stran (OpenAI, Google). To zajišťuje <text:span text:style-name="Strong_20_Emphasis">soukromí</text:span>, <text:span text:style-name="Strong_20_Emphasis">nezávislost na internetu</text:span> a <text:span text:style-name="Strong_20_Emphasis">nulové provozní náklady</text:span>.</text:p>
      <text:h text:style-name="Heading_20_2" text:outline-level="2"><text:bookmark-start text:name="__RefHeading___pozadavky_na_hardware_2"/><text:bookmark-start text:name="pozadavky_na_hardware"/>Požadavky na hardware<text:bookmark-end text:name="__RefHeading___pozadavky_na_hardware_2"/><text:bookmark-end text:name="pozadavky_na_hardware"/></text:h>
      <text:p text:style-name="Text_20_body">Klíčovým faktorem pro výkon není procesor (CPU), ale <text:span text:style-name="Strong_20_Emphasis">grafická paměť (VRAM)</text:span> a <text:span text:style-name="Strong_20_Emphasis">propustnost RAM</text:span>.</text:p>
      <text:list text:style-name="List_20_1" text:continue-numbering="false">
        <text:list-item>
          <text:p text:style-name="List_20_1_Content_First"> <text:span text:style-name="Strong_20_Emphasis">Operační paměť (RAM):</text:span> Minimum je 8 GB pro nejmenší modely (3B), doporučeno 16 GB+.</text:p>
        </text:list-item>
        <text:list-item>
          <text:p text:style-name="List_20_1_Content"> <text:span text:style-name="Strong_20_Emphasis">Grafická karta (GPU):</text:span> Čipy NVIDIA (architektura CUDA) jsou nejlépe podporovány. </text:p>
        </text:list-item>
        <text:list-item>
          <text:p text:style-name="List_20_1_Content"> <text:span text:style-name="Strong_20_Emphasis">Apple Silicon (M1/M2/M3):</text:span> Velmi efektivní díky sdílené paměti (Unified Memory).</text:p>
        </text:list-item>
        <text:list-item>
          <text:p text:style-name="List_20_1_Content_Last"> <text:span text:style-name="Strong_20_Emphasis">Disk:</text:span> SSD s dostatkem místa (modely mají 2 GB až 50 GB+).</text:p>
        </text:list-item>
      </text:list>
      <text:h text:style-name="Heading_20_2" text:outline-level="2"><text:bookmark-start text:name="__RefHeading___doporucene_nastroje_software_3"/><text:bookmark-start text:name="doporucene_nastroje_software"/>Doporučené nástroje (Software)<text:bookmark-end text:name="__RefHeading___doporucene_nastroje_software_3"/><text:bookmark-end text:name="doporucene_nastroje_software"/></text:h>
      <text:p text:style-name="Text_20_body">Pro začátečníky i pokročilé existují tři hlavní cesty, jak model zprovoznit:</text:p>
      <text:h text:style-name="Heading_20_3" text:outline-level="3"><text:bookmark-start text:name="__RefHeading___ollama_nejjednodussi_cesta_4"/><text:bookmark-start text:name="ollama_nejjednodussi_cesta"/>1. Ollama (Nejjednodušší cesta)<text:bookmark-end text:name="__RefHeading___ollama_nejjednodussi_cesta_4"/><text:bookmark-end text:name="ollama_nejjednodussi_cesta"/></text:h>
      <text:p text:style-name="Text_20_body">Ollama je terminálový nástroj pro macOS, Linux a Windows, který spravuje stahování i běh modelů.</text:p>
      <text:list text:style-name="List_20_1" text:continue-numbering="false">
        <text:list-item>
          <text:p text:style-name="List_20_1_Content_First"> <text:span text:style-name="Strong_20_Emphasis">Příkaz:</text:span> <text:span text:style-name="Source_20_Text">ollama run llama3</text:span></text:p>
        </text:list-item>
        <text:list-item>
          <text:p text:style-name="List_20_1_Content"> <text:span text:style-name="Strong_20_Emphasis">Výhoda:</text:span> Extrémně jednoduché, funguje jako server na pozadí.</text:p>
        </text:list-item>
        <text:list-item>
          <text:p text:style-name="List_20_1_Content_Last"> <text:span text:style-name="Strong_20_Emphasis">Webové rozhraní:</text:span> Lze propojit s <text:span text:style-name="Strong_20_Emphasis">Open WebUI</text:span> pro zážitek podobný ChatGPT.</text:p>
        </text:list-item>
      </text:list>
      <text:h text:style-name="Heading_20_3" text:outline-level="3"><text:bookmark-start text:name="__RefHeading___lm_studio_graficke_rozhrani_5"/><text:bookmark-start text:name="lm_studio_graficke_rozhrani"/>2. LM Studio (Grafické rozhraní)<text:bookmark-end text:name="__RefHeading___lm_studio_graficke_rozhrani_5"/><text:bookmark-end text:name="lm_studio_graficke_rozhrani"/></text:h>
      <text:p text:style-name="Text_20_body">Aplikace s plnohodnotným GUI, která umožňuje vyhledávat modely přímo z portálu <text:span text:style-name="Strong_20_Emphasis">Hugging Face</text:span>.</text:p>
      <text:list text:style-name="List_20_1" text:continue-numbering="false">
        <text:list-item>
          <text:p text:style-name="List_20_1_Content_First"> <text:span text:style-name="Strong_20_Emphasis">Vhodné pro:</text:span> Uživatelé, kteří nechtějí používat příkazovou řádku.</text:p>
        </text:list-item>
        <text:list-item>
          <text:p text:style-name="List_20_1_Content_Last"> <text:span text:style-name="Strong_20_Emphasis">Funkce:</text:span> Snadné nastavení parametrů a sledování vytížení hardwaru.</text:p>
        </text:list-item>
      </text:list>
      <text:h text:style-name="Heading_20_3" text:outline-level="3"><text:bookmark-start text:name="__RefHeading___localai_vllm_pro_vyvojare_6"/><text:bookmark-start text:name="localai_vllm_pro_vyvojare"/>3. LocalAI / vLLM (Pro vývojáře)<text:bookmark-end text:name="__RefHeading___localai_vllm_pro_vyvojare_6"/><text:bookmark-end text:name="localai_vllm_pro_vyvojare"/></text:h>
      <text:p text:style-name="Text_20_body">Nástroje určené pro nasazení v rámci lokální infrastruktury přes Docker.</text:p>
      <text:list text:style-name="List_20_1" text:continue-numbering="false">
        <text:list-item>
          <text:p text:style-name="LastListParagraph_List_20_1_Content_First"> <text:span text:style-name="Strong_20_Emphasis">Výhoda:</text:span> Poskytují API kompatibilní s OpenAI (lze v kódu jen přepsat URL adresu).</text:p>
        </text:list-item>
      </text:list>
      <text:h text:style-name="Heading_20_2" text:outline-level="2"><text:bookmark-start text:name="__RefHeading___formaty_modelu_a_kvantizace_7"/><text:bookmark-start text:name="formaty_modelu_a_kvantizace"/>Formáty modelů a kvantizace<text:bookmark-end text:name="__RefHeading___formaty_modelu_a_kvantizace_7"/><text:bookmark-end text:name="formaty_modelu_a_kvantizace"/></text:h>
      <text:p text:style-name="Text_20_body">Většina lokálních modelů využívá formát <text:span text:style-name="Strong_20_Emphasis">GGUF</text:span>. Protože jsou modely v plné přesnosti příliš velké, používá se tzv. <text:span text:style-name="Strong_20_Emphasis">kvantizace</text:span> (snížení bitové přesnosti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vantizace </text:p>
          </table:table-cell>
          <table:table-cell office:value-type="string" table:style-name="tableheader">
            <text:p text:style-name="Table_20_Heading"> Vliv na kvalitu </text:p>
          </table:table-cell>
          <table:table-cell office:value-type="string" table:style-name="tableheader">
            <text:p text:style-name="Table_20_Heading"> Využití R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8_0 (8-bit)</text:span> </text:p>
          </table:table-cell>
          <table:table-cell office:value-type="string" table:style-name="tablecell">
            <text:p text:style-name="tablealignleft"> Téměř nerozeznatelný od originálu </text:p>
          </table:table-cell>
          <table:table-cell office:value-type="string" table:style-name="tablecell">
            <text:p text:style-name="tablealignleft"> Vysok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4_K_M (4-bit)</text:span> </text:p>
          </table:table-cell>
          <table:table-cell office:value-type="string" table:style-name="tablecell">
            <text:p text:style-name="tablealignleft"> Zlatá střední cesta (doporučeno) </text:p>
          </table:table-cell>
          <table:table-cell office:value-type="string" table:style-name="tablecell">
            <text:p text:style-name="tablealignleft"> Střed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2_K (2-bit)</text:span> </text:p>
          </table:table-cell>
          <table:table-cell office:value-type="string" table:style-name="tablecell">
            <text:p text:style-name="tablealignleft"> Výrazná ztráta logiky </text:p>
          </table:table-cell>
          <table:table-cell office:value-type="string" table:style-name="tablecell">
            <text:p text:style-name="tablealignleft"> Minimální </text:p>
          </table:table-cell>
        </table:table-row>
      </table:table>
      <text:h text:style-name="Heading_20_2" text:outline-level="2"><text:bookmark-start text:name="__RefHeading___postup_nasazeni_rychly_start_8"/><text:bookmark-start text:name="postup_nasazeni_rychly_start"/>Postup nasazení (Rychlý start)<text:bookmark-end text:name="__RefHeading___postup_nasazeni_rychly_start_8"/><text:bookmark-end text:name="postup_nasazeni_rychly_start"/></text:h>
      <text:p text:style-name="Preformatted_20_Text">1. **Stáhnout Ollama:** Z oficiálních stránek [[https://ollama.com|ollama.com]].<text:line-break/>2. **Výběr modelu:** Pro začátek doporučujeme ''phi3'' (malý a rychlý) nebo ''llama3'' (všestranný).<text:line-break/>3. **Spuštění:** V terminálu zadejte:</text:p>
      <text:p text:style-name="Preformatted_20_Text">ollama run phi3</text:p>
      <text:p text:style-name="Preformatted_20_Text">4. **Integrace:** Propojte lokální instanci s vaším editorem kódu (např. pomocí pluginu **Continue** ve VS Code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máte málo VRAM, hledejte modely s označením „Instruct“, které jsou vyladěny pro plnění úkolů a chatování.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serviceit.cz/doku.php?id=it:slm" text:style-name="Internet_20_link" text:visited-style-name="Visited_20_Internet_20_Link">Small Language Models</text:a></text:p>
        </text:list-item>
        <text:list-item>
          <text:p text:style-name="List_20_1_Content"> <text:a xlink:type="simple" xlink:href="https://serviceit.cz/doku.php?id=it:gpu_acceleration" text:style-name="Internet_20_link" text:visited-style-name="Visited_20_Internet_20_Link">Nastavení GPU akcelerace</text:a></text:p>
        </text:list-item>
        <text:list-item>
          <text:p text:style-name="List_20_1_Content_Last"> <text:a xlink:type="simple" xlink:href="https://serviceit.cz/doku.php?id=it:hugging_face" text:style-name="Internet_20_link" text:visited-style-name="Visited_20_Internet_20_Link">Práce s portálem Hugging Face</text:a></text:p>
        </text:list-item>
      </text:list>
      <text:p text:style-name="Text_20_body">—
<text:span text:style-name="Strong_20_Emphasis">Správce IT sekce:</text:span> @AI_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04</meta:creation-date>
    <dc:creator>Generated</dc:creator>
    <dc:date>2026-06-10T04::50:04</dc:date>
    <dc:language>en-US</dc:language>
    <meta:editing-cycles>1</meta:editing-cycles>
    <meta:editing-duration>PT0S</meta:editing-duration>
    <dc:title>it:local_hosting</dc:title>
  </office:meta>
</office:document-meta>
</file>