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ml:deep_learning"/><text:bookmark-start text:name="__RefHeading___deep_learning_a_neuronove_site_1"/><text:bookmark-start text:name="deep_learning_a_neuronove_site"/>Deep Learning a neuronové sítě<text:bookmark-end text:name="__RefHeading___deep_learning_a_neuronove_site_1"/><text:bookmark-end text:name="deep_learning_a_neuronove_site"/></text:h>
      <text:p text:style-name="Text_20_body"><text:span text:style-name="Strong_20_Emphasis">Deep Learning (Hluboké učení)</text:span> je odvětví strojového učení, které využívá vícevrstvé <text:span text:style-name="Strong_20_Emphasis">umělé neuronové sítě</text:span> k řešení složitých úloh, jako je rozpoznávání obrazu, řečové technologie nebo prediktivní analýza. Termín „hluboké“ odkazuje na počet vrstev, kterými data v síti procházejí.</text:p>
      <text:p text:style-name="Text_20_body">[Image showing AI vs Machine Learning vs Deep Learning hierarchy]</text:p>
      <text:h text:style-name="Heading_20_2" text:outline-level="2"><text:bookmark-start text:name="__RefHeading___co_je_umela_neuronova_sit_2"/><text:bookmark-start text:name="co_je_umela_neuronova_sit"/>1. Co je umělá neuronová síť?<text:bookmark-end text:name="__RefHeading___co_je_umela_neuronova_sit_2"/><text:bookmark-end text:name="co_je_umela_neuronova_sit"/></text:h>
      <text:p text:style-name="Text_20_body">Umělá neuronová síť je matematický model inspirovaný strukturou biologických neuronů v mozku. Skládá se ze základních jednotek – <text:span text:style-name="Strong_20_Emphasis">neuronů</text:span> (uzlů) – propojených váženými spoji.</text:p>
      <text:h text:style-name="Heading_20_3" text:outline-level="3"><text:bookmark-start text:name="__RefHeading___anatomie_neuronove_site_3"/><text:bookmark-start text:name="anatomie_neuronove_site"/>Anatomie neuronové sítě:<text:bookmark-end text:name="__RefHeading___anatomie_neuronove_site_3"/><text:bookmark-end text:name="anatomie_neuronove_site"/></text:h>
      <text:list text:style-name="List_20_1" text:continue-numbering="false">
        <text:list-item>
          <text:p text:style-name="List_20_1_Content_First"> <text:span text:style-name="Strong_20_Emphasis">Vstupní vrstva (Input Layer):</text:span> Přijímá data (např. pixely obrázku nebo slova v textu).</text:p>
        </text:list-item>
        <text:list-item>
          <text:p text:style-name="List_20_1_Content"> <text:span text:style-name="Strong_20_Emphasis">Skryté vrstvy (Hidden Layers):</text:span> Zde probíhá samotné „učení“. Každá vrstva extrahuje složitější rysy (např. první vrstva hrany, druhá tvary, třetí celé objekty).</text:p>
        </text:list-item>
        <text:list-item>
          <text:p text:style-name="List_20_1_Content_Last"> <text:span text:style-name="Strong_20_Emphasis">Výstupní vrstva (Output Layer):</text:span> Poskytuje konečný výsledek (např. klasifikaci: „Toto je kočka“).</text:p>
        </text:list-item>
      </text:list>
      <text:p text:style-name="Text_20_body">[Image of a deep neural network diagram with input, hidden, and output layers]</text:p>
      <text:h text:style-name="Heading_20_2" text:outline-level="2"><text:bookmark-start text:name="__RefHeading___jak_probiha_uceni_training_4"/><text:bookmark-start text:name="jak_probiha_uceni_training"/>2. Jak probíhá učení (Training)<text:bookmark-end text:name="__RefHeading___jak_probiha_uceni_training_4"/><text:bookmark-end text:name="jak_probiha_uceni_training"/></text:h>
      <text:p text:style-name="Text_20_body">Učení sítě je proces optimalizace <text:span text:style-name="Strong_20_Emphasis">vah</text:span> (důležitosti jednotlivých spojů).</text:p>
      <text:p text:style-name="Preformatted_20_Text">1. **Forward Propagation:** Data projdou sítí a ta vygeneruje odhad.<text:line-break/>2. **Loss Function (Ztrátová funkce):** Změří se rozdíl mezi odhadem sítě a skutečným výsledkem (chyba).<text:line-break/>3. **Backpropagation (Zpětné šíření chyby):** Algoritmus pošle informaci o chybě zpět sítí.<text:line-break/>4. **Optimizer:** Pomocí matematické metody (např. Gradient Descent) upraví váhy tak, aby byla chyba v příštím kole menší.</text:p>
      <text:p text:style-name="Text_20_body">Tento proces vyžaduje obrovské množství dat a výpočetního výkonu, který zajišťují právě <text:a xlink:type="simple" xlink:href="https://serviceit.cz/doku.php?id=it:lang:cuda" text:style-name="Internet_20_link" text:visited-style-name="Visited_20_Internet_20_Link">CUDA</text:a> jádra v GPU.</text:p>
      <text:h text:style-name="Heading_20_2" text:outline-level="2"><text:bookmark-start text:name="__RefHeading___typy_neuronovych_siti_5"/><text:bookmark-start text:name="typy_neuronovych_siti"/>3. Typy neuronových sítí<text:bookmark-end text:name="__RefHeading___typy_neuronovych_siti_5"/><text:bookmark-end text:name="typy_neuronovych_sit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Hlavní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NN</text:span> </text:p>
          </table:table-cell>
          <table:table-cell office:value-type="string" table:style-name="tablecell">
            <text:p text:style-name="tablealignleft"> Konvoluční neuronové sítě </text:p>
          </table:table-cell>
          <table:table-cell office:value-type="string" table:style-name="tablecell">
            <text:p text:style-name="tablealignleft"> Počítačové vidění, rozpoznávání tváří, medicínské sním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NN</text:span> </text:p>
          </table:table-cell>
          <table:table-cell office:value-type="string" table:style-name="tablecell">
            <text:p text:style-name="tablealignleft"> Rekurentní neuronové sítě </text:p>
          </table:table-cell>
          <table:table-cell office:value-type="string" table:style-name="tablecell">
            <text:p text:style-name="tablealignleft"> Zpracování sekvencí (překlad textu, předpověď akci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formers</text:span> </text:p>
          </table:table-cell>
          <table:table-cell office:value-type="string" table:style-name="tablecell">
            <text:p text:style-name="tablealignleft"> Transfomery </text:p>
          </table:table-cell>
          <table:table-cell office:value-type="string" table:style-name="tablecell">
            <text:p text:style-name="tablealignleft"> Základ moderních LLM (např. GPT-4, BERT), porozumění kontex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ANs</text:span> </text:p>
          </table:table-cell>
          <table:table-cell office:value-type="string" table:style-name="tablecell">
            <text:p text:style-name="tablealignleft"> Generativní kompetitivní sítě </text:p>
          </table:table-cell>
          <table:table-cell office:value-type="string" table:style-name="tablecell">
            <text:p text:style-name="tablealignleft"> Generování realistických obrázků (Deepfakes), umění. </text:p>
          </table:table-cell>
        </table:table-row>
      </table:table>
      <text:h text:style-name="Heading_20_2" text:outline-level="2"><text:bookmark-start text:name="__RefHeading___proc_prave_ted_tri_pilire_uspechu_6"/><text:bookmark-start text:name="proc_prave_ted_tri_pilire_uspechu"/>4. Proč právě teď? (Tři pilíře úspěchu)<text:bookmark-end text:name="__RefHeading___proc_prave_ted_tri_pilire_uspechu_6"/><text:bookmark-end text:name="proc_prave_ted_tri_pilire_uspechu"/></text:h>
      <text:p text:style-name="Text_20_body">Deep Learning existuje jako teorie od 50. let, ale k jeho rozmachu došlo až po roce 2010 díky:</text:p>
      <text:list text:style-name="List_20_1" text:continue-numbering="false">
        <text:list-item>
          <text:p text:style-name="List_20_1_Content_First"> <text:span text:style-name="Strong_20_Emphasis">Big Data:</text:span> Máme k dispozici miliardy obrázků a textů na internetu.</text:p>
        </text:list-item>
        <text:list-item>
          <text:p text:style-name="List_20_1_Content"> <text:span text:style-name="Strong_20_Emphasis">Hardware (GPU):</text:span> Možnost provádět miliardy maticových operací paralelně.</text:p>
        </text:list-item>
        <text:list-item>
          <text:p text:style-name="List_20_1_Content_Last"> <text:span text:style-name="Strong_20_Emphasis">Pokročilé algoritmy:</text:span> Objevení metod (např. ReLU, Dropout), které umožnily trénovat velmi hluboké sítě bez jejich „zhroucení“.</text:p>
        </text:list-item>
      </text:list>
      <text:h text:style-name="Heading_20_2" text:outline-level="2"><text:bookmark-start text:name="__RefHeading___prakticke_aplikace_7"/><text:bookmark-start text:name="prakticke_aplikace"/>5. Praktické aplikace<text:bookmark-end text:name="__RefHeading___prakticke_aplikace_7"/><text:bookmark-end text:name="prakticke_aplikace"/></text:h>
      <text:list text:style-name="List_20_1" text:continue-numbering="false">
        <text:list-item>
          <text:p text:style-name="List_20_1_Content_First"> <text:span text:style-name="Strong_20_Emphasis">Autonomní vozidla:</text:span> Detekce chodců a značek v reálném čase.</text:p>
        </text:list-item>
        <text:list-item>
          <text:p text:style-name="List_20_1_Content"> <text:span text:style-name="Strong_20_Emphasis">Medicína:</text:span> Diagnostika rakoviny z rentgenových snímků s přesností vyšší než u lékařů.</text:p>
        </text:list-item>
        <text:list-item>
          <text:p text:style-name="List_20_1_Content"> <text:span text:style-name="Strong_20_Emphasis">Generativní AI:</text:span> Tvorba textů, kódu a obrazů (DALL-E, ChatGPT).</text:p>
        </text:list-item>
        <text:list-item>
          <text:p text:style-name="List_20_1_Content_Last"> <text:span text:style-name="Strong_20_Emphasis">Personalizace:</text:span> Doporučovací systémy na YouTube, Netflixu nebo Spotify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lang:cuda" text:style-name="Internet_20_link" text:visited-style-name="Visited_20_Internet_20_Link">CUDA a paralelní výpočty</text:a></text:p>
        </text:list-item>
        <text:list-item>
          <text:p text:style-name="List_20_1_Content"> <text:a xlink:type="simple" xlink:href="https://serviceit.cz/doku.php?id=it:hw:gpu" text:style-name="Internet_20_link" text:visited-style-name="Visited_20_Internet_20_Link">Grafické procesory (GPU)</text:a></text:p>
        </text:list-item>
        <text:list-item>
          <text:p text:style-name="List_20_1_Content_Last"> <text:a xlink:type="simple" xlink:href="https://serviceit.cz/doku.php?id=it:ml:eda" text:style-name="Internet_20_link" text:visited-style-name="Visited_20_Internet_20_Link">Explorační analýza dat (EDA)</text:a></text:p>
        </text:list-item>
      </text:list>
      <text:p text:style-name="Text_20_body"><text:span text:style-name="Emphasis">Tagy: <text:a xlink:type="simple" xlink:href="tag&amp;#62;ml deep_learning ai neuronové_sítě data_science" text:style-name="Internet_20_link" text:visited-style-name="Visited_20_Internet_20_Link">tag&gt;ml deep_learning ai neuronové_sítě data_scienc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6:09</meta:creation-date>
    <dc:creator>Generated</dc:creator>
    <dc:date>2026-06-17T09::56:09</dc:date>
    <dc:language>en-US</dc:language>
    <meta:editing-cycles>1</meta:editing-cycles>
    <meta:editing-duration>PT0S</meta:editing-duration>
    <dc:title>it:ml:deep_learning</dc:title>
  </office:meta>
</office:document-meta>
</file>