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l:supervised_learning"/><text:bookmark-start text:name="__RefHeading___uceni_s_ucitelem_supervised_learning_1"/><text:bookmark-start text:name="uceni_s_ucitelem_supervised_learning"/>Učení s učitelem (Supervised Learning)<text:bookmark-end text:name="__RefHeading___uceni_s_ucitelem_supervised_learning_1"/><text:bookmark-end text:name="uceni_s_ucitelem_supervised_learning"/></text:h>
      <text:p text:style-name="Text_20_body"><text:span text:style-name="Strong_20_Emphasis">Učení s učitelem</text:span> (Supervised Learning) je nejčastěji používaným typem strojového učení. Jeho podstatou je trénování modelu na základě dat, která již obsahují správné odpovědi (tzv. <text:span text:style-name="Strong_20_Emphasis">labely</text:span> nebo štítky).</text:p>
      <text:p text:style-name="Text_20_body">Představte si to jako žáka (model), který dostane cviebnici s příklady, kde na konci každé stránky jsou správné výsledky. Žák se snaží pochopit vztah mezi otázkou a odpovědí tak, aby byl schopen správně odpovědět i na otázky, které v učebnici nebyly.</text:p>
      <text:h text:style-name="Heading_20_2" text:outline-level="2"><text:bookmark-start text:name="__RefHeading___jak_proces_probiha_2"/><text:bookmark-start text:name="jak_proces_probiha"/>1. Jak proces probíhá?<text:bookmark-end text:name="__RefHeading___jak_proces_probiha_2"/><text:bookmark-end text:name="jak_proces_probiha"/></text:h>
      <text:p text:style-name="Text_20_body">Trénování modelu probíhá v několika krocích:</text:p>
      <text:list text:style-name="Numbering_20_1" text:continue-numbering="false">
        <text:list-item>
          <text:p text:style-name="Numbering_20_1_Content_First"> <text:span text:style-name="Strong_20_Emphasis">Sběr dat:</text:span> Získání historických dat (např. parametry bytu a jeho prodejní cena).</text:p>
        </text:list-item>
        <text:list-item>
          <text:p text:style-name="Numbering_20_1_Content"> <text:span text:style-name="Strong_20_Emphasis">Anotace (Labeling):</text:span> Označení dat správnými odpověďmi (pokud je již nemáme).</text:p>
        </text:list-item>
        <text:list-item>
          <text:p text:style-name="Numbering_20_1_Content"> <text:span text:style-name="Strong_20_Emphasis">Trénování:</text:span> Algoritmus hledá matematické vztahy mezi vstupními rysy (<text:span text:style-name="Strong_20_Emphasis">features</text:span>) a výstupním štítkem (<text:span text:style-name="Strong_20_Emphasis">label</text:span>).</text:p>
        </text:list-item>
        <text:list-item>
          <text:p text:style-name="Numbering_20_1_Content"> <text:span text:style-name="Strong_20_Emphasis">Validace a Testování:</text:span> Ověření úspěšnosti modelu na datech, která model během učení neviděl.</text:p>
        </text:list-item>
        <text:list-item>
          <text:p text:style-name="Numbering_20_1_Content_Last"> <text:span text:style-name="Strong_20_Emphasis">Predikce:</text:span> Nasazení modelu do praxe pro odhadování výsledků u nových dat.</text:p>
        </text:list-item>
      </text:list>
      <text:h text:style-name="Heading_20_2" text:outline-level="2"><text:bookmark-start text:name="__RefHeading___dve_hlavni_kategorie_uloh_3"/><text:bookmark-start text:name="dve_hlavni_kategorie_uloh"/>2. Dvě hlavní kategorie úloh<text:bookmark-end text:name="__RefHeading___dve_hlavni_kategorie_uloh_3"/><text:bookmark-end text:name="dve_hlavni_kategorie_uloh"/></text:h>
      <text:p text:style-name="Text_20_body">Učení s učitelem se dělí podle toho, jaký typ odpovědi hledáme:</text:p>
      <text:h text:style-name="Heading_20_3" text:outline-level="3"><text:bookmark-start text:name="__RefHeading___a._klasifikace_classification_4"/><text:bookmark-start text:name="a._klasifikace_classification"/>A. Klasifikace (Classification)<text:bookmark-end text:name="__RefHeading___a._klasifikace_classification_4"/><text:bookmark-end text:name="a._klasifikace_classification"/></text:h>
      <text:p text:style-name="Text_20_body">Výstupem je <text:span text:style-name="Strong_20_Emphasis">kategorie</text:span> (diskrétní hodnota).</text:p>
      <text:list text:style-name="List_20_1" text:continue-numbering="false">
        <text:list-item>
          <text:p text:style-name="List_20_1_Content_First"> <text:span text:style-name="Strong_20_Emphasis">Binární:</text:span> Rozhodnutí mezi dvěma možnostmi (Spam / Ne-spam).</text:p>
        </text:list-item>
        <text:list-item>
          <text:p text:style-name="List_20_1_Content"> <text:span text:style-name="Strong_20_Emphasis">Multikategoriální:</text:span> Výběr z více možností (Číslice 0-9, druh zvířete).</text:p>
        </text:list-item>
        <text:list-item>
          <text:p text:style-name="List_20_1_Content_Last"> <text:span text:style-name="Emphasis">Typické algoritmy:</text:span> <text:a xlink:type="simple" xlink:href="https://serviceit.cz/doku.php?id=it:ml:naive_bayes" text:style-name="Internet_20_link" text:visited-style-name="Visited_20_Internet_20_Link">Naivní Bayes</text:a>, SVM, Rozhodovací stromy.</text:p>
        </text:list-item>
      </text:list>
      <text:h text:style-name="Heading_20_3" text:outline-level="3"><text:bookmark-start text:name="__RefHeading___b._regrese_regression_5"/><text:bookmark-start text:name="b._regrese_regression"/>B. Regrese (Regression)<text:bookmark-end text:name="__RefHeading___b._regrese_regression_5"/><text:bookmark-end text:name="b._regrese_regression"/></text:h>
      <text:p text:style-name="Text_20_body">Výstupem je <text:span text:style-name="Strong_20_Emphasis">spojitá numerická hodnota</text:span> (číslo).</text:p>
      <text:list text:style-name="List_20_1" text:continue-numbering="false">
        <text:list-item>
          <text:p text:style-name="List_20_1_Content_First"> <text:span text:style-name="Strong_20_Emphasis">Příklady:</text:span> Předpověď teploty, odhad ceny akcií, výpočet dojezdového času.</text:p>
        </text:list-item>
        <text:list-item>
          <text:p text:style-name="List_20_1_Content_Last"> <text:span text:style-name="Emphasis">Typické algoritmy:</text:span> <text:a xlink:type="simple" xlink:href="https://serviceit.cz/doku.php?id=it:ml:linear_regression" text:style-name="Internet_20_link" text:visited-style-name="Visited_20_Internet_20_Link">Lineární regrese</text:a>, <text:a xlink:type="simple" xlink:href="https://serviceit.cz/doku.php?id=it:ml:mae" text:style-name="Internet_20_link" text:visited-style-name="Visited_20_Internet_20_Link">MAE/MSE metriky</text:a>.</text:p>
        </text:list-item>
      </text:list>
      <text:h text:style-name="Heading_20_2" text:outline-level="2"><text:bookmark-start text:name="__RefHeading___vyhody_a_nevyhody_6"/><text:bookmark-start text:name="vyhody_a_nevyhody"/>3. Výhody a nevýhody<text:bookmark-end text:name="__RefHeading___vyhody_a_nevyhody_6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Vysoká přesnost u specifických úloh. </text:p>
          </table:table-cell>
          <table:table-cell office:value-type="string" table:style-name="tablecell">
            <text:p text:style-name="tablealignleft"> Nutnost mít k dispozici obrovské množství označených dat. </text:p>
          </table:table-cell>
        </table:table-row>
        <table:table-row>
          <table:table-cell office:value-type="string" table:style-name="tablecell">
            <text:p text:style-name="tablealignleft"> Výsledky jsou snadno měřitelné (víme, zda se model trefil). </text:p>
          </table:table-cell>
          <table:table-cell office:value-type="string" table:style-name="tablecell">
            <text:p text:style-name="tablealignleft"> Proces anotace dat (labeling) je drahý a časově náročný. </text:p>
          </table:table-cell>
        </table:table-row>
        <table:table-row>
          <table:table-cell office:value-type="string" table:style-name="tablecell">
            <text:p text:style-name="tablealignleft"> Široké spektrum osvědčených algoritmů. </text:p>
          </table:table-cell>
          <table:table-cell office:value-type="string" table:style-name="tablecell">
            <text:p text:style-name="tablealignleft"> Model se nedokáže naučit nic, co nebylo v trénovacích datech. </text:p>
          </table:table-cell>
        </table:table-row>
      </table:table>
      <text:h text:style-name="Heading_20_2" text:outline-level="2"><text:bookmark-start text:name="__RefHeading___prakticke_priklady_7"/><text:bookmark-start text:name="prakticke_priklady"/>4. Praktické příklady<text:bookmark-end text:name="__RefHeading___prakticke_priklady_7"/><text:bookmark-end text:name="prakticke_priklady"/></text:h>
      <text:list text:style-name="List_20_1" text:continue-numbering="false">
        <text:list-item>
          <text:p text:style-name="List_20_1_Content_First"> <text:span text:style-name="Strong_20_Emphasis">Rozpoznávání obličejů:</text:span> Vstupem jsou pixely, labelem je jméno osoby.</text:p>
        </text:list-item>
        <text:list-item>
          <text:p text:style-name="List_20_1_Content"> <text:span text:style-name="Strong_20_Emphasis">Lékařská diagnostika:</text:span> Vstupem jsou výsledky vyšetření, labelem je diagnóza (nemocen / zdráv).</text:p>
        </text:list-item>
        <text:list-item>
          <text:p text:style-name="List_20_1_Content_Last"> <text:span text:style-name="Strong_20_Emphasis">Analýza sentimentu:</text:span> Vstupem je text recenze, labelem je hodnocení (pozitivní / negativní).</text:p>
        </text:list-item>
      </text:list>
      <text:p text:style-name="Horizontal_20_Line"/>
      <text:h text:style-name="Heading_20_2" text:outline-level="2"><text:bookmark-start text:name="__RefHeading___souvisejici_clanky_8"/><text:bookmark-start text:name="souvisejici_clanky"/>Související články<text:bookmark-end text:name="__RefHeading___souvisejici_clanky_8"/><text:bookmark-end text:name="souvisejici_clanky"/></text:h>
      <text:list text:style-name="List_20_1" text:continue-numbering="false">
        <text:list-item>
          <text:p text:style-name="List_20_1_Content_First"> <text:a xlink:type="simple" xlink:href="https://serviceit.cz/doku.php?id=it:ml:unsupervised_learning" text:style-name="Internet_20_link" text:visited-style-name="Visited_20_Internet_20_Link">Učení bez učitele</text:a></text:p>
        </text:list-item>
        <text:list-item>
          <text:p text:style-name="List_20_1_Content"> <text:a xlink:type="simple" xlink:href="https://serviceit.cz/doku.php?id=it:ml:reinforcement_learning" text:style-name="Internet_20_link" text:visited-style-name="Visited_20_Internet_20_Link">Posilované učení</text:a></text:p>
        </text:list-item>
        <text:list-item>
          <text:p text:style-name="List_20_1_Content_Last"> <text:a xlink:type="simple" xlink:href="https://serviceit.cz/doku.php?id=it:ml:overfitting" text:style-name="Internet_20_link" text:visited-style-name="Visited_20_Internet_20_Link">Problém přeučení modelu</text:a></text:p>
        </text:list-item>
      </text:list>
      <text:p text:style-name="Text_20_body"><text:span text:style-name="Emphasis">Tagy: <text:a xlink:type="simple" xlink:href="tag&amp;#62;ai ml supervised_learning klasifikace regrese" text:style-name="Internet_20_link" text:visited-style-name="Visited_20_Internet_20_Link">tag&gt;ai ml supervised_learning klasifikace regre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54</meta:creation-date>
    <dc:creator>Generated</dc:creator>
    <dc:date>2026-06-10T04::49:54</dc:date>
    <dc:language>en-US</dc:language>
    <meta:editing-cycles>1</meta:editing-cycles>
    <meta:editing-duration>PT0S</meta:editing-duration>
    <dc:title>it:ml:supervised_learning</dc:title>
  </office:meta>
</office:document-meta>
</file>