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nastaveni_gpu_v_dockeru"/><text:bookmark-start text:name="__RefHeading___gpu_v_dockeru_nvidia_container_toolkit_1"/><text:bookmark-start text:name="gpu_v_dockeru_nvidia_container_toolkit"/>GPU v Dockeru (NVIDIA Container Toolkit)<text:bookmark-end text:name="__RefHeading___gpu_v_dockeru_nvidia_container_toolkit_1"/><text:bookmark-end text:name="gpu_v_dockeru_nvidia_container_toolkit"/></text:h>
      <text:p text:style-name="Text_20_body">Aby mohl kontejner Docker přistupovat k výkonu grafické karty (GPU), je nutné vytvořit most mezi ovladači hostitelského systému a izolovaným prostředím kontejneru. K tomu slouží <text:span text:style-name="Strong_20_Emphasis">NVIDIA Container Toolkit</text:span>.</text:p>
      <text:h text:style-name="Heading_20_2" text:outline-level="2"><text:bookmark-start text:name="__RefHeading___architektura_reseni_2"/><text:bookmark-start text:name="architektura_reseni"/>1. Architektura řešení<text:bookmark-end text:name="__RefHeading___architektura_reseni_2"/><text:bookmark-end text:name="architektura_reseni"/></text:h>
      <text:p text:style-name="Text_20_body">Na rozdíl od běžných aplikací, kde je vše uvnitř kontejneru, u GPU aplikací:</text:p>
      <text:list text:style-name="List_20_1" text:continue-numbering="false">
        <text:list-item>
          <text:p text:style-name="List_20_1_Content_First"> <text:span text:style-name="Strong_20_Emphasis">Hostitelský OS:</text:span> Musí mít nainstalovány <text:a xlink:type="simple" xlink:href="https://serviceit.cz/doku.php?id=it:ovladace_a_cuda" text:style-name="Internet_20_link" text:visited-style-name="Visited_20_Internet_20_Link">NVIDIA ovladače</text:a>.</text:p>
        </text:list-item>
        <text:list-item>
          <text:p text:style-name="List_20_1_Content"> <text:span text:style-name="Strong_20_Emphasis">Docker Engine:</text:span> Musí mít nakonfigurovaný runtime od NVIDIA.</text:p>
        </text:list-item>
        <text:list-item>
          <text:p text:style-name="List_20_1_Content_Last"> <text:span text:style-name="Strong_20_Emphasis">Kontejner:</text:span> Obsahuje pouze aplikaci a CUDA knihovny (Toolkit), nikoliv samotný ovladač.</text:p>
        </text:list-item>
      </text:list>
      <text:h text:style-name="Heading_20_2" text:outline-level="2"><text:bookmark-start text:name="__RefHeading___instalace_linux_-_ubuntu_debian_3"/><text:bookmark-start text:name="instalace_linux_-_ubuntu_debian"/>2. Instalace (Linux - Ubuntu/Debian)<text:bookmark-end text:name="__RefHeading___instalace_linux_-_ubuntu_debian_3"/><text:bookmark-end text:name="instalace_linux_-_ubuntu_debian"/></text:h>
      <text:p text:style-name="Text_20_body">Pokud již máte funkční Docker, postupujte takto:</text:p>
      <text:h text:style-name="Heading_20_3" text:outline-level="3"><text:bookmark-start text:name="__RefHeading___krok_1pridani_repozitaru_4"/><text:bookmark-start text:name="krok_1pridani_repozitaru"/>Krok 1: Přidání repozitářů<text:bookmark-end text:name="__RefHeading___krok_1pridani_repozitaru_4"/><text:bookmark-end text:name="krok_1pridani_repozitaru"/></text:h>
      <text:p text:style-name="Preformatted_20_Text">curl -fsSL https://nvidia.github.io/libnvidia-container/gpgkey | sudo gpg --dearmor -o /usr/share/keyrings/nvidia-container-toolkit-keyring.gpg \<text:line-break/><text:s text:c="2"/>&amp;&amp; curl -s -L https://nvidia.github.io/libnvidia-container/stable/deb/nvidia-container-toolkit.list | \<text:line-break/><text:s text:c="4"/>sed 's#deb https://#deb [signed-by=/usr/share/keyrings/nvidia-container-toolkit-keyring.gpg] https://#g' | \<text:line-break/><text:s text:c="4"/>sudo tee /etc/apt/sources.list.d/nvidia-container-toolkit.list</text:p>
      <text:h text:style-name="Heading_20_3" text:outline-level="3"><text:bookmark-start text:name="__RefHeading___krok_2instalace_toolkitu_5"/><text:bookmark-start text:name="krok_2instalace_toolkitu"/>Krok 2: Instalace toolkitu<text:bookmark-end text:name="__RefHeading___krok_2instalace_toolkitu_5"/><text:bookmark-end text:name="krok_2instalace_toolkitu"/></text:h>
      <text:p text:style-name="Preformatted_20_Text">sudo apt-get update &amp;&amp; sudo apt-get install -y nvidia-container-toolkit</text:p>
      <text:h text:style-name="Heading_20_3" text:outline-level="3"><text:bookmark-start text:name="__RefHeading___krok_3konfigurace_a_restart_6"/><text:bookmark-start text:name="krok_3konfigurace_a_restart"/>Krok 3: Konfigurace a restart<text:bookmark-end text:name="__RefHeading___krok_3konfigurace_a_restart_6"/><text:bookmark-end text:name="krok_3konfigurace_a_restart"/></text:h>
      <text:p text:style-name="Text_20_body">Tento příkaz upraví soubor <text:span text:style-name="Source_20_Text">/etc/docker/daemon.json</text:span>:</text:p>
      <text:p text:style-name="Preformatted_20_Text">sudo nvidia-ctk runtime configure --runtime=docker<text:line-break/>sudo systemctl restart docker</text:p>
      <text:h text:style-name="Heading_20_2" text:outline-level="2"><text:bookmark-start text:name="__RefHeading___pouziti_v_praxi_7"/><text:bookmark-start text:name="pouziti_v_praxi"/>3. Použití v praxi<text:bookmark-end text:name="__RefHeading___pouziti_v_praxi_7"/><text:bookmark-end text:name="pouziti_v_praxi"/></text:h>
      <text:h text:style-name="Heading_20_3" text:outline-level="3"><text:bookmark-start text:name="__RefHeading___jednorazove_spusteni_cli_8"/><text:bookmark-start text:name="jednorazove_spusteni_cli"/>Jednorázové spuštění (CLI)<text:bookmark-end text:name="__RefHeading___jednorazove_spusteni_cli_8"/><text:bookmark-end text:name="jednorazove_spusteni_cli"/></text:h>
      <text:p text:style-name="Text_20_body">Pro přístup ke všem GPU použijte příznak <text:span text:style-name="Source_20_Text">–gpus all</text:span>:</text:p>
      <text:p text:style-name="Preformatted_20_Text">docker run --rm --gpus all nvidia/cuda:12.0-base-ubuntu22.04 nvidia-smi</text:p>
      <text:h text:style-name="Heading_20_3" text:outline-level="3"><text:bookmark-start text:name="__RefHeading___docker_compose_doporuceno_9"/><text:bookmark-start text:name="docker_compose_doporuceno"/>Docker Compose (Doporučeno)<text:bookmark-end text:name="__RefHeading___docker_compose_doporuceno_9"/><text:bookmark-end text:name="docker_compose_doporuceno"/></text:h>
      <text:p text:style-name="Text_20_body">V moderních verzích Docker Compose (v2.3+) definujeme GPU v sekci <text:span text:style-name="Source_20_Text">deploy</text:span>:</text:p>
      <text:p text:style-name="Preformatted_20_Text">services:<text:line-break/><text:s text:c="2"/>ollama:<text:line-break/><text:s text:c="4"/>image: ollama/ollama<text:line-break/><text:s text:c="4"/>volumes:<text:line-break/><text:s text:c="6"/>- ./ollama:/root/.ollama<text:line-break/><text:s text:c="4"/>deploy:<text:line-break/><text:s text:c="6"/>resources:<text:line-break/><text:s text:c="8"/>reservations:<text:line-break/><text:s text:c="10"/>devices:<text:line-break/><text:s text:c="12"/>- driver: nvidia<text:line-break/><text:s text:c="14"/>count: all<text:line-break/><text:s text:c="14"/>capabilities: [gpu]</text:p>
      <text:h text:style-name="Heading_20_2" text:outline-level="2"><text:bookmark-start text:name="__RefHeading___specifika_pro_windows_wsl2_10"/><text:bookmark-start text:name="specifika_pro_windows_wsl2"/>4. Specifika pro Windows (WSL2)<text:bookmark-end text:name="__RefHeading___specifika_pro_windows_wsl2_10"/><text:bookmark-end text:name="specifika_pro_windows_wsl2"/></text:h>
      <text:p text:style-name="Text_20_body">Pokud používáte <text:span text:style-name="Strong_20_Emphasis">Docker Desktop</text:span> na Windows:</text:p>
      <text:list text:style-name="List_20_1" text:continue-numbering="false">
        <text:list-item>
          <text:p text:style-name="List_20_1_Content_First"> <text:span text:style-name="Strong_20_Emphasis">Nainstalujte pouze ovladače na Windows.</text:span> Do WSL nic neinstalujte.</text:p>
        </text:list-item>
        <text:list-item>
          <text:p text:style-name="List_20_1_Content"> Docker Desktop má NVIDIA Container Toolkit integrovaný.</text:p>
        </text:list-item>
        <text:list-item>
          <text:p text:style-name="List_20_1_Content_Last"> V nastavení Dockeru (Settings → Resources → WSL Integration) povolte integraci pro vaši distribuci.</text:p>
        </text:list-item>
      </text:list>
      <text:h text:style-name="Heading_20_2" text:outline-level="2"><text:bookmark-start text:name="__RefHeading___troubleshooting_reseni_potizi_11"/><text:bookmark-start text:name="troubleshooting_reseni_potizi"/>5. Troubleshooting (Řešení potíží)<text:bookmark-end text:name="__RefHeading___troubleshooting_reseni_potizi_11"/><text:bookmark-end text:name="troubleshooting_reseni_potiz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oblém </text:p>
          </table:table-cell>
          <table:table-cell office:value-type="string" table:style-name="tableheader">
            <text:p text:style-name="Table_20_Heading"> Možná příčina </text:p>
          </table:table-cell>
          <table:table-cell office:value-type="string" table:style-name="tableheader">
            <text:p text:style-name="Table_20_Heading"> Řeš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„Unknown runtime: nvidia“</text:span> </text:p>
          </table:table-cell>
          <table:table-cell office:value-type="string" table:style-name="tablecell">
            <text:p text:style-name="tablealignleft"> Docker neví o NVIDIA runtime. </text:p>
          </table:table-cell>
          <table:table-cell office:value-type="string" table:style-name="tablecell">
            <text:p text:style-name="tablealignleft"> Znovu spusťte <text:span text:style-name="Source_20_Text">nvidia-ctk runtime configure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„NVIDIA-SMI has failed“</text:span> </text:p>
          </table:table-cell>
          <table:table-cell office:value-type="string" table:style-name="tablecell">
            <text:p text:style-name="tablealignleft"> Verze ovladače na hostiteli je příliš stará. </text:p>
          </table:table-cell>
          <table:table-cell office:value-type="string" table:style-name="tablecell">
            <text:p text:style-name="tablealignleft"> <text:a xlink:type="simple" xlink:href="https://serviceit.cz/doku.php?id=it:aktualizace_ovladacu_pro_ai" text:style-name="Internet_20_link" text:visited-style-name="Visited_20_Internet_20_Link">Aktualizujte ovladač na hostiteli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PU není vidět v Compose</text:span> </text:p>
          </table:table-cell>
          <table:table-cell office:value-type="string" table:style-name="tablecell">
            <text:p text:style-name="tablealignleft"> Chybí sekce <text:span text:style-name="Source_20_Text">deploy.resources</text:span>. </text:p>
          </table:table-cell>
          <table:table-cell office:value-type="string" table:style-name="tablecell">
            <text:p text:style-name="tablealignleft"> Zkontrolujte syntaxi v souboru yaml. </text:p>
          </table:table-cell>
        </table:table-row>
      </table:table>
      <text:p text:style-name="Text_20_body">—
<text:span text:style-name="Strong_20_Emphasis">Související:</text:span></text:p>
      <text:list text:style-name="List_20_1" text:continue-numbering="false">
        <text:list-item>
          <text:p text:style-name="List_20_1_Content_First"> <text:a xlink:type="simple" xlink:href="https://serviceit.cz/doku.php?id=it:ovladace_a_cuda" text:style-name="Internet_20_link" text:visited-style-name="Visited_20_Internet_20_Link">Ovladače a CUDA</text:a></text:p>
        </text:list-item>
        <text:list-item>
          <text:p text:style-name="List_20_1_Content"> <text:a xlink:type="simple" xlink:href="https://serviceit.cz/doku.php?id=it:hostovani_modelu" text:style-name="Internet_20_link" text:visited-style-name="Visited_20_Internet_20_Link">Lokální hostování modelů (Ollama)</text:a></text:p>
        </text:list-item>
        <text:list-item>
          <text:p text:style-name="List_20_1_Content_Last"> <text:a xlink:type="simple" xlink:href="https://serviceit.cz/doku.php?id=it:docker_best_practices" text:style-name="Internet_20_link" text:visited-style-name="Visited_20_Internet_20_Link">Docker ve firemním prostředí</text:a></text:p>
        </text:list-item>
      </text:list>
      <text:p text:style-name="Text_20_body">—
<text:span text:style-name="Strong_20_Emphasis">Autor:</text:span> @DevOps_Specialist
<text:span text:style-name="Strong_20_Emphasis">Verze:</text:span> 2026.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0:59</meta:creation-date>
    <dc:creator>Generated</dc:creator>
    <dc:date>2026-06-10T04::50:59</dc:date>
    <dc:language>en-US</dc:language>
    <meta:editing-cycles>1</meta:editing-cycles>
    <meta:editing-duration>PT0S</meta:editing-duration>
    <dc:title>it:nastaveni_gpu_v_dockeru</dc:title>
  </office:meta>
</office:document-meta>
</file>