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cloud"/><text:bookmark-start text:name="__RefHeading___cloud_computing_aws_azure_gcp_1"/><text:bookmark-start text:name="cloud_computing_aws_azure_gcp"/>Cloud computing (AWS, Azure, GCP)<text:bookmark-end text:name="__RefHeading___cloud_computing_aws_azure_gcp_1"/><text:bookmark-end text:name="cloud_computing_aws_azure_gcp"/></text:h>
      <text:p text:style-name="Text_20_body"><text:span text:style-name="Strong_20_Emphasis">Cloud computing</text:span> je model poskytování IT služeb přes internet (obvykle „na vyžádání“ a s platbou podle skutečného využití). Místo správy vlastních fyzických serverů v lokálních datových centrech si uživatelé pronajímají výpočetní výkon, úložiště a databáze od velkých poskytovatelů.</text:p>
      <text:h text:style-name="Heading_20_2" text:outline-level="2"><text:bookmark-start text:name="__RefHeading___zakladni_modely_sluzeb_spi_model_2"/><text:bookmark-start text:name="zakladni_modely_sluzeb_spi_model"/>1. Základní modely služeb (SPI Model)<text:bookmark-end text:name="__RefHeading___zakladni_modely_sluzeb_spi_model_2"/><text:bookmark-end text:name="zakladni_modely_sluzeb_spi_model"/></text:h>
      <text:p text:style-name="Text_20_body">Cloudové služby se standardně dělí do tří kategorií podle toho, jakou část infrastruktury spravuje poskytovatel a jakou uživatel:</text:p>
      <text:h text:style-name="Heading_20_3" text:outline-level="3"><text:bookmark-start text:name="__RefHeading___iaas_infrastructure_as_a_service_3"/><text:bookmark-start text:name="iaas_infrastructure_as_a_service"/>IaaS (Infrastructure as a Service)<text:bookmark-end text:name="__RefHeading___iaas_infrastructure_as_a_service_3"/><text:bookmark-end text:name="iaas_infrastructure_as_a_service"/></text:h>
      <text:p text:style-name="Text_20_body">Poskytovatel nabízí surový hardware ve formě virtuálních strojů, úložišť a sítí. Uživatel si instaluje vlastní operační systém a aplikace.</text:p>
      <text:list text:style-name="List_20_1" text:continue-numbering="false">
        <text:list-item>
          <text:p text:style-name="List_20_1_Content_First"> <text:span text:style-name="Strong_20_Emphasis">Příklady:</text:span> Amazon EC2, Azure Virtual Machines, Google Compute Engine.</text:p>
        </text:list-item>
        <text:list-item>
          <text:p text:style-name="List_20_1_Content_Last"> <text:span text:style-name="Strong_20_Emphasis">Vhodné pro:</text:span> Systémové administrátory, kteří potřebují plnou kontrolu.</text:p>
        </text:list-item>
      </text:list>
      <text:h text:style-name="Heading_20_3" text:outline-level="3"><text:bookmark-start text:name="__RefHeading___paas_platform_as_a_service_4"/><text:bookmark-start text:name="paas_platform_as_a_service"/>PaaS (Platform as a Service)<text:bookmark-end text:name="__RefHeading___paas_platform_as_a_service_4"/><text:bookmark-end text:name="paas_platform_as_a_service"/></text:h>
      <text:p text:style-name="Text_20_body">Poskytovatel spravuje hardware i operační systém. Uživatel se stará pouze o kód své aplikace a data.</text:p>
      <text:list text:style-name="List_20_1" text:continue-numbering="false">
        <text:list-item>
          <text:p text:style-name="List_20_1_Content_First"> <text:span text:style-name="Strong_20_Emphasis">Příklady:</text:span> AWS Lambda, Google App Engine, Azure App Service.</text:p>
        </text:list-item>
        <text:list-item>
          <text:p text:style-name="List_20_1_Content_Last"> <text:span text:style-name="Strong_20_Emphasis">Vhodné pro:</text:span> Vývojáře (DevOps).</text:p>
        </text:list-item>
      </text:list>
      <text:h text:style-name="Heading_20_3" text:outline-level="3"><text:bookmark-start text:name="__RefHeading___saas_software_as_a_service_5"/><text:bookmark-start text:name="saas_software_as_a_service"/>SaaS (Software as a Service)<text:bookmark-end text:name="__RefHeading___saas_software_as_a_service_5"/><text:bookmark-end text:name="saas_software_as_a_service"/></text:h>
      <text:p text:style-name="Text_20_body">Uživatel využívá hotovou aplikaci běžící v cloudu. O nic se nestará, pouze aplikaci konfiguruje a používá.</text:p>
      <text:list text:style-name="List_20_1" text:continue-numbering="false">
        <text:list-item>
          <text:p text:style-name="List_20_1_Content_First"> <text:span text:style-name="Strong_20_Emphasis">Příklady:</text:span> Google Workspace (Gmail, Drive), Microsoft 365, Salesforce.</text:p>
        </text:list-item>
        <text:list-item>
          <text:p text:style-name="List_20_1_Content_Last"> <text:span text:style-name="Strong_20_Emphasis">Vhodné pro:</text:span> Koncové uživatele a firmy.</text:p>
        </text:list-item>
      </text:list>
      <text:p text:style-name="Text_20_body">—</text:p>
      <text:h text:style-name="Heading_20_2" text:outline-level="2"><text:bookmark-start text:name="__RefHeading___tri_nejvetsi_poskytovatele_velka_trojka_6"/><text:bookmark-start text:name="tri_nejvetsi_poskytovatele_velka_trojka"/>2. Tři největší poskytovatelé (Velká trojka)<text:bookmark-end text:name="__RefHeading___tri_nejvetsi_poskytovatele_velka_trojka_6"/><text:bookmark-end text:name="tri_nejvetsi_poskytovatele_velka_trojka"/></text:h>
      <text:p text:style-name="Text_20_body">Na trhu dominují tři technologičtí giganti, z nichž každý nabízí stovky specializovaných služeb:</text:p>
      <text:h text:style-name="Heading_20_3" text:outline-level="3"><text:bookmark-start text:name="__RefHeading___aws_amazon_web_services_7"/><text:bookmark-start text:name="aws_amazon_web_services"/>AWS (Amazon Web Services)<text:bookmark-end text:name="__RefHeading___aws_amazon_web_services_7"/><text:bookmark-end text:name="aws_amazon_web_services"/></text:h>
      <text:p text:style-name="Text_20_body">Průkopník a aktuální lídr trhu. Nabízí nejširší portfolio služeb a největší počet regionů po celém světě.</text:p>
      <text:list text:style-name="List_20_1" text:continue-numbering="false">
        <text:list-item>
          <text:p text:style-name="List_20_1_Content_First"> <text:span text:style-name="Strong_20_Emphasis">Silné stránky:</text:span> Extrémní škálovatelnost, vyspělost platformy, obrovská komunita.</text:p>
        </text:list-item>
        <text:list-item>
          <text:p text:style-name="List_20_1_Content_Last"> <text:span text:style-name="Strong_20_Emphasis">Klíčové služby:</text:span> S3 (úložiště), EC2 (výpočet), RDS (databáze).</text:p>
        </text:list-item>
      </text:list>
      <text:h text:style-name="Heading_20_3" text:outline-level="3"><text:bookmark-start text:name="__RefHeading___microsoft_azure_8"/><text:bookmark-start text:name="microsoft_azure"/>Microsoft Azure<text:bookmark-end text:name="__RefHeading___microsoft_azure_8"/><text:bookmark-end text:name="microsoft_azure"/></text:h>
      <text:p text:style-name="Text_20_body">Druhý největší hráč, který těží z integrace s podnikovým prostředím Microsoftu (Active Directory, Windows Server).</text:p>
      <text:list text:style-name="List_20_1" text:continue-numbering="false">
        <text:list-item>
          <text:p text:style-name="List_20_1_Content_First"> <text:span text:style-name="Strong_20_Emphasis">Silné stránky:</text:span> Nejlepší volba pro firmy využívající ekosystém Microsoftu, silná podpora pro hybridní cloud.</text:p>
        </text:list-item>
        <text:list-item>
          <text:p text:style-name="List_20_1_Content_Last"> <text:span text:style-name="Strong_20_Emphasis">Klíčové služby:</text:span> Azure SQL, Azure Active Directory (Entra ID).</text:p>
        </text:list-item>
      </text:list>
      <text:h text:style-name="Heading_20_3" text:outline-level="3"><text:bookmark-start text:name="__RefHeading___gcp_google_cloud_platform_9"/><text:bookmark-start text:name="gcp_google_cloud_platform"/>GCP (Google Cloud Platform)<text:bookmark-end text:name="__RefHeading___gcp_google_cloud_platform_9"/><text:bookmark-end text:name="gcp_google_cloud_platform"/></text:h>
      <text:p text:style-name="Text_20_body">Zaměřuje se především na analýzu velkých dat (Big Data), strojové učení (AI) a kontejnerizaci (Kubernetes).</text:p>
      <text:list text:style-name="List_20_1" text:continue-numbering="false">
        <text:list-item>
          <text:p text:style-name="List_20_1_Content_First"> <text:span text:style-name="Strong_20_Emphasis">Silné stránky:</text:span> Špičková síťová infrastruktura, hluboká expertíza v analýze dat.</text:p>
        </text:list-item>
        <text:list-item>
          <text:p text:style-name="List_20_1_Content_Last"> <text:span text:style-name="Strong_20_Emphasis">Klíčové služby:</text:span> BigQuery, Google Kubernetes Engine (GKE).</text:p>
        </text:list-item>
      </text:list>
      <text:p text:style-name="Text_20_body">—</text:p>
      <text:h text:style-name="Heading_20_2" text:outline-level="2"><text:bookmark-start text:name="__RefHeading___nasazovaci_modely_cloudu_10"/><text:bookmark-start text:name="nasazovaci_modely_cloudu"/>3. Nasazovací modely cloudu<text:bookmark-end text:name="__RefHeading___nasazovaci_modely_cloudu_10"/><text:bookmark-end text:name="nasazovaci_modely_cloudu"/></text:h>
      <text:list text:style-name="List_20_1" text:continue-numbering="false">
        <text:list-item>
          <text:p text:style-name="List_20_1_Content_First"> <text:span text:style-name="Strong_20_Emphasis">Veřejný cloud (Public Cloud):</text:span> Infrastruktura sdílená mnoha zákazníky přes veřejný internet.</text:p>
        </text:list-item>
        <text:list-item>
          <text:p text:style-name="List_20_1_Content"> <text:span text:style-name="Strong_20_Emphasis">Soukromý cloud (Private Cloud):</text:span> Infrastruktura vyhrazená pouze pro jednu organizaci (často z důvodů bezpečnosti nebo regulací).</text:p>
        </text:list-item>
        <text:list-item>
          <text:p text:style-name="List_20_1_Content"> <text:span text:style-name="Strong_20_Emphasis">Hybridní cloud:</text:span> Kombinace obou přístupů. Citlivá data jsou v soukromém cloudu, zbytek se škáluje do veřejného.</text:p>
        </text:list-item>
        <text:list-item>
          <text:p text:style-name="List_20_1_Content_Last"> <text:span text:style-name="Strong_20_Emphasis">Multicloud:</text:span> Používání služeb od více poskytovatelů najednou (např. AWS pro web a GCP pro analytiku), aby se předešlo závislosti na jednom dodavateli (Vendor Lock-in).</text:p>
        </text:list-item>
      </text:list>
      <text:p text:style-name="Text_20_body">—</text:p>
      <text:h text:style-name="Heading_20_2" text:outline-level="2"><text:bookmark-start text:name="__RefHeading___vyhody_a_vyzvy_cloudu_11"/><text:bookmark-start text:name="vyhody_a_vyzvy_cloudu"/>4. Výhody a výzvy cloudu<text:bookmark-end text:name="__RefHeading___vyhody_a_vyzvy_cloudu_11"/><text:bookmark-end text:name="vyhody_a_vyzvy_cloudu"/></text:h>
      <text:h text:style-name="Heading_20_3" text:outline-level="3"><text:bookmark-start text:name="__RefHeading___vyhody_12"/><text:bookmark-start text:name="vyhody"/>Výhody:<text:bookmark-end text:name="__RefHeading___vyhody_12"/><text:bookmark-end text:name="vyhody"/></text:h>
      <text:list text:style-name="List_20_1" text:continue-numbering="false">
        <text:list-item>
          <text:p text:style-name="List_20_1_Content_First"> <text:span text:style-name="Strong_20_Emphasis">Elasticita:</text:span> Schopnost okamžitě navýšit výkon při špičce a po ní ho zase snížit.</text:p>
        </text:list-item>
        <text:list-item>
          <text:p text:style-name="List_20_1_Content"> <text:span text:style-name="Strong_20_Emphasis">Pay-as-you-go:</text:span> Platíte jen za sekundy nebo hodiny, kdy služba skutečně běžela.</text:p>
        </text:list-item>
        <text:list-item>
          <text:p text:style-name="List_20_1_Content_Last"> <text:span text:style-name="Strong_20_Emphasis">Dostupnost:</text:span> Globální infrastruktura zajišťuje, že aplikace běží i při výpadku celého datového centra.</text:p>
        </text:list-item>
      </text:list>
      <text:h text:style-name="Heading_20_3" text:outline-level="3"><text:bookmark-start text:name="__RefHeading___vyzvy_a_rizika_13"/><text:bookmark-start text:name="vyzvy_a_rizika"/>Výzvy a rizika:<text:bookmark-end text:name="__RefHeading___vyzvy_a_rizika_13"/><text:bookmark-end text:name="vyzvy_a_rizika"/></text:h>
      <text:list text:style-name="List_20_1" text:continue-numbering="false">
        <text:list-item>
          <text:p text:style-name="List_20_1_Content_First"> <text:span text:style-name="Strong_20_Emphasis">Bezpečnost:</text:span> Data jsou uložena „u někoho jiného“. Nutnost používat silné <text:a xlink:type="simple" xlink:href="https://serviceit.cz/doku.php?id=it:sec:cryptography" text:style-name="Internet_20_link" text:visited-style-name="Visited_20_Internet_20_Link">šifrování</text:a>.</text:p>
        </text:list-item>
        <text:list-item>
          <text:p text:style-name="List_20_1_Content"> <text:span text:style-name="Strong_20_Emphasis">Náklady:</text:span> Bez správného monitoringu může faktura za cloud nekontrolovaně narůst.</text:p>
        </text:list-item>
        <text:list-item>
          <text:p text:style-name="List_20_1_Content_Last"> <text:span text:style-name="Strong_20_Emphasis">Latence:</text:span> Fyzická vzdálenost k datovému centru může ovlivnit rychlost odezvy.</text:p>
        </text:list-item>
      </text:list>
      <text:p text:style-name="Text_20_body">—</text:p>
      <text:h text:style-name="Heading_20_2" text:outline-level="2"><text:bookmark-start text:name="__RefHeading___moderni_trendyserverless_a_kontejnery_14"/><text:bookmark-start text:name="moderni_trendyserverless_a_kontejnery"/>5. Moderní trendy: Serverless a Kontejnery<text:bookmark-end text:name="__RefHeading___moderni_trendyserverless_a_kontejnery_14"/><text:bookmark-end text:name="moderni_trendyserverless_a_kontejnery"/></text:h>
      <text:p text:style-name="Text_20_body">Cloud se neustále vyvíjí směrem k větší abstrakci:</text:p>
      <text:list text:style-name="List_20_1" text:continue-numbering="false">
        <text:list-item>
          <text:p text:style-name="List_20_1_Content_First"> <text:span text:style-name="Strong_20_Emphasis">Kontejnery (Docker):</text:span> Umožňují zabalit aplikaci se všemi závislostmi, aby běžela stejně v cloudu i na notebooku vývojáře.</text:p>
        </text:list-item>
        <text:list-item>
          <text:p text:style-name="List_20_1_Content_Last"> <text:span text:style-name="Strong_20_Emphasis">Serverless (FaaS):</text:span> Model, kde uživatel neřeší žádný server. Napíše jen funkci (kód), která se spustí při určité události (např. nahrání obrázku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net:osi_model" text:style-name="Internet_20_link" text:visited-style-name="Visited_20_Internet_20_Link">Model OSI (Síťová vrstva)</text:a></text:p>
        </text:list-item>
        <text:list-item>
          <text:p text:style-name="List_20_1_Content"> <text:a xlink:type="simple" xlink:href="https://serviceit.cz/doku.php?id=it:hw:virtualization" text:style-name="Internet_20_link" text:visited-style-name="Visited_20_Internet_20_Link">Virtualizace a Hypervizory</text:a></text:p>
        </text:list-item>
        <text:list-item>
          <text:p text:style-name="List_20_1_Content_Last"> <text:a xlink:type="simple" xlink:href="https://serviceit.cz/doku.php?id=it:sec:network_security" text:style-name="Internet_20_link" text:visited-style-name="Visited_20_Internet_20_Link">Síťová bezpečnost a Firewally</text:a></text:p>
        </text:list-item>
      </text:list>
      <text:p text:style-name="Text_20_body"><text:span text:style-name="Emphasis">Tagy: <text:a xlink:type="simple" xlink:href="tag&amp;#62;network cloud aws azure gcp iaas paas saas infrastructure" text:style-name="Internet_20_link" text:visited-style-name="Visited_20_Internet_20_Link">tag&gt;network cloud aws azure gcp iaas paas saas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2:39</meta:creation-date>
    <dc:creator>Generated</dc:creator>
    <dc:date>2026-07-06T07::02:39</dc:date>
    <dc:language>en-US</dc:language>
    <meta:editing-cycles>1</meta:editing-cycles>
    <meta:editing-duration>PT0S</meta:editing-duration>
    <dc:title>it:net:cloud</dc:title>
  </office:meta>
</office:document-meta>
</file>