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html"/><text:bookmark-start text:name="__RefHeading___html_a_meta_tagy_kodovani_1"/><text:bookmark-start text:name="html_a_meta_tagy_kodovani"/>HTML a meta tagy kódování<text:bookmark-end text:name="__RefHeading___html_a_meta_tagy_kodovani_1"/><text:bookmark-end text:name="html_a_meta_tagy_kodovani"/></text:h>
      <text:p text:style-name="Text_20_body">Správná deklarace kódování v dokumentu HTML zajišťuje, že prohlížeč správně zobrazí speciální znaky, symboly a diakritiku (např. č, ř, ž). V dnešní době je standardem používání univerzálního kódování <text:a xlink:type="simple" xlink:href="https://serviceit.cz/doku.php?id=it:sw:unicode" text:style-name="Internet_20_link" text:visited-style-name="Visited_20_Internet_20_Link">UTF-8</text:a>.</text:p>
      <text:h text:style-name="Heading_20_2" text:outline-level="2"><text:bookmark-start text:name="__RefHeading___meta_tag_charset_v_html5_2"/><text:bookmark-start text:name="meta_tag_charset_v_html5"/>1. Meta tag charset v HTML5<text:bookmark-end text:name="__RefHeading___meta_tag_charset_v_html5_2"/><text:bookmark-end text:name="meta_tag_charset_v_html5"/></text:h>
      <text:p text:style-name="Text_20_body">V moderním standardu HTML5 je deklarace kódování maximálně zjednodušena. Používá se k tomu element `&lt;meta&gt;` umístěný v sekci `&lt;head&gt;`.</text:p>
      <text:p text:style-name="Preformatted_20_Text">&lt;!DOCTYPE html&gt;<text:line-break/>&lt;html lang="cs"&gt;<text:line-break/>&lt;head&gt;<text:line-break/><text:s text:c="4"/>&lt;meta charset="UTF-8"&gt;<text:line-break/><text:s text:c="4"/>&lt;title&gt;Moje encyklopedie&lt;/title&gt;<text:line-break/>&lt;/head&gt;<text:line-break/>&lt;body&gt;<text:line-break/><text:s text:c="4"/>...<text:line-break/>&lt;/body&gt;<text:line-break/>&lt;/html&gt;</text:p>
      <text:p text:style-name="Text_20_body">—</text:p>
      <text:h text:style-name="Heading_20_2" text:outline-level="2"><text:bookmark-start text:name="__RefHeading___proc_musi_byt_tag_na_zacatku_3"/><text:bookmark-start text:name="proc_musi_byt_tag_na_zacatku"/>2. Proč musí být tag na začátku?<text:bookmark-end text:name="__RefHeading___proc_musi_byt_tag_na_zacatku_3"/><text:bookmark-end text:name="proc_musi_byt_tag_na_zacatku"/></text:h>
      <text:p text:style-name="Text_20_body">Prohlížeč začíná číst soubor odshora dolů. Doporučuje se umístit `&lt;meta charset=„UTF-8“&gt;` jako <text:span text:style-name="Strong_20_Emphasis">úplně první prvek</text:span> v sekci `&lt;head&gt;`.</text:p>
      <text:list text:style-name="List_20_1" text:continue-numbering="false">
        <text:list-item>
          <text:p text:style-name="List_20_1_Content_First"> Prohlížeč musí znát kódování dříve, než narazí na jakýkoliv text (včetně tagu `&lt;title&gt;`), který by mohl obsahovat diakritiku.</text:p>
        </text:list-item>
        <text:list-item>
          <text:p text:style-name="List_20_1_Content_Last"> Standardy vyžadují, aby deklarace byla v rámci prvních <text:span text:style-name="Strong_20_Emphasis">1024 bajtů</text:span> dokumentu.</text:p>
        </text:list-item>
      </text:list>
      <text:p text:style-name="Text_20_body">—</text:p>
      <text:h text:style-name="Heading_20_2" text:outline-level="2"><text:bookmark-start text:name="__RefHeading___starsi_zpusoby_zapisu_html_4.01_a_xhtml_4"/><text:bookmark-start text:name="starsi_zpusoby_zapisu_html_4.01_a_xhtml"/>3. Starší způsoby zápisu (HTML 4.01 a XHTML)<text:bookmark-end text:name="__RefHeading___starsi_zpusoby_zapisu_html_4.01_a_xhtml_4"/><text:bookmark-end text:name="starsi_zpusoby_zapisu_html_4.01_a_xhtml"/></text:h>
      <text:p text:style-name="Text_20_body">Před příchodem HTML5 byl zápis mnohem delší a vycházel z HTTP hlaviček. V moderních webech se s ním setkáte už jen ve starších projektech:</text:p>
      <text:p text:style-name="Preformatted_20_Text">&lt;meta http-equiv="Content-Type" content="text/html; charset=utf-8"&gt;</text:p>
      <text:p text:style-name="Text_20_body">—</text:p>
      <text:h text:style-name="Heading_20_2" text:outline-level="2"><text:bookmark-start text:name="__RefHeading___vztah_mezi_html_tagem_a_http_hlavickou_5"/><text:bookmark-start text:name="vztah_mezi_html_tagem_a_http_hlavickou"/>4. Vztah mezi HTML tagem a HTTP hlavičkou<text:bookmark-end text:name="__RefHeading___vztah_mezi_html_tagem_a_http_hlavickou_5"/><text:bookmark-end text:name="vztah_mezi_html_tagem_a_http_hlavickou"/></text:h>
      <text:p text:style-name="Text_20_body">Kódování může být definováno na dvou místech:</text:p>
      <text:p text:style-name="Preformatted_20_Text">1. **HTTP hlavička:** Server pošle informaci v rámci odpovědi (`Content-Type: text/html; charset=UTF-8`).<text:line-break/>2. **HTML Meta tag:** Definice přímo v souboru.</text:p>
      <text:p text:style-name="Text_20_body"><text:span text:style-name="Strong_20_Emphasis">Pravidlo priority:</text:span> Pokud server pošle informaci v HTTP hlavičce, má tato informace obvykle přednost před tím, co je napsáno v HTML souboru. Proto je důležité mít správně nastavený i webový server (např. Apache nebo Nginx).</text:p>
      <text:p text:style-name="Text_20_body">—</text:p>
      <text:h text:style-name="Heading_20_2" text:outline-level="2"><text:bookmark-start text:name="__RefHeading___caste_chyby_a_reseni_6"/><text:bookmark-start text:name="caste_chyby_a_reseni"/>5. Časté chyby a řešení<text:bookmark-end text:name="__RefHeading___caste_chyby_a_reseni_6"/><text:bookmark-end text:name="caste_chyby_a_reseni"/></text:h>
      <text:h text:style-name="Heading_20_3" text:outline-level="3"><text:bookmark-start text:name="__RefHeading___problemdiakritika_je_poskozena_napr._a_misto_e_7"/><text:bookmark-start text:name="problemdiakritika_je_poskozena_napr._a_misto_e"/>Problém: Diakritika je poškozená (např. Ã© místo é)<text:bookmark-end text:name="__RefHeading___problemdiakritika_je_poskozena_napr._a_misto_e_7"/><text:bookmark-end text:name="problemdiakritika_je_poskozena_napr._a_misto_e"/></text:h>
      <text:list text:style-name="List_20_1" text:continue-numbering="false">
        <text:list-item>
          <text:p text:style-name="List_20_1_Content_First"> <text:span text:style-name="Strong_20_Emphasis">Příčina:</text:span> Soubor je uložen v kódování UTF-8, ale v HTML je deklarováno `ISO-8859-1` (nebo naopak).</text:p>
        </text:list-item>
        <text:list-item>
          <text:p text:style-name="List_20_1_Content_Last"> <text:span text:style-name="Strong_20_Emphasis">Řešení:</text:span> Vždy se ujistěte, že fyzické kódování souboru v textovém editoru (např. VS Code, Notepad++) odpovídá deklaraci v meta tagu.</text:p>
        </text:list-item>
      </text:list>
      <text:h text:style-name="Heading_20_3" text:outline-level="3"><text:bookmark-start text:name="__RefHeading___problemzahadne_znaky_na_zacatku_stranky_bom_8"/><text:bookmark-start text:name="problemzahadne_znaky_na_zacatku_stranky_bom"/>Problém: Záhadné znaky na začátku stránky (BOM)<text:bookmark-end text:name="__RefHeading___problemzahadne_znaky_na_zacatku_stranky_bom_8"/><text:bookmark-end text:name="problemzahadne_znaky_na_zacatku_stranky_bom"/></text:h>
      <text:list text:style-name="List_20_1" text:continue-numbering="false">
        <text:list-item>
          <text:p text:style-name="List_20_1_Content_First"> <text:span text:style-name="Strong_20_Emphasis">Příčina:</text:span> Soubor obsahuje neviditelnou značku <text:a xlink:type="simple" xlink:href="https://serviceit.cz/doku.php?id=it:sw:unicode#bom" text:style-name="Internet_20_link" text:visited-style-name="Visited_20_Internet_20_Link">Byte Order Mark</text:a>.</text:p>
        </text:list-item>
        <text:list-item>
          <text:p text:style-name="List_20_1_Content_Last"> <text:span text:style-name="Strong_20_Emphasis">Řešení:</text:span> Uložte soubor v editoru jako „UTF-8 bez BOM“.</text:p>
        </text:list-item>
      </text:list>
      <text:p text:style-name="Text_20_body">[Image showing a text editor's encoding selection menu: UTF-8 vs Windows-1250]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unicode" text:style-name="Internet_20_link" text:visited-style-name="Visited_20_Internet_20_Link">Standard Unicode a UTF-8</text:a></text:p>
        </text:list-item>
        <text:list-item>
          <text:p text:style-name="List_20_1_Content"> <text:a xlink:type="simple" xlink:href="https://serviceit.cz/doku.php?id=it:net:http_protocol" text:style-name="Internet_20_link" text:visited-style-name="Visited_20_Internet_20_Link">HTTP protokoly a hlavičky</text:a></text:p>
        </text:list-item>
        <text:list-item>
          <text:p text:style-name="List_20_1_Content_Last"> <text:a xlink:type="simple" xlink:href="https://serviceit.cz/doku.php?id=it:net:web_servers" text:style-name="Internet_20_link" text:visited-style-name="Visited_20_Internet_20_Link">Konfigurace webových serverů</text:a></text:p>
        </text:list-item>
      </text:list>
      <text:p text:style-name="Text_20_body"><text:span text:style-name="Emphasis">Tagy: <text:a xlink:type="simple" xlink:href="tag&amp;#62;web-development html meta-tags encoding utf-8 frontend" text:style-name="Internet_20_link" text:visited-style-name="Visited_20_Internet_20_Link">tag&gt;web-development html meta-tags encoding utf-8 front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7:06</meta:creation-date>
    <dc:creator>Generated</dc:creator>
    <dc:date>2026-06-17T09::57:06</dc:date>
    <dc:language>en-US</dc:language>
    <meta:editing-cycles>1</meta:editing-cycles>
    <meta:editing-duration>PT0S</meta:editing-duration>
    <dc:title>it:net:html</dc:title>
  </office:meta>
</office:document-meta>
</file>