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:net:http_protocol"/><text:bookmark-start text:name="__RefHeading___http_protokoly_a_hlavicky_1"/><text:bookmark-start text:name="http_protokoly_a_hlavicky"/>HTTP protokoly a hlavičky<text:bookmark-end text:name="__RefHeading___http_protokoly_a_hlavicky_1"/><text:bookmark-end text:name="http_protokoly_a_hlavicky"/></text:h>
      <text:p text:style-name="Text_20_body"><text:span text:style-name="Strong_20_Emphasis">HTTP</text:span> je aplikační protokol pro přenos hypermediálních dokumentů. Klient (obvykle prohlížeč) pošle <text:span text:style-name="Strong_20_Emphasis">požadavek</text:span> (Request) a server vrátí <text:span text:style-name="Strong_20_Emphasis">odpověď</text:span> (Response), která obsahuje stavový kód a data.</text:p>
      <text:h text:style-name="Heading_20_2" text:outline-level="2"><text:bookmark-start text:name="__RefHeading___evoluce_http_protokolu_2"/><text:bookmark-start text:name="evoluce_http_protokolu"/>1. Evoluce HTTP protokolů<text:bookmark-end text:name="__RefHeading___evoluce_http_protokolu_2"/><text:bookmark-end text:name="evoluce_http_protokolu"/></text:h>
      <text:p text:style-name="Text_20_body">Technologie se neustále vyvíjí s cílem snížit latenci (odezvu) a zvýšit rychlost načítání stránek.</text:p>
      <text:list text:style-name="List_20_1" text:continue-numbering="false">
        <text:list-item>
          <text:p text:style-name="List_20_1_Content_First"> <text:span text:style-name="Strong_20_Emphasis">HTTP/1.1 (1997):</text:span> Standard, který zavedl trvalá spojení (Keep-Alive). Problémem je, že může stahovat jen jeden soubor po druhém v rámci jednoho spojení (Head-of-line blocking).</text:p>
        </text:list-item>
        <text:list-item>
          <text:p text:style-name="List_20_1_Content"> <text:span text:style-name="Strong_20_Emphasis">HTTP/2 (2015):</text:span> Zásadní zrychlení. Podporuje <text:span text:style-name="Strong_20_Emphasis">multiplexování</text:span> (více souborů v jednom spojení najednou), kompresi hlaviček a Server Push.</text:p>
        </text:list-item>
        <text:list-item>
          <text:p text:style-name="List_20_1_Content_Last"> <text:span text:style-name="Strong_20_Emphasis">HTTP/3 (2022):</text:span> Běží na protokolu <text:span text:style-name="Strong_20_Emphasis">QUIC</text:span> (přes UDP místo TCP). Eliminuje zpoždění při navazování spojení a lépe zvládá přechody mezi sítěmi (např. z Wi-Fi na 5G).</text:p>
        </text:list-item>
      </text:list>
      <text:p text:style-name="Text_20_body">—</text:p>
      <text:h text:style-name="Heading_20_2" text:outline-level="2"><text:bookmark-start text:name="__RefHeading___struktura_http_zpravy_3"/><text:bookmark-start text:name="struktura_http_zpravy"/>2. Struktura HTTP zprávy<text:bookmark-end text:name="__RefHeading___struktura_http_zpravy_3"/><text:bookmark-end text:name="struktura_http_zpravy"/></text:h>
      <text:p text:style-name="Text_20_body">Každá HTTP zpráva (dotaz i odpověď) má tři části:</text:p>
      <text:p text:style-name="Preformatted_20_Text">1. **Start line:** U dotazu obsahuje metodu (GET/POST) a URL, u odpovědi stavový kód.<text:line-break/>2. **Hlavičky (Headers):** Metadata o spojení a datech.<text:line-break/>3. **Tělo (Body):** Samotná data (HTML kód, obrázek, JSON).</text:p>
      <text:p text:style-name="Text_20_body">—</text:p>
      <text:h text:style-name="Heading_20_2" text:outline-level="2"><text:bookmark-start text:name="__RefHeading___klicove_http_hlavicky_4"/><text:bookmark-start text:name="klicove_http_hlavicky"/>3. Klíčové HTTP hlavičky<text:bookmark-end text:name="__RefHeading___klicove_http_hlavicky_4"/><text:bookmark-end text:name="klicove_http_hlavicky"/></text:h>
      <text:p text:style-name="Text_20_body">Hlavičky se píší ve formátu `Klíč: Hodnota`.</text:p>
      <text:h text:style-name="Heading_20_3" text:outline-level="3"><text:bookmark-start text:name="__RefHeading___hlavicky_dotazu_request_headers_5"/><text:bookmark-start text:name="hlavicky_dotazu_request_headers"/>Hlavičky dotazu (Request Headers)<text:bookmark-end text:name="__RefHeading___hlavicky_dotazu_request_headers_5"/><text:bookmark-end text:name="hlavicky_dotazu_request_headers"/></text:h>
      <text:list text:style-name="List_20_1" text:continue-numbering="false">
        <text:list-item>
          <text:p text:style-name="List_20_1_Content_First"> <text:span text:style-name="Strong_20_Emphasis">Host:</text:span> Doména serveru (např. `it-encyklopedie.cz`).</text:p>
        </text:list-item>
        <text:list-item>
          <text:p text:style-name="List_20_1_Content"> <text:span text:style-name="Strong_20_Emphasis">User-Agent:</text:span> Identifikace prohlížeče a operačního systému klienta.</text:p>
        </text:list-item>
        <text:list-item>
          <text:p text:style-name="List_20_1_Content"> <text:span text:style-name="Strong_20_Emphasis">Accept:</text:span> Jaké typy souborů prohlížeč upřednostňuje (např. `text/html`).</text:p>
        </text:list-item>
        <text:list-item>
          <text:p text:style-name="List_20_1_Content_Last"> <text:span text:style-name="Strong_20_Emphasis">Authorization:</text:span> Přihlašovací údaje (např. Bearer token).</text:p>
        </text:list-item>
      </text:list>
      <text:h text:style-name="Heading_20_3" text:outline-level="3"><text:bookmark-start text:name="__RefHeading___hlavicky_odpovedi_response_headers_6"/><text:bookmark-start text:name="hlavicky_odpovedi_response_headers"/>Hlavičky odpovědi (Response Headers)<text:bookmark-end text:name="__RefHeading___hlavicky_odpovedi_response_headers_6"/><text:bookmark-end text:name="hlavicky_odpovedi_response_headers"/></text:h>
      <text:list text:style-name="List_20_1" text:continue-numbering="false">
        <text:list-item>
          <text:p text:style-name="List_20_1_Content_First"> <text:span text:style-name="Strong_20_Emphasis">Content-Type:</text:span> Typ vracených dat (např. `text/html; charset=UTF-8`).</text:p>
        </text:list-item>
        <text:list-item>
          <text:p text:style-name="List_20_1_Content"> <text:span text:style-name="Strong_20_Emphasis">Cache-Control:</text:span> Instrukce, jak dlouho má prohlížeč soubor ukládat do mezipaměti.</text:p>
        </text:list-item>
        <text:list-item>
          <text:p text:style-name="List_20_1_Content"> <text:span text:style-name="Strong_20_Emphasis">Set-Cookie:</text:span> Server posílá klientovi cookie pro udržení relace (session).</text:p>
        </text:list-item>
        <text:list-item>
          <text:p text:style-name="List_20_1_Content_Last"> <text:span text:style-name="Strong_20_Emphasis">Server:</text:span> Informace o webovém serveru (např. `nginx/1.25`).</text:p>
        </text:list-item>
      </text:list>
      <text:p text:style-name="Text_20_body">—</text:p>
      <text:h text:style-name="Heading_20_2" text:outline-level="2"><text:bookmark-start text:name="__RefHeading___stavove_kody_status_codes_7"/><text:bookmark-start text:name="stavove_kody_status_codes"/>4. Stavové kódy (Status Codes)<text:bookmark-end text:name="__RefHeading___stavove_kody_status_codes_7"/><text:bookmark-end text:name="stavove_kody_status_codes"/></text:h>
      <text:p text:style-name="Text_20_body">Server v první řádce odpovědi posílá číselný kód, který indikuje výsledek operace:</text:p>
      <text:list text:style-name="List_20_1" text:continue-numbering="false">
        <text:list-item>
          <text:p text:style-name="List_20_1_Content_First"> <text:span text:style-name="Strong_20_Emphasis">2xx (Success):</text:span> Vše proběhlo v pořádku. Nejslavnější je <text:span text:style-name="Strong_20_Emphasis">200 OK</text:span>.</text:p>
        </text:list-item>
        <text:list-item>
          <text:p text:style-name="List_20_1_Content"> <text:span text:style-name="Strong_20_Emphasis">3xx (Redirection):</text:span> Dokument se přesunul. <text:span text:style-name="Strong_20_Emphasis">301 Moved Permanently</text:span> je důležité pro SEO.</text:p>
        </text:list-item>
        <text:list-item>
          <text:p text:style-name="List_20_1_Content"> <text:span text:style-name="Strong_20_Emphasis">4xx (Client Error):</text:span> Chyba je na straně uživatele. <text:span text:style-name="Strong_20_Emphasis">404 Not Found</text:span> (stránka neexistuje) nebo <text:span text:style-name="Strong_20_Emphasis">403 Forbidden</text:span>.</text:p>
        </text:list-item>
        <text:list-item>
          <text:p text:style-name="List_20_1_Content_Last"> <text:span text:style-name="Strong_20_Emphasis">5xx (Server Error):</text:span> Chyba je na straně serveru. <text:span text:style-name="Strong_20_Emphasis">500 Internal Server Error</text:span> nebo <text:span text:style-name="Strong_20_Emphasis">503 Service Unavailable</text:span>.</text:p>
        </text:list-item>
      </text:list>
      <text:p text:style-name="Text_20_body">—</text:p>
      <text:h text:style-name="Heading_20_2" text:outline-level="2"><text:bookmark-start text:name="__RefHeading___bezpecnosthttps_8"/><text:bookmark-start text:name="bezpecnosthttps"/>5. Bezpečnost: HTTPS<text:bookmark-end text:name="__RefHeading___bezpecnosthttps_8"/><text:bookmark-end text:name="bezpecnosthttps"/></text:h>
      <text:p text:style-name="Text_20_body"><text:span text:style-name="Strong_20_Emphasis">HTTPS</text:span> je šifrovaná varianta HTTP. Používá protokol <text:span text:style-name="Strong_20_Emphasis">TLS</text:span> (Transport Layer Security) k šifrování hlaviček i těla zprávy.</text:p>
      <text:list text:style-name="List_20_1" text:continue-numbering="false">
        <text:list-item>
          <text:p text:style-name="List_20_1_Content_First"> Zajišťuje <text:span text:style-name="Strong_20_Emphasis">Důvěrnost</text:span> (nikdo nemůže odposlouchávat data).</text:p>
        </text:list-item>
        <text:list-item>
          <text:p text:style-name="List_20_1_Content"> Zajišťuje <text:span text:style-name="Strong_20_Emphasis">Integritu</text:span> (data nelze cestou změnit).</text:p>
        </text:list-item>
        <text:list-item>
          <text:p text:style-name="List_20_1_Content_Last"> Zajišťuje <text:span text:style-name="Strong_20_Emphasis">Autentizaci</text:span> (máte jistotu, že komunikujete se správným serverem díky certifikátu).</text:p>
        </text:list-item>
      </text:list>
      <text:p text:style-name="Horizontal_20_Line"/>
      <text:p text:style-name="Text_20_body"><text:span text:style-name="Emphasis">Související články:</text:span></text:p>
      <text:list text:style-name="List_20_1" text:continue-numbering="false">
        <text:list-item>
          <text:p text:style-name="List_20_1_Content_First"> <text:a xlink:type="simple" xlink:href="https://serviceit.cz/doku.php?id=it:net:osi_model" text:style-name="Internet_20_link" text:visited-style-name="Visited_20_Internet_20_Link">Model OSI a síťové vrstvy</text:a></text:p>
        </text:list-item>
        <text:list-item>
          <text:p text:style-name="List_20_1_Content"> <text:a xlink:type="simple" xlink:href="https://serviceit.cz/doku.php?id=it:net:dns" text:style-name="Internet_20_link" text:visited-style-name="Visited_20_Internet_20_Link">Jak funguje DNS</text:a></text:p>
        </text:list-item>
        <text:list-item>
          <text:p text:style-name="List_20_1_Content_Last"> <text:a xlink:type="simple" xlink:href="https://serviceit.cz/doku.php?id=it:sw:html_meta" text:style-name="Internet_20_link" text:visited-style-name="Visited_20_Internet_20_Link">HTML a meta tagy kódování</text:a></text:p>
        </text:list-item>
      </text:list>
      <text:p text:style-name="Text_20_body"><text:span text:style-name="Emphasis">Tagy: <text:a xlink:type="simple" xlink:href="tag&amp;#62;network http https protocol web-dev server browser" text:style-name="Internet_20_link" text:visited-style-name="Visited_20_Internet_20_Link">tag&gt;network http https protocol web-dev server browser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10::19:13</meta:creation-date>
    <dc:creator>Generated</dc:creator>
    <dc:date>2026-06-15T10::19:13</dc:date>
    <dc:language>en-US</dc:language>
    <meta:editing-cycles>1</meta:editing-cycles>
    <meta:editing-duration>PT0S</meta:editing-duration>
    <dc:title>it:net:http_protocol</dc:title>
  </office:meta>
</office:document-meta>
</file>