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net:ipv6_iot"/><text:bookmark-start text:name="__RefHeading___ipv6_v_sitich_internetu_veci_1"/><text:bookmark-start text:name="ipv6_v_sitich_internetu_veci"/>IPv6 v sítích Internetu věcí<text:bookmark-end text:name="__RefHeading___ipv6_v_sitich_internetu_veci_1"/><text:bookmark-end text:name="ipv6_v_sitich_internetu_veci"/></text:h>
      <text:p text:style-name="Text_20_body">S nástupem <text:span text:style-name="Strong_20_Emphasis">Internetu věcí (IoT)</text:span> vznikl požadavek na připojení miliard nových zařízení k internetu. Původní adresní protokol IPv4 s kapacitou přibližně 4,3 miliardy adres tomuto tlaku nedokázal čelit. Hlavním pilířem pro adresování v IoT se proto stal protokol <text:span text:style-name="Strong_20_Emphasis">IPv6</text:span>, který díky 128bitové adresaci nabízí astronomických  (sextilionů) unikátních adres.</text:p>
      <text:p text:style-name="Text_20_body">Nasazení standardního IPv6 protokolu přímo na drobná IoT zařízení však narazilo na vážné hardwarové a síťové limity. Tento článek popisuje, jak se IPv6 adaptovalo pro specifický svět nízkoenergetických senzorů.</text:p>
      <text:h text:style-name="Heading_20_2" text:outline-level="2"><text:bookmark-start text:name="__RefHeading___vyzvy_pri_zavadeni_ipv6_do_iot_2"/><text:bookmark-start text:name="vyzvy_pri_zavadeni_ipv6_do_iot"/>Výzvy při zavádění IPv6 do IoT<text:bookmark-end text:name="__RefHeading___vyzvy_pri_zavadeni_ipv6_do_iot_2"/><text:bookmark-end text:name="vyzvy_pri_zavadeni_ipv6_do_iot"/></text:h>
      <text:p text:style-name="Text_20_body">Klasický protokol IPv6 byl navržen pro vysokorychlostní sítě (Ethernet, Wi-Fi) a výkonná zařízení (PC, servery, smartphony). V prostředí IoT, kde senzory běží na malé baterie a komunikují přes úsporná rádia, se objevily tyto zásadní problémy:</text:p>
      <text:list text:style-name="List_20_1" text:continue-numbering="false">
        <text:list-item>
          <text:p text:style-name="List_20_1_Content_First"> <text:span text:style-name="Strong_20_Emphasis">Velikost hlavičky (Header Overhead):</text:span> Standardní základní hlavička IPv6 paketu má pevnou velikost <text:span text:style-name="Strong_20_Emphasis">40 bajtů</text:span>. Pokud nízkoenergetické rádio (např. IEEE 802.15.4) dokáže v jednom rámci přenést maximálně 127 bajtů dat, samotná hlavička by zabrala téměř třetinu přenosového pásma.</text:p>
        </text:list-item>
        <text:list-item>
          <text:p text:style-name="List_20_1_Content"> <text:span text:style-name="Strong_20_Emphasis">Velikost MTU (Maximum Transmission Unit):</text:span> IPv6 vyžaduje, aby linková vrstva podporovala minimální velikost paketu <text:span text:style-name="Strong_20_Emphasis">1280 bajtů</text:span>. Úsporné bezdrátové sítě však pracují s mnohem menšími pakety.</text:p>
        </text:list-item>
        <text:list-item>
          <text:p text:style-name="List_20_1_Content_Last"> <text:span text:style-name="Strong_20_Emphasis">Energetická náročnost:</text:span> Zpracování velkých paketů, udržování komplexních směrovacích tabulek a neustálé síťové dotazy (např. Neighbor Discovery v IPv6) spotřebovávají drahocennou energii procesoru a baterie.</text:p>
        </text:list-item>
      </text:list>
      <text:h text:style-name="Heading_20_2" text:outline-level="2"><text:bookmark-start text:name="__RefHeading___resenitechnologie_6lowpan_3"/><text:bookmark-start text:name="resenitechnologie_6lowpan"/>Řešení: Technologie 6LoWPAN<text:bookmark-end text:name="__RefHeading___resenitechnologie_6lowpan_3"/><text:bookmark-end text:name="resenitechnologie_6lowpan"/></text:h>
      <text:p text:style-name="Text_20_body">Aby bylo možné přivést IPv6 až do těch nejmenších senzorů, vyvinula inženýrská skupina IETF standard nazvaný <text:span text:style-name="Strong_20_Emphasis">6LoWPAN</text:span> (<text:span text:style-name="Emphasis">IPv6 over Low-Power Wireless Personal Area Networks</text:span>). </text:p>
      <text:p text:style-name="Text_20_body">6LoWPAN funguje jako <text:span text:style-name="Strong_20_Emphasis">adaptační vrstva</text:span> vložená mezi síťovou vrstvu (IPv6) a linkovou/fyzickou vrstvu nízkoenergetického rádia (typicky IEEE 802.15.4).</text:p>
      <text:p text:style-name="Text_20_body">Tato vrstva provádí tři klíčové operace, díky kterým je provoz IPv6 na senzorech možný:</text:p>
      <text:h text:style-name="Heading_20_3" text:outline-level="3"><text:bookmark-start text:name="__RefHeading___komprese_hlavicek_header_compression_4"/><text:bookmark-start text:name="komprese_hlavicek_header_compression"/>1. Komprese hlaviček (Header Compression)<text:bookmark-end text:name="__RefHeading___komprese_hlavicek_header_compression_4"/><text:bookmark-end text:name="komprese_hlavicek_header_compression"/></text:h>
      <text:p text:style-name="Text_20_body">6LoWPAN dokáže inteligentně zkomprimovat masivní 40bajtovou hlavičku IPv6 na <text:span text:style-name="Strong_20_Emphasis">pouhé 2 až 3 bajty</text:span>. Využívá toho, že mnoho informací v hlavičce se v rámci lokální sítě opakuje (např. prefix sítě) nebo je lze odvodit z MAC adresy samotného hardwaru.</text:p>
      <text:h text:style-name="Heading_20_3" text:outline-level="3"><text:bookmark-start text:name="__RefHeading___fragmentace_a_opetovne_sestaveni_5"/><text:bookmark-start text:name="fragmentace_a_opetovne_sestaveni"/>2. Fragmentace a opětovné sestavení<text:bookmark-end text:name="__RefHeading___fragmentace_a_opetovne_sestaveni_5"/><text:bookmark-end text:name="fragmentace_a_opetovne_sestaveni"/></text:h>
      <text:p text:style-name="Text_20_body">Jelikož IPv6 vyžaduje MTU 1280 bajtů, ale rádio IEEE 802.15.4 zvládne pouze 127 bajtů, 6LoWPAN na straně odesílatele rozdělí velký IPv6 paket do několika malých fragmentů. Na straně příjemce je pak opět složí do původního stavu, aniž by o tom vyšší vrstvy (např. aplikace) věděly.</text:p>
      <text:h text:style-name="Heading_20_3" text:outline-level="3"><text:bookmark-start text:name="__RefHeading___efektivni_smerovani_mesh_routing_6"/><text:bookmark-start text:name="efektivni_smerovani_mesh_routing"/>3. Efektivní směrování (Mesh Routing)<text:bookmark-end text:name="__RefHeading___efektivni_smerovani_mesh_routing_6"/><text:bookmark-end text:name="efektivni_smerovani_mesh_routing"/></text:h>
      <text:p text:style-name="Text_20_body">Podporuje směrování zpráv v rámci sítě typu Mesh (např. pomocí protokolu RPL). Data mohou „skákat“ z jednoho senzoru na druhý, dokud nedorazí k centrální bráně (Edge Router), která síť propojuje s klasickým internetem.</text:p>
      <text:h text:style-name="Heading_20_2" text:outline-level="2"><text:bookmark-start text:name="__RefHeading___vyhody_nativniho_ipv6_v_iot_architekture_7"/><text:bookmark-start text:name="vyhody_nativniho_ipv6_v_iot_architekture"/>Výhody nativního IPv6 v IoT architektuře<text:bookmark-end text:name="__RefHeading___vyhody_nativniho_ipv6_v_iot_architekture_7"/><text:bookmark-end text:name="vyhody_nativniho_ipv6_v_iot_architekture"/></text:h>
      <text:p text:style-name="Text_20_body">Pokud IoT zařízení využívá IPv6 (at už přímo, nebo pomocí 6LoWPAN), přináší to obrovské výhody pro celou architekturu systému:</text:p>
      <text:list text:style-name="List_20_1" text:continue-numbering="false">
        <text:list-item>
          <text:p text:style-name="List_20_1_Content_First"> <text:span text:style-name="Strong_20_Emphasis">Přímá end-to-end dohledatelnost:</text:span> Každý senzor má svou celosvětově unikátní IP adresu. Odpadá nutnost používat složité překlady adres (NAT) nebo proprietární aplikační brány. K senzoru se lze připojit napřímo z jakéhokoliv místa na internetu (při správném nastavení firewallu).</text:p>
        </text:list-item>
        <text:list-item>
          <text:p text:style-name="List_20_1_Content"> <text:span text:style-name="Strong_20_Emphasis">Standardizace a interoperabilita:</text:span> Zařízení různých výrobců mohou snadno komunikovat na síťové vrstvě, protože všechna mluví stejným standardizovaným jazykem (IP).</text:p>
        </text:list-item>
        <text:list-item>
          <text:p text:style-name="List_20_1_Content_Last"> <text:span text:style-name="Strong_20_Emphasis">Snadné nasazení aplikačních protokolů:</text:span> Nad IPv6/6LoWPAN lze spustit moderní a lehké IoT aplikační protokoly, jako je <text:span text:style-name="Strong_20_Emphasis">CoAP</text:span> (odlehčená obdoba HTTP pro senzory) nebo <text:span text:style-name="Strong_20_Emphasis">MQTT</text:span>.</text:p>
        </text:list-item>
      </text:list>
      <text:h text:style-name="Heading_20_2" text:outline-level="2"><text:bookmark-start text:name="__RefHeading___kde_se_ipv6_6lowpan_v_iot_vyuziva_8"/><text:bookmark-start text:name="kde_se_ipv6_6lowpan_v_iot_vyuziva"/>Kde se IPv6/6LoWPAN v IoT využívá?<text:bookmark-end text:name="__RefHeading___kde_se_ipv6_6lowpan_v_iot_vyuziva_8"/><text:bookmark-end text:name="kde_se_ipv6_6lowpan_v_iot_vyuziva"/></text:h>
      <text:p text:style-name="Text_20_body">Nativní IPv6 adresace upravená pro bezdrátové sítě je základem mnoha moderních IoT standardů:</text:p>
      <text:list text:style-name="List_20_1" text:continue-numbering="false">
        <text:list-item>
          <text:p text:style-name="List_20_1_Content_First"> <text:span text:style-name="Strong_20_Emphasis">Thread:</text:span> Bezdrátový mesh protokol pro chytrou domácnost postavený právě na 6LoWPAN. Je klíčovým stavebním kamenem nové sjednocující platformy <text:span text:style-name="Strong_20_Emphasis">Matter</text:span> (podporované společnostmi Apple, Google, Amazon).</text:p>
        </text:list-item>
        <text:list-item>
          <text:p text:style-name="List_20_1_Content"> <text:span text:style-name="Strong_20_Emphasis">Chytré sítě (Smart Grid):</text:span> Rozsáhlé sítě průmyslových senzorů, inteligentních elektroměrů a městského osvětlení.</text:p>
        </text:list-item>
        <text:list-item>
          <text:p text:style-name="List_20_1_Content_Last"> <text:span text:style-name="Strong_20_Emphasis">6TiSCH:</text:span> Průmyslový standard kombinující spolehlivost drátových průmyslových sběrnic s bezdrátovou architekturou 6LoWPAN.</text:p>
        </text:list-item>
      </text:list>
      <text:p text:style-name="Horizontal_20_Line"/>
      <text:p text:style-name="Text_20_body"><text:span text:style-name="Emphasis">Související články:</text:span></text:p>
      <text:list text:style-name="List_20_1" text:continue-numbering="false">
        <text:list-item>
          <text:p text:style-name="List_20_1_Content_First"> <text:a xlink:type="simple" xlink:href="https://serviceit.cz/doku.php?id=it:net:ipv6_intro" text:style-name="Internet_20_link" text:visited-style-name="Visited_20_Internet_20_Link">IPv6 - Proč potřebujeme více IP adres pro IoT</text:a></text:p>
        </text:list-item>
        <text:list-item>
          <text:p text:style-name="List_20_1_Content"> <text:a xlink:type="simple" xlink:href="https://serviceit.cz/doku.php?id=it:iot:wireless_networks" text:style-name="Internet_20_link" text:visited-style-name="Visited_20_Internet_20_Link">Internet věcí (IoT) a přehled bezdrátových sítí</text:a></text:p>
        </text:list-item>
        <text:list-item>
          <text:p text:style-name="List_20_1_Content"> <text:a xlink:type="simple" xlink:href="https://serviceit.cz/doku.php?id=it:iot:protocols:lorawan" text:style-name="Internet_20_link" text:visited-style-name="Visited_20_Internet_20_Link">Technologie LoRaWAN (Sítě bez IP adresace)</text:a></text:p>
        </text:list-item>
        <text:list-item>
          <text:p text:style-name="List_20_1_Content_Last"> <text:a xlink:type="simple" xlink:href="https://serviceit.cz/doku.php?id=it:iot:protocols:mqtt" text:style-name="Internet_20_link" text:visited-style-name="Visited_20_Internet_20_Link">Protokol MQTT a jeho srovnání s LoRaWAN</text:a></text:p>
        </text:list-item>
      </text:list>
      <text:p text:style-name="Text_20_body"><text:span text:style-name="Emphasis">Tagy: <text:a xlink:type="simple" xlink:href="tag&amp;#62;iot networking ipv6 6lowpan wireless protocols mesh thread matter" text:style-name="Internet_20_link" text:visited-style-name="Visited_20_Internet_20_Link">tag&gt;iot networking ipv6 6lowpan wireless protocols mesh thread matter</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10::11:24</meta:creation-date>
    <dc:creator>Generated</dc:creator>
    <dc:date>2026-06-21T10::11:24</dc:date>
    <dc:language>en-US</dc:language>
    <meta:editing-cycles>1</meta:editing-cycles>
    <meta:editing-duration>PT0S</meta:editing-duration>
    <dc:title>it:net:ipv6_iot</dc:title>
  </office:meta>
</office:document-meta>
</file>