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:net:osi_model"/><text:bookmark-start text:name="__RefHeading___model_osi_a_sitove_vrstvy_1"/><text:bookmark-start text:name="model_osi_a_sitove_vrstvy"/>Model OSI a síťové vrstvy<text:bookmark-end text:name="__RefHeading___model_osi_a_sitove_vrstvy_1"/><text:bookmark-end text:name="model_osi_a_sitove_vrstvy"/></text:h>
      <text:p text:style-name="Text_20_body"><text:span text:style-name="Strong_20_Emphasis">Model OSI</text:span> je referenční model vyvinutý organizací ISO, který definuje standardy pro komunikaci v počítačových sítích. Přestože v praxi internetu dominuje model <text:span text:style-name="Strong_20_Emphasis">TCP/IP</text:span>, model OSI zůstává klíčovým nástrojem pro výuku, diagnostiku sítí a pochopení toho, jak se data přenášejí od aplikace (např. prohlížeče) až po fyzický kabel.</text:p>
      <text:h text:style-name="Heading_20_2" text:outline-level="2"><text:bookmark-start text:name="__RefHeading___sedm_vrstev_modelu_osi_2"/><text:bookmark-start text:name="sedm_vrstev_modelu_osi"/>1. Sedm vrstev modelu OSI<text:bookmark-end text:name="__RefHeading___sedm_vrstev_modelu_osi_2"/><text:bookmark-end text:name="sedm_vrstev_modelu_osi"/></text:h>
      <text:p text:style-name="Text_20_body">Vrstvy se číslují odspodu (od hardwaru k uživateli):</text:p>
      <text:h text:style-name="Heading_20_3" text:outline-level="3"><text:bookmark-start text:name="__RefHeading___aplikacni_vrstva_application_3"/><text:bookmark-start text:name="aplikacni_vrstva_application"/>7. Aplikační vrstva (Application)<text:bookmark-end text:name="__RefHeading___aplikacni_vrstva_application_3"/><text:bookmark-end text:name="aplikacni_vrstva_application"/></text:h>
      <text:p text:style-name="Text_20_body">Poskytuje síťové služby přímo aplikacím uživatele.</text:p>
      <text:list text:style-name="List_20_1" text:continue-numbering="false">
        <text:list-item>
          <text:p text:style-name="List_20_1_Content_First"> <text:span text:style-name="Strong_20_Emphasis">Protokoly:</text:span> HTTP, FTP, SMTP (e-mail), DNS.</text:p>
        </text:list-item>
        <text:list-item>
          <text:p text:style-name="List_20_1_Content_Last"> <text:span text:style-name="Strong_20_Emphasis">Data:</text:span> Zpráva/Požadavek.</text:p>
        </text:list-item>
      </text:list>
      <text:h text:style-name="Heading_20_3" text:outline-level="3"><text:bookmark-start text:name="__RefHeading___prezentacni_vrstva_presentation_4"/><text:bookmark-start text:name="prezentacni_vrstva_presentation"/>6. Prezentační vrstva (Presentation)<text:bookmark-end text:name="__RefHeading___prezentacni_vrstva_presentation_4"/><text:bookmark-end text:name="prezentacni_vrstva_presentation"/></text:h>
      <text:p text:style-name="Text_20_body">Zajišťuje formátování dat, jejich kódování a <text:a xlink:type="simple" xlink:href="https://serviceit.cz/doku.php?id=it:sec:cryptography" text:style-name="Internet_20_link" text:visited-style-name="Visited_20_Internet_20_Link">šifrování</text:a>. Převádí data do formátu, kterému aplikace rozumí.</text:p>
      <text:list text:style-name="List_20_1" text:continue-numbering="false">
        <text:list-item>
          <text:p text:style-name="LastListParagraph_List_20_1_Content_First"> <text:span text:style-name="Strong_20_Emphasis">Příklady:</text:span> JPG, ASCII, šifrování TLS.</text:p>
        </text:list-item>
      </text:list>
      <text:h text:style-name="Heading_20_3" text:outline-level="3"><text:bookmark-start text:name="__RefHeading___relacni_vrstva_session_5"/><text:bookmark-start text:name="relacni_vrstva_session"/>5. Relační vrstva (Session)<text:bookmark-end text:name="__RefHeading___relacni_vrstva_session_5"/><text:bookmark-end text:name="relacni_vrstva_session"/></text:h>
      <text:p text:style-name="Text_20_body">Navazuje, spravuje a ukončuje spojení (relace) mezi aplikacemi.</text:p>
      <text:list text:style-name="List_20_1" text:continue-numbering="false">
        <text:list-item>
          <text:p text:style-name="LastListParagraph_List_20_1_Content_First"> <text:span text:style-name="Strong_20_Emphasis">Příklady:</text:span> SQL, NetBIOS.</text:p>
        </text:list-item>
      </text:list>
      <text:h text:style-name="Heading_20_3" text:outline-level="3"><text:bookmark-start text:name="__RefHeading___transportni_vrstva_transport_6"/><text:bookmark-start text:name="transportni_vrstva_transport"/>4. Transportní vrstva (Transport)<text:bookmark-end text:name="__RefHeading___transportni_vrstva_transport_6"/><text:bookmark-end text:name="transportni_vrstva_transport"/></text:h>
      <text:p text:style-name="Text_20_body">Zajišťuje přenos dat mezi koncovými body. Řeší chyby a pořadí paketů.</text:p>
      <text:list text:style-name="List_20_1" text:continue-numbering="false">
        <text:list-item>
          <text:p text:style-name="List_20_1_Content_First"> <text:span text:style-name="Strong_20_Emphasis">Protokoly:</text:span> TCP (spolehlivý), UDP (rychlý).</text:p>
        </text:list-item>
        <text:list-item>
          <text:p text:style-name="List_20_1_Content_Last"> <text:span text:style-name="Strong_20_Emphasis">Data:</text:span> Segmenty.</text:p>
        </text:list-item>
      </text:list>
      <text:h text:style-name="Heading_20_3" text:outline-level="3"><text:bookmark-start text:name="__RefHeading___sitova_vrstva_network_7"/><text:bookmark-start text:name="sitova_vrstva_network"/>3. Síťová vrstva (Network)<text:bookmark-end text:name="__RefHeading___sitova_vrstva_network_7"/><text:bookmark-end text:name="sitova_vrstva_network"/></text:h>
      <text:p text:style-name="Text_20_body">Zajišťuje směrování (routing) dat v síti a logické adresování.</text:p>
      <text:list text:style-name="List_20_1" text:continue-numbering="false">
        <text:list-item>
          <text:p text:style-name="List_20_1_Content_First"> <text:span text:style-name="Strong_20_Emphasis">Protokoly:</text:span> IP (IPv4, IPv6), ICMP (ping).</text:p>
        </text:list-item>
        <text:list-item>
          <text:p text:style-name="List_20_1_Content"> <text:span text:style-name="Strong_20_Emphasis">Zařízení:</text:span> Router (Směrovač).</text:p>
        </text:list-item>
        <text:list-item>
          <text:p text:style-name="List_20_1_Content_Last"> <text:span text:style-name="Strong_20_Emphasis">Data:</text:span> Pakety.</text:p>
        </text:list-item>
      </text:list>
      <text:h text:style-name="Heading_20_3" text:outline-level="3"><text:bookmark-start text:name="__RefHeading___linkova_vrstva_data_link_8"/><text:bookmark-start text:name="linkova_vrstva_data_link"/>2. Linková vrstva (Data Link)<text:bookmark-end text:name="__RefHeading___linkova_vrstva_data_link_8"/><text:bookmark-end text:name="linkova_vrstva_data_link"/></text:h>
      <text:p text:style-name="Text_20_body">Zajišťuje fyzické adresování (MAC adresy) a kontrolu chyb v rámci jednoho segmentu sítě.</text:p>
      <text:list text:style-name="List_20_1" text:continue-numbering="false">
        <text:list-item>
          <text:p text:style-name="List_20_1_Content_First"> <text:span text:style-name="Strong_20_Emphasis">Protokoly:</text:span> Ethernet, Wi-Fi (802.11), PPP.</text:p>
        </text:list-item>
        <text:list-item>
          <text:p text:style-name="List_20_1_Content"> <text:span text:style-name="Strong_20_Emphasis">Zařízení:</text:span> Switch (Přepínač).</text:p>
        </text:list-item>
        <text:list-item>
          <text:p text:style-name="List_20_1_Content_Last"> <text:span text:style-name="Strong_20_Emphasis">Data:</text:span> Rámce (Frames).</text:p>
        </text:list-item>
      </text:list>
      <text:h text:style-name="Heading_20_3" text:outline-level="3"><text:bookmark-start text:name="__RefHeading___fyzicka_vrstva_physical_9"/><text:bookmark-start text:name="fyzicka_vrstva_physical"/>1. Fyzická vrstva (Physical)<text:bookmark-end text:name="__RefHeading___fyzicka_vrstva_physical_9"/><text:bookmark-end text:name="fyzicka_vrstva_physical"/></text:h>
      <text:p text:style-name="Text_20_body">Zabývá se fyzickým přenosem bitů přes médium (kabely, rádiové vlny, optika).</text:p>
      <text:list text:style-name="List_20_1" text:continue-numbering="false">
        <text:list-item>
          <text:p text:style-name="List_20_1_Content_First"> <text:span text:style-name="Strong_20_Emphasis">Technologie:</text:span> Napětí v mědi, světelné pulsy, <text:a xlink:type="simple" xlink:href="https://serviceit.cz/doku.php?id=it:hw:sensors" text:style-name="Internet_20_link" text:visited-style-name="Visited_20_Internet_20_Link">signály z transduktorů</text:a>.</text:p>
        </text:list-item>
        <text:list-item>
          <text:p text:style-name="List_20_1_Content_Last"> <text:span text:style-name="Strong_20_Emphasis">Data:</text:span> Bity.</text:p>
        </text:list-item>
      </text:list>
      <text:h text:style-name="Heading_20_2" text:outline-level="2"><text:bookmark-start text:name="__RefHeading___zapouzdreni_dat_encapsulation_10"/><text:bookmark-start text:name="zapouzdreni_dat_encapsulation"/>2. Zapouzdření dat (Encapsulation)<text:bookmark-end text:name="__RefHeading___zapouzdreni_dat_encapsulation_10"/><text:bookmark-end text:name="zapouzdreni_dat_encapsulation"/></text:h>
      <text:p text:style-name="Text_20_body">Při odesílání zprávy prochází data směrem dolů od 7. k 1. vrstvě. Každá vrstva přidá k datům svou vlastní hlavičku (header) s informacemi (např. IP adresu nebo port). Na straně příjemce probíhá opačný proces – <text:span text:style-name="Strong_20_Emphasis">odpouzdření</text:span>.</text:p>
      <text:h text:style-name="Heading_20_2" text:outline-level="2"><text:bookmark-start text:name="__RefHeading___osi_vs._tcp_ip_11"/><text:bookmark-start text:name="osi_vs._tcp_ip"/>3. OSI vs. TCP/IP<text:bookmark-end text:name="__RefHeading___osi_vs._tcp_ip_11"/><text:bookmark-end text:name="osi_vs._tcp_ip"/></text:h>
      <text:p text:style-name="Text_20_body">V reálném světě se používá model TCP/IP, který je jednodušší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Vrstva OSI </text:p>
          </table:table-cell>
          <table:table-cell office:value-type="string" table:style-name="tableheader">
            <text:p text:style-name="Table_20_Heading"> Vrstva TCP/IP </text:p>
          </table:table-cell>
        </table:table-row>
        <table:table-row>
          <table:table-cell office:value-type="string" table:style-name="tablecell">
            <text:p text:style-name="tablealignleft"> Aplikační, Prezentační, Relační </text:p>
          </table:table-cell>
          <table:table-cell office:value-type="string" table:style-name="tablecell">
            <text:p text:style-name="tablealignleft"> <text:span text:style-name="Strong_20_Emphasis">Aplikační vrstva</text:span> </text:p>
          </table:table-cell>
        </table:table-row>
        <table:table-row>
          <table:table-cell office:value-type="string" table:style-name="tablecell">
            <text:p text:style-name="tablealignleft"> Transportní </text:p>
          </table:table-cell>
          <table:table-cell office:value-type="string" table:style-name="tablecell">
            <text:p text:style-name="tablealignleft"> <text:span text:style-name="Strong_20_Emphasis">Transportní vrstva</text:span> </text:p>
          </table:table-cell>
        </table:table-row>
        <table:table-row>
          <table:table-cell office:value-type="string" table:style-name="tablecell">
            <text:p text:style-name="tablealignleft"> Síťová </text:p>
          </table:table-cell>
          <table:table-cell office:value-type="string" table:style-name="tablecell">
            <text:p text:style-name="tablealignleft"> <text:span text:style-name="Strong_20_Emphasis">Internetová vrstva</text:span> </text:p>
          </table:table-cell>
        </table:table-row>
        <table:table-row>
          <table:table-cell office:value-type="string" table:style-name="tablecell">
            <text:p text:style-name="tablealignleft"> Linková, Fyzická </text:p>
          </table:table-cell>
          <table:table-cell office:value-type="string" table:style-name="tablecell">
            <text:p text:style-name="tablealignleft"> <text:span text:style-name="Strong_20_Emphasis">Vrstva síťového rozhraní</text:span> </text:p>
          </table:table-cell>
        </table:table-row>
      </table:table>
      <text:h text:style-name="Heading_20_2" text:outline-level="2"><text:bookmark-start text:name="__RefHeading___vyznam_modelu_pro_diagnostiku_12"/><text:bookmark-start text:name="vyznam_modelu_pro_diagnostiku"/>4. Význam modelu pro diagnostiku<text:bookmark-end text:name="__RefHeading___vyznam_modelu_pro_diagnostiku_12"/><text:bookmark-end text:name="vyznam_modelu_pro_diagnostiku"/></text:h>
      <text:p text:style-name="Text_20_body">Díky modelu OSI lze snadno lokalizovat chybu:</text:p>
      <text:list text:style-name="List_20_1" text:continue-numbering="false">
        <text:list-item>
          <text:p text:style-name="List_20_1_Content_First"> „Nefunguje kabel?“ → Problém na <text:span text:style-name="Strong_20_Emphasis">1. vrstvě</text:span>.</text:p>
        </text:list-item>
        <text:list-item>
          <text:p text:style-name="List_20_1_Content"> „Počítač nemá IP adresu?“ → Problém na <text:span text:style-name="Strong_20_Emphasis">3. vrstvě</text:span>.</text:p>
        </text:list-item>
        <text:list-item>
          <text:p text:style-name="List_20_1_Content_Last"> „Webová stránka vrací chybu 404?“ → Problém na <text:span text:style-name="Strong_20_Emphasis">7. vrstvě</text:span>.</text:p>
        </text:list-item>
      </text:list>
      <text:p text:style-name="Horizontal_20_Line"/>
      <text:p text:style-name="Text_20_body"><text:span text:style-name="Emphasis">Související články:</text:span></text:p>
      <text:list text:style-name="List_20_1" text:continue-numbering="false">
        <text:list-item>
          <text:p text:style-name="List_20_1_Content_First"> <text:a xlink:type="simple" xlink:href="https://serviceit.cz/doku.php?id=it:sec:network_security" text:style-name="Internet_20_link" text:visited-style-name="Visited_20_Internet_20_Link">Síťová bezpečnost a TLS</text:a></text:p>
        </text:list-item>
        <text:list-item>
          <text:p text:style-name="List_20_1_Content"> <text:a xlink:type="simple" xlink:href="https://serviceit.cz/doku.php?id=it:net:tcp_udp" text:style-name="Internet_20_link" text:visited-style-name="Visited_20_Internet_20_Link">Rozdíly mezi TCP a UDP</text:a></text:p>
        </text:list-item>
        <text:list-item>
          <text:p text:style-name="List_20_1_Content_Last"> <text:a xlink:type="simple" xlink:href="https://serviceit.cz/doku.php?id=it:hw:transdukce" text:style-name="Internet_20_link" text:visited-style-name="Visited_20_Internet_20_Link">Transdukce a fyzický přenos signálu</text:a></text:p>
        </text:list-item>
      </text:list>
      <text:p text:style-name="Text_20_body"><text:span text:style-name="Emphasis">Tagy: <text:a xlink:type="simple" xlink:href="tag&amp;#62;network osi_model protocol tcp_ip infrastructure" text:style-name="Internet_20_link" text:visited-style-name="Visited_20_Internet_20_Link">tag&gt;network osi_model protocol tcp_ip infrastructure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02T12::06:30</meta:creation-date>
    <dc:creator>Generated</dc:creator>
    <dc:date>2026-02-02T12::06:30</dc:date>
    <dc:language>en-US</dc:language>
    <meta:editing-cycles>1</meta:editing-cycles>
    <meta:editing-duration>PT0S</meta:editing-duration>
    <dc:title>it:net:osi_model</dc:title>
  </office:meta>
</office:document-meta>
</file>