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tcp_udp"/><text:bookmark-start text:name="__RefHeading___rozdily_mezi_tcp_a_udp_1"/><text:bookmark-start text:name="rozdily_mezi_tcp_a_udp"/>Rozdíly mezi TCP a UDP<text:bookmark-end text:name="__RefHeading___rozdily_mezi_tcp_a_udp_1"/><text:bookmark-end text:name="rozdily_mezi_tcp_a_udp"/></text:h>
      <text:p text:style-name="Text_20_body">Na transportní vrstvě internetového protokolu dominují dva protokoly: <text:span text:style-name="Strong_20_Emphasis">TCP</text:span> (Transmission Control Protocol) a <text:span text:style-name="Strong_20_Emphasis">UDP</text:span> (User Datagram Protocol). Každý z nich přistupuje k přenosu dat odlišně a je vhodný pro jiné typy aplikací.</text:p>
      <text:h text:style-name="Heading_20_2" text:outline-level="2"><text:bookmark-start text:name="__RefHeading___tcpspolehlivy_dorucovatel_2"/><text:bookmark-start text:name="tcpspolehlivy_dorucovatel"/>1. TCP: Spolehlivý doručovatel<text:bookmark-end text:name="__RefHeading___tcpspolehlivy_dorucovatel_2"/><text:bookmark-end text:name="tcpspolehlivy_dorucovatel"/></text:h>
      <text:p text:style-name="Text_20_body">TCP je <text:span text:style-name="Strong_20_Emphasis">spojově orientovaný</text:span> protokol. To znamená, že před samotným přenosem dat musí být navázáno spojení mezi odesílatelem a příjemcem (tzv. <text:span text:style-name="Strong_20_Emphasis">Three-way handshake</text:span>).</text:p>
      <text:list text:style-name="List_20_1" text:continue-numbering="false">
        <text:list-item>
          <text:p text:style-name="List_20_1_Content_First"> <text:span text:style-name="Strong_20_Emphasis">Potvrzování (ACK):</text:span> Příjemce potvrzuje přijetí každého paketu. Pokud se paket ztratí, TCP ho odešle znovu.</text:p>
        </text:list-item>
        <text:list-item>
          <text:p text:style-name="List_20_1_Content"> <text:span text:style-name="Strong_20_Emphasis">Pořadí dat:</text:span> TCP zaručuje, že data dorazí ve stejném pořadí, v jakém byla odeslána.</text:p>
        </text:list-item>
        <text:list-item>
          <text:p text:style-name="List_20_1_Content"> <text:span text:style-name="Strong_20_Emphasis">Řízení toku:</text:span> Protokol automaticky zpomalí přenos, pokud je síť přetížená.</text:p>
        </text:list-item>
        <text:list-item>
          <text:p text:style-name="List_20_1_Content_Last"> <text:span text:style-name="Strong_20_Emphasis">Využití:</text:span> Prohlížení webu (HTTP/HTTPS), e-mail (SMTP), přenos souborů (FTP), vzdálená správa (SSH).</text:p>
        </text:list-item>
      </text:list>
      <text:h text:style-name="Heading_20_2" text:outline-level="2"><text:bookmark-start text:name="__RefHeading___udprychly_posel_3"/><text:bookmark-start text:name="udprychly_posel"/>2. UDP: Rychlý posel<text:bookmark-end text:name="__RefHeading___udprychly_posel_3"/><text:bookmark-end text:name="udprychly_posel"/></text:h>
      <text:p text:style-name="Text_20_body">UDP je <text:span text:style-name="Strong_20_Emphasis">nespojovaný</text:span> protokol. Odesílatel prostě „vystřelí“ data (datagramy) směrem k příjemci a dál se o ně nestará.</text:p>
      <text:list text:style-name="List_20_1" text:continue-numbering="false">
        <text:list-item>
          <text:p text:style-name="List_20_1_Content_First"> <text:span text:style-name="Strong_20_Emphasis">Bez potvrzování:</text:span> UDP nečeká na potvrzení o přijetí. Pokud se paket ztratí, je prostě pryč.</text:p>
        </text:list-item>
        <text:list-item>
          <text:p text:style-name="List_20_1_Content"> <text:span text:style-name="Strong_20_Emphasis">Bez záruky pořadí:</text:span> Pakety mohou dorazit v libovolném pořadí.</text:p>
        </text:list-item>
        <text:list-item>
          <text:p text:style-name="List_20_1_Content"> <text:span text:style-name="Strong_20_Emphasis">Nízká režie:</text:span> Protože UDP neprovádí žádnou kontrolu, je mnohem rychlejší a má menší nároky na síť.</text:p>
        </text:list-item>
        <text:list-item>
          <text:p text:style-name="List_20_1_Content_Last"> <text:span text:style-name="Strong_20_Emphasis">Využití:</text:span> Online hry, streamování videa, IP telefonie (VoIP), dotazy na <text:a xlink:type="simple" xlink:href="https://serviceit.cz/doku.php?id=it:net:dns" text:style-name="Internet_20_link" text:visited-style-name="Visited_20_Internet_20_Link">DNS</text:a>.</text:p>
        </text:list-item>
      </text:list>
      <text:h text:style-name="Heading_20_2" text:outline-level="2"><text:bookmark-start text:name="__RefHeading___srovnavaci_tabulka_4"/><text:bookmark-start text:name="srovnavaci_tabulka"/>3. Srovnávací tabulka<text:bookmark-end text:name="__RefHeading___srovnavaci_tabulka_4"/><text:bookmark-end text:name="srovnavaci_tabulka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TCP </text:p>
          </table:table-cell>
          <table:table-cell office:value-type="string" table:style-name="tableheader">
            <text:p text:style-name="Table_20_Heading"> UDP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spojení</text:span> </text:p>
          </table:table-cell>
          <table:table-cell office:value-type="string" table:style-name="tablecell">
            <text:p text:style-name="tablealignleft"> Spojované (Handshake) </text:p>
          </table:table-cell>
          <table:table-cell office:value-type="string" table:style-name="tablecell">
            <text:p text:style-name="tablealignleft"> Nespojované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polehlivost</text:span> </text:p>
          </table:table-cell>
          <table:table-cell office:value-type="string" table:style-name="tablecell">
            <text:p text:style-name="tablealignleft"> Vysoká (zaručuje doručení) </text:p>
          </table:table-cell>
          <table:table-cell office:value-type="string" table:style-name="tablecell">
            <text:p text:style-name="tablealignleft"> Žádná (může dojít ke ztrátě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</text:span> </text:p>
          </table:table-cell>
          <table:table-cell office:value-type="string" table:style-name="tablecell">
            <text:p text:style-name="tablealignleft"> Pomalší (kvůli režii) </text:p>
          </table:table-cell>
          <table:table-cell office:value-type="string" table:style-name="tablecell">
            <text:p text:style-name="tablealignleft"> Velmi vysok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řadí paketů</text:span> </text:p>
          </table:table-cell>
          <table:table-cell office:value-type="string" table:style-name="tablecell">
            <text:p text:style-name="tablealignleft"> Zaručeno </text:p>
          </table:table-cell>
          <table:table-cell office:value-type="string" table:style-name="tablecell">
            <text:p text:style-name="tablealignleft"> Není zaručen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žie hlavičky</text:span> </text:p>
          </table:table-cell>
          <table:table-cell office:value-type="string" table:style-name="tablecell">
            <text:p text:style-name="tablealignleft"> 20 bajtů </text:p>
          </table:table-cell>
          <table:table-cell office:value-type="string" table:style-name="tablecell">
            <text:p text:style-name="tablealignleft"> 8 bajtů </text:p>
          </table:table-cell>
        </table:table-row>
      </table:table>
      <text:h text:style-name="Heading_20_2" text:outline-level="2"><text:bookmark-start text:name="__RefHeading___kdy_zvolit_ktery_protokol_5"/><text:bookmark-start text:name="kdy_zvolit_ktery_protokol"/>4. Kdy zvolit který protokol?<text:bookmark-end text:name="__RefHeading___kdy_zvolit_ktery_protokol_5"/><text:bookmark-end text:name="kdy_zvolit_ktery_protokol"/></text:h>
      <text:p text:style-name="Text_20_body">Rozhodování programátora nebo síťového inženýra se řídí povahou dat:</text:p>
      <text:list text:style-name="List_20_1" text:continue-numbering="false">
        <text:list-item>
          <text:p text:style-name="List_20_1_Content_First"> <text:span text:style-name="Strong_20_Emphasis">Zvolte TCP</text:span>, pokud je kritická <text:span text:style-name="Strong_20_Emphasis">přesnost</text:span>. (Nebylo by dobré, kdyby v e-mailu chybělo každé desáté slovo nebo kdyby bankovní převod ztratil pár nul).</text:p>
        </text:list-item>
        <text:list-item>
          <text:p text:style-name="List_20_1_Content_Last"> <text:span text:style-name="Strong_20_Emphasis">Zvolte UDP</text:span>, pokud je kritická <text:span text:style-name="Strong_20_Emphasis">odezva (latence)</text:span>. (U online her nebo hovorů je důležitější mít aktuální data hned, i za cenu drobného výpadku obrazu, než čekat sekundu na znovuzaslání ztraceného paketu).</text:p>
        </text:list-item>
      </text:list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net:osi_model" text:style-name="Internet_20_link" text:visited-style-name="Visited_20_Internet_20_Link">Model OSI a síťové vrstvy</text:a></text:p>
        </text:list-item>
        <text:list-item>
          <text:p text:style-name="List_20_1_Content"> <text:a xlink:type="simple" xlink:href="https://serviceit.cz/doku.php?id=it:net:ip_routing" text:style-name="Internet_20_link" text:visited-style-name="Visited_20_Internet_20_Link">IP adresy a směrování</text:a></text:p>
        </text:list-item>
        <text:list-item>
          <text:p text:style-name="List_20_1_Content_Last"> <text:a xlink:type="simple" xlink:href="https://serviceit.cz/doku.php?id=it:sec:network_security" text:style-name="Internet_20_link" text:visited-style-name="Visited_20_Internet_20_Link">Síťová bezpečnost a TLS</text:a></text:p>
        </text:list-item>
      </text:list>
      <text:p text:style-name="Text_20_body"><text:span text:style-name="Emphasis">Tagy: <text:a xlink:type="simple" xlink:href="tag&amp;#62;network tcp udp protocols transport_layer internet_infrastructure" text:style-name="Internet_20_link" text:visited-style-name="Visited_20_Internet_20_Link">tag&gt;network tcp udp protocols transport_layer internet_infrastructur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00:15</meta:creation-date>
    <dc:creator>Generated</dc:creator>
    <dc:date>2026-06-17T10::00:15</dc:date>
    <dc:language>en-US</dc:language>
    <meta:editing-cycles>1</meta:editing-cycles>
    <meta:editing-duration>PT0S</meta:editing-duration>
    <dc:title>it:net:tcp_udp</dc:title>
  </office:meta>
</office:document-meta>
</file>