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os:boot_process"/><text:bookmark-start text:name="__RefHeading___proces_zavadeni_operacniho_systemu_booting_1"/><text:bookmark-start text:name="proces_zavadeni_operacniho_systemu_booting"/>Proces zavádění operačního systému (Booting)<text:bookmark-end text:name="__RefHeading___proces_zavadeni_operacniho_systemu_booting_1"/><text:bookmark-end text:name="proces_zavadeni_operacniho_systemu_booting"/></text:h>
      <text:p text:style-name="Text_20_body"><text:span text:style-name="Strong_20_Emphasis">Bootování</text:span> je proces, který probíhá od okamžiku stisknutí tlačítka napájení až po zobrazení přihlašovací obrazovky operačního systému. Jelikož je <text:a xlink:type="simple" xlink:href="https://serviceit.cz/doku.php?id=it:hw:ram" text:style-name="Internet_20_link" text:visited-style-name="Visited_20_Internet_20_Link">RAM</text:a> po zapnutí prázdná, musí existovat pevně daný postup, jak najít a spustit kód operačního systému uložený na <text:a xlink:type="simple" xlink:href="https://serviceit.cz/doku.php?id=it:hw:storage" text:style-name="Internet_20_link" text:visited-style-name="Visited_20_Internet_20_Link">disku</text:a>.</text:p>
      <text:h text:style-name="Heading_20_2" text:outline-level="2"><text:bookmark-start text:name="__RefHeading___faze_inicializace_hardware_2"/><text:bookmark-start text:name="faze_inicializace_hardware"/>1. Fáze inicializace (Hardware)<text:bookmark-end text:name="__RefHeading___faze_inicializace_hardware_2"/><text:bookmark-end text:name="faze_inicializace_hardware"/></text:h>
      <text:p text:style-name="Text_20_body">Jakmile dostane základní deska proud, začne vykonávat pokyny uložené ve firmwaru (<text:span text:style-name="Strong_20_Emphasis">BIOS</text:span> nebo <text:span text:style-name="Strong_20_Emphasis">UEFI</text:span>).</text:p>
      <text:list text:style-name="List_20_1" text:continue-numbering="false">
        <text:list-item>
          <text:p text:style-name="List_20_1_Content_First"> <text:span text:style-name="Strong_20_Emphasis">POST (Power-On Self-Test):</text:span> Firmware prověří integritu klíčového hardwaru (procesor, paměť, grafický čip). Pokud test selže, počítač vydá zvukový signál nebo zobrazí chybový kód.</text:p>
        </text:list-item>
        <text:list-item>
          <text:p text:style-name="List_20_1_Content_Last"> <text:span text:style-name="Strong_20_Emphasis">Hledání bootovacího zařízení:</text:span> Firmware prochází nastavené pořadí disků (Priorita bootování) a hledá zařízení, které obsahuje „zavaděč“.</text:p>
        </text:list-item>
      </text:list>
      <text:h text:style-name="Heading_20_2" text:outline-level="2"><text:bookmark-start text:name="__RefHeading___faze_zavadece_bootloader_3"/><text:bookmark-start text:name="faze_zavadece_bootloader"/>2. Fáze zavaděče (Bootloader)<text:bookmark-end text:name="__RefHeading___faze_zavadece_bootloader_3"/><text:bookmark-end text:name="faze_zavadece_bootloader"/></text:h>
      <text:p text:style-name="Text_20_body">Zavaděč je malý program, který slouží jako most mezi firmwarem a operačním systémem.</text:p>
      <text:list text:style-name="List_20_1" text:continue-numbering="false">
        <text:list-item>
          <text:p text:style-name="List_20_1_Content_First"> <text:span text:style-name="Strong_20_Emphasis">U staršího BIOSu:</text:span> BIOS načte prvních 512 bajtů disku, tzv. <text:span text:style-name="Strong_20_Emphasis">MBR</text:span> (Master Boot Record), kde se nachází kód zavaděče.</text:p>
        </text:list-item>
        <text:list-item>
          <text:p text:style-name="List_20_1_Content_Last"> <text:span text:style-name="Strong_20_Emphasis">U moderního UEFI:</text:span> UEFI hledá na disku speciální oddíl nazvaný <text:span text:style-name="Strong_20_Emphasis">ESP</text:span> (EFI System Partition), kde jsou uloženy soubory s příponou `.efi`.</text:p>
        </text:list-item>
      </text:list>
      <text:p text:style-name="Text_20_body"><text:span text:style-name="Strong_20_Emphasis">Příklady zavaděčů:</text:span></text:p>
      <text:list text:style-name="List_20_1" text:continue-numbering="false">
        <text:list-item>
          <text:p text:style-name="List_20_1_Content_First"> <text:span text:style-name="Strong_20_Emphasis">Windows Boot Manager:</text:span> Standard pro Windows.</text:p>
        </text:list-item>
        <text:list-item>
          <text:p text:style-name="List_20_1_Content_Last"> <text:span text:style-name="Strong_20_Emphasis">GRUB (Grand Unified Bootloader):</text:span> Nejčastější zavaděč pro Linux.</text:p>
        </text:list-item>
      </text:list>
      <text:h text:style-name="Heading_20_2" text:outline-level="2"><text:bookmark-start text:name="__RefHeading___faze_jadra_kernel_4"/><text:bookmark-start text:name="faze_jadra_kernel"/>3. Fáze jádra (Kernel)<text:bookmark-end text:name="__RefHeading___faze_jadra_kernel_4"/><text:bookmark-end text:name="faze_jadra_kernel"/></text:h>
      <text:p text:style-name="Text_20_body">Zavaděč načte do paměti RAM <text:span text:style-name="Strong_20_Emphasis">Jádro (Kernel)</text:span> operačního systému a předá mu řízení. </text:p>
      <text:p text:style-name="Preformatted_20_Text">1. **Inicializace jádra:** Jádro přebírá kontrolu nad procesorem a pamětí.<text:line-break/>2. **Detekce ovladačů:** Jádro začne komunikovat se vším hardwarem pomocí ovladačů (drivers).<text:line-break/>3. **Mounting:** Připojí se systémový disk (kořenový adresář), aby systém mohl číst další soubory.</text:p>
      <text:h text:style-name="Heading_20_2" text:outline-level="2"><text:bookmark-start text:name="__RefHeading___uzivatelske_prostredi_user_space_5"/><text:bookmark-start text:name="uzivatelske_prostredi_user_space"/>4. Uživatelské prostředí (User Space)<text:bookmark-end text:name="__RefHeading___uzivatelske_prostredi_user_space_5"/><text:bookmark-end text:name="uzivatelske_prostredi_user_space"/></text:h>
      <text:p text:style-name="Text_20_body">V poslední fázi jádro spustí první proces systému:</text:p>
      <text:list text:style-name="List_20_1" text:continue-numbering="false">
        <text:list-item>
          <text:p text:style-name="List_20_1_Content_First"> <text:span text:style-name="Strong_20_Emphasis">Ve Windows:</text:span> Proces `wininit.exe`.</text:p>
        </text:list-item>
        <text:list-item>
          <text:p text:style-name="List_20_1_Content_Last"> <text:span text:style-name="Strong_20_Emphasis">V Linuxu:</text:span> Proces `systemd` nebo `init`.</text:p>
        </text:list-item>
      </text:list>
      <text:p text:style-name="Text_20_body">Tyto procesy spustí grafické rozhraní, síťové služby a nakonec zobrazí <text:span text:style-name="Strong_20_Emphasis">přihlašovací obrazovku</text:span>. V tento moment je bootování dokončeno.</text:p>
      <text:h text:style-name="Heading_20_2" text:outline-level="2"><text:bookmark-start text:name="__RefHeading___typy_startu_systemu_6"/><text:bookmark-start text:name="typy_startu_systemu"/>5. Typy startu systému<text:bookmark-end text:name="__RefHeading___typy_startu_systemu_6"/><text:bookmark-end text:name="typy_startu_system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ld Boot (Studený start)</text:span> </text:p>
          </table:table-cell>
          <table:table-cell office:value-type="string" table:style-name="tablecell">
            <text:p text:style-name="tablealignleft"> Start po úplném odpojení od napáj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rm Boot (Teplý start)</text:span> </text:p>
          </table:table-cell>
          <table:table-cell office:value-type="string" table:style-name="tablecell">
            <text:p text:style-name="tablealignleft"> Restartování počítače bez přerušení napájení (přes O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st Boot (Rychlé spuštění)</text:span> </text:p>
          </table:table-cell>
          <table:table-cell office:value-type="string" table:style-name="tablecell">
            <text:p text:style-name="tablealignleft"> Funkce Windows, která uloží stav jádra na disk místo úplného vypnutí, což urychlí následný start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bios_uefi" text:style-name="Internet_20_link" text:visited-style-name="Visited_20_Internet_20_Link">BIOS a UEFI</text:a></text:p>
        </text:list-item>
        <text:list-item>
          <text:p text:style-name="List_20_1_Content"> <text:a xlink:type="simple" xlink:href="https://serviceit.cz/doku.php?id=it:os:kernel" text:style-name="Internet_20_link" text:visited-style-name="Visited_20_Internet_20_Link">Jádro operačního systému</text:a></text:p>
        </text:list-item>
        <text:list-item>
          <text:p text:style-name="List_20_1_Content_Last"> <text:a xlink:type="simple" xlink:href="https://serviceit.cz/doku.php?id=it:hw:storage" text:style-name="Internet_20_link" text:visited-style-name="Visited_20_Internet_20_Link">Úložiště: MBR vs GPT</text:a></text:p>
        </text:list-item>
      </text:list>
      <text:p text:style-name="Text_20_body"><text:span text:style-name="Emphasis">Tagy: <text:a xlink:type="simple" xlink:href="tag&amp;#62;os boot bios uefi kernel hardware" text:style-name="Internet_20_link" text:visited-style-name="Visited_20_Internet_20_Link">tag&gt;os boot bios uefi kernel hardwa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7:34</meta:creation-date>
    <dc:creator>Generated</dc:creator>
    <dc:date>2026-06-17T09::57:34</dc:date>
    <dc:language>en-US</dc:language>
    <meta:editing-cycles>1</meta:editing-cycles>
    <meta:editing-duration>PT0S</meta:editing-duration>
    <dc:title>it:os:boot_process</dc:title>
  </office:meta>
</office:document-meta>
</file>