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os:deb_package"/><text:bookmark-start text:name="__RefHeading___debbalickovaci_format_systemu_debian_1"/><text:bookmark-start text:name="debbalickovaci_format_systemu_debian"/>.deb: Balíčkovací formát systému Debian<text:bookmark-end text:name="__RefHeading___debbalickovaci_format_systemu_debian_1"/><text:bookmark-end text:name="debbalickovaci_format_systemu_debian"/></text:h>
      <text:p text:style-name="Text_20_body"><text:span text:style-name="Strong_20_Emphasis">.deb</text:span> je přípona souboru, který představuje softwarový balíček systému Debian. Tyto soubory umožňují snadnou instalaci, aktualizaci a odstraňování aplikací. Jsou úzce spjaty s nástrojem <text:span text:style-name="Strong_20_Emphasis">dpkg</text:span> (nízkoúrovňový správce) a systémem <text:span text:style-name="Strong_20_Emphasis">APT</text:span> (vysokoúrovňový správce).</text:p>
      <text:h text:style-name="Heading_20_2" text:outline-level="2"><text:bookmark-start text:name="__RefHeading___anatomie_.deb_souboru_2"/><text:bookmark-start text:name="anatomie_.deb_souboru"/>1. Anatomie .deb souboru<text:bookmark-end text:name="__RefHeading___anatomie_.deb_souboru_2"/><text:bookmark-end text:name="anatomie_.deb_souboru"/></text:h>
      <text:p text:style-name="Text_20_body">Soubor <text:span text:style-name="Source_20_Text">.deb</text:span> je ve skutečnosti standardní archiv typu <text:span text:style-name="Strong_20_Emphasis">ar</text:span>, který v sobě ukrývá tři hlavní části:</text:p>
      <text:list text:style-name="List_20_1" text:continue-numbering="false">
        <text:list-item>
          <text:p text:style-name="List_20_1_Content_First"> <text:span text:style-name="Strong_20_Emphasis">debian-binary:</text:span> Textový soubor obsahující verzi formátu (obvykle 2.0).</text:p>
        </text:list-item>
        <text:list-item>
          <text:p text:style-name="List_20_1_Content"> <text:span text:style-name="Strong_20_Emphasis">control.tar.gz:</text:span> Obsahuje metadata o balíčku (název, verze, architektura) a skripty, které se spouštějí před instalací nebo po ní (preinst, postinst).</text:p>
        </text:list-item>
        <text:list-item>
          <text:p text:style-name="List_20_1_Content_Last"> <text:span text:style-name="Strong_20_Emphasis">data.tar.gz (nebo .xz, .zst):</text:span> Obsahuje samotné soubory aplikace, které se rozbalí do systémových složek (např. do <text:span text:style-name="Source_20_Text">/usr/bin</text:span>, <text:span text:style-name="Source_20_Text">/etc</text:span> nebo <text:span text:style-name="Source_20_Text">/var</text:span>).</text:p>
        </text:list-item>
      </text:list>
      <text:p text:style-name="Text_20_body">—</text:p>
      <text:h text:style-name="Heading_20_2" text:outline-level="2"><text:bookmark-start text:name="__RefHeading___sprava_balickudpkg_vs._apt_3"/><text:bookmark-start text:name="sprava_balickudpkg_vs._apt"/>2. Správa balíčků: dpkg vs. APT<text:bookmark-end text:name="__RefHeading___sprava_balickudpkg_vs._apt_3"/><text:bookmark-end text:name="sprava_balickudpkg_vs._apt"/></text:h>
      <text:p text:style-name="Text_20_body">Při práci s balíčky <text:span text:style-name="Source_20_Text">.deb</text:span> rozlišujeme dva stupně nástrojů:</text:p>
      <text:h text:style-name="Heading_20_3" text:outline-level="3"><text:bookmark-start text:name="__RefHeading___nizkourovnovydpkg_4"/><text:bookmark-start text:name="nizkourovnovydpkg"/>nízkoúrovňový: dpkg<text:bookmark-end text:name="__RefHeading___nizkourovnovydpkg_4"/><text:bookmark-end text:name="nizkourovnovydpkg"/></text:h>
      <text:p text:style-name="Text_20_body">Nástroj <text:span text:style-name="Strong_20_Emphasis">dpkg</text:span> (Debian Package) pracuje přímo se soubory na disku. Neumí však automaticky stahovat závislosti z internetu.</text:p>
      <text:list text:style-name="List_20_1" text:continue-numbering="false">
        <text:list-item>
          <text:p text:style-name="List_20_1_Content_First"> <text:span text:style-name="Source_20_Text">sudo dpkg -i balicek.deb</text:span> – Instalace staženého souboru.</text:p>
        </text:list-item>
        <text:list-item>
          <text:p text:style-name="List_20_1_Content_Last"> <text:span text:style-name="Source_20_Text">sudo dpkg -r balicek</text:span> – Odstranění balíčku.</text:p>
        </text:list-item>
      </text:list>
      <text:h text:style-name="Heading_20_3" text:outline-level="3"><text:bookmark-start text:name="__RefHeading___vysokourovnovyapt_5"/><text:bookmark-start text:name="vysokourovnovyapt"/>vysokoúrovňový: APT<text:bookmark-end text:name="__RefHeading___vysokourovnovyapt_5"/><text:bookmark-end text:name="vysokourovnovyapt"/></text:h>
      <text:p text:style-name="Text_20_body">Nástroj <text:span text:style-name="Strong_20_Emphasis">APT</text:span> (Advanced Package Tool) je nadstavba nad dpkg. Umí komunikovat s repozitáři na internetu a automaticky vyřešit závislosti (pokud aplikace vyžaduje jinou knihovnu, APT ji najde a nainstaluje).</text:p>
      <text:list text:style-name="List_20_1" text:continue-numbering="false">
        <text:list-item>
          <text:p text:style-name="LastListParagraph_List_20_1_Content_First"> <text:span text:style-name="Source_20_Text">sudo apt install nazev_balicku</text:span> – Vyhledá a nainstaluje balíček z repozitáře.</text:p>
        </text:list-item>
      </text:list>
      <text:p text:style-name="Text_20_body">—</text:p>
      <text:h text:style-name="Heading_20_2" text:outline-level="2"><text:bookmark-start text:name="__RefHeading___metadata_a_zavislosti_6"/><text:bookmark-start text:name="metadata_a_zavislosti"/>3. Metadata a závislosti<text:bookmark-end text:name="__RefHeading___metadata_a_zavislosti_6"/><text:bookmark-end text:name="metadata_a_zavislosti"/></text:h>
      <text:p text:style-name="Text_20_body">Jednou z největších sil formátu <text:span text:style-name="Source_20_Text">.deb</text:span> je soubor <text:span text:style-name="Strong_20_Emphasis">control</text:span>. Ten definuje:</text:p>
      <text:list text:style-name="List_20_1" text:continue-numbering="false">
        <text:list-item>
          <text:p text:style-name="List_20_1_Content_First"> <text:span text:style-name="Strong_20_Emphasis">Depends:</text:span> Seznam balíčků, které jsou nezbytné pro běh aplikace.</text:p>
        </text:list-item>
        <text:list-item>
          <text:p text:style-name="List_20_1_Content"> <text:span text:style-name="Strong_20_Emphasis">Recommends:</text:span> Doporučené doplňky.</text:p>
        </text:list-item>
        <text:list-item>
          <text:p text:style-name="List_20_1_Content_Last"> <text:span text:style-name="Strong_20_Emphasis">Conflicts:</text:span> Seznam balíčků, které nesmí být nainstalovány současně s tímto balíčkem.</text:p>
        </text:list-item>
      </text:list>
      <text:p text:style-name="Text_20_body">—</text:p>
      <text:h text:style-name="Heading_20_2" text:outline-level="2"><text:bookmark-start text:name="__RefHeading___proces_instalace_7"/><text:bookmark-start text:name="proces_instalace"/>4. Proces instalace<text:bookmark-end text:name="__RefHeading___proces_instalace_7"/><text:bookmark-end text:name="proces_instalace"/></text:h>
      <text:p text:style-name="Text_20_body">Když instalujete <text:span text:style-name="Source_20_Text">.deb</text:span> balíček, systém provádí následující kroky:</text:p>
      <text:p text:style-name="Preformatted_20_Text">1. **Rozbalení kontrolních skriptů:** Zjistí, zda je v systému dostatek místa a zda jsou splněny závislosti.<text:line-break/>2. **Záloha starých souborů:** Pokud se jedná o aktualizaci.<text:line-break/>3. **Rozbalení dat:** Soubory se zkopírují na svá místa v hierarchii souborového systému.<text:line-break/>4. **Konfigurace:** Spustí se skript ''postinst'', který provede nastavení (např. vytvoření uživatele nebo spuštění služby).</text:p>
      <text:p text:style-name="Text_20_body">—</text:p>
      <text:h text:style-name="Heading_20_2" text:outline-level="2"><text:bookmark-start text:name="__RefHeading___deb_vs._.rpm_8"/><text:bookmark-start text:name="deb_vs._.rpm"/>5. .deb vs. .rpm<text:bookmark-end text:name="__RefHeading___deb_vs._.rpm_8"/><text:bookmark-end text:name="deb_vs._.rp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.deb (Debian/Ubuntu) </text:p>
          </table:table-cell>
          <table:table-cell office:value-type="string" table:style-name="tableheader">
            <text:p text:style-name="Table_20_Heading"> .rpm (Fedora/SUSE/RHE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vátor</text:span> </text:p>
          </table:table-cell>
          <table:table-cell office:value-type="string" table:style-name="tablecell">
            <text:p text:style-name="tablealignleft"> ar </text:p>
          </table:table-cell>
          <table:table-cell office:value-type="string" table:style-name="tablecell">
            <text:p text:style-name="tablealignleft"> c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stroj</text:span> </text:p>
          </table:table-cell>
          <table:table-cell office:value-type="string" table:style-name="tablecell">
            <text:p text:style-name="tablealignleft"> dpkg / APT </text:p>
          </table:table-cell>
          <table:table-cell office:value-type="string" table:style-name="tablecell">
            <text:p text:style-name="tablealignleft"> rpm / DNF / <text:a xlink:type="simple" xlink:href="https://serviceit.cz/doku.php?id=it:sw:libzypp" text:style-name="Internet_20_link" text:visited-style-name="Visited_20_Internet_20_Link">Zyppe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šíření</text:span> </text:p>
          </table:table-cell>
          <table:table-cell office:value-type="string" table:style-name="tablecell">
            <text:p text:style-name="tablealignleft"> Dominantní v cloudu a u desktopů. </text:p>
          </table:table-cell>
          <table:table-cell office:value-type="string" table:style-name="tablecell">
            <text:p text:style-name="tablealignleft"> Dominantní v podnikovém (enterprise) sektoru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linux_distribuce" text:style-name="Internet_20_link" text:visited-style-name="Visited_20_Internet_20_Link">Linuxové distribuce: Rodina Debian</text:a></text:p>
        </text:list-item>
        <text:list-item>
          <text:p text:style-name="List_20_1_Content"> <text:a xlink:type="simple" xlink:href="https://serviceit.cz/doku.php?id=it:sw:package_management" text:style-name="Internet_20_link" text:visited-style-name="Visited_20_Internet_20_Link">Teorie správy balíčků</text:a></text:p>
        </text:list-item>
        <text:list-item>
          <text:p text:style-name="List_20_1_Content_Last"> <text:a xlink:type="simple" xlink:href="https://serviceit.cz/doku.php?id=it:sw:libzypp" text:style-name="Internet_20_link" text:visited-style-name="Visited_20_Internet_20_Link">Libzypp: Alternativa ze světa SUSE</text:a></text:p>
        </text:list-item>
      </text:list>
      <text:p text:style-name="Text_20_body"><text:span text:style-name="Emphasis">Tagy: <text:a xlink:type="simple" xlink:href="tag&amp;#62;it linux debian ubuntu apt dpkg package-management" text:style-name="Internet_20_link" text:visited-style-name="Visited_20_Internet_20_Link">tag&gt;it linux debian ubuntu apt dpkg package-managemen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18:33</meta:creation-date>
    <dc:creator>Generated</dc:creator>
    <dc:date>2026-07-05T02::18:33</dc:date>
    <dc:language>en-US</dc:language>
    <meta:editing-cycles>1</meta:editing-cycles>
    <meta:editing-duration>PT0S</meta:editing-duration>
    <dc:title>it:os:deb_package</dc:title>
  </office:meta>
</office:document-meta>
</file>