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:os:docker"/>Docker je platforma pro kontejnerizaci aplikací, která umožňuje zabalit aplikaci včetně všech jejích závislostí do izolovaného kontejneru.</text:p>
      <text:h text:style-name="Heading_20_2" text:outline-level="2"><text:bookmark-start text:name="__RefHeading___zakladni_koncept_1"/><text:bookmark-start text:name="zakladni_koncept"/>Základní koncept<text:bookmark-end text:name="__RefHeading___zakladni_koncept_1"/><text:bookmark-end text:name="zakladni_koncept"/></text:h>
      <text:p text:style-name="Text_20_body">Docker řeší klasický problém „u mě to funguje“ - aplikace běží stejně na vývojářském počítači, testovacím serveru i v produkci, protože kontejner obsahuje vše potřebné (kód, runtime, systémové knihovny, nastavení).</text:p>
      <text:h text:style-name="Heading_20_2" text:outline-level="2"><text:bookmark-start text:name="__RefHeading___klicove_pojmy_2"/><text:bookmark-start text:name="klicove_pojmy"/>Klíčové pojmy<text:bookmark-end text:name="__RefHeading___klicove_pojmy_2"/><text:bookmark-end text:name="klicove_pojmy"/></text:h>
      <text:p text:style-name="Text_20_body">Kontejner - běžící instance aplikace, lehčí než virtuální stroj (sdílí jádro OS)
Image - šablona/balíček, ze kterého se vytváří kontejnery (např. „ubuntu:22.04“ nebo „postgres:15“)
Dockerfile - textový soubor s instrukcemi, jak sestavit vlastní image
Docker Hub - veřejné úložiště hotových images</text:p>
      <text:h text:style-name="Heading_20_2" text:outline-level="2"><text:bookmark-start text:name="__RefHeading___vyhody_3"/><text:bookmark-start text:name="vyhody"/>Výhody<text:bookmark-end text:name="__RefHeading___vyhody_3"/><text:bookmark-end text:name="vyhody"/></text:h>
      <text:p text:style-name="Text_20_body">Přenositelnost - stejné prostředí všude
Izolace - aplikace se navzájem neovlivňují
Rychlost - kontejnery startují během sekund
Efektivita - menší nároky na resources než VM
Verzování - snadno se vrací k předchozím verzím</text:p>
      <text:h text:style-name="Heading_20_2" text:outline-level="2"><text:bookmark-start text:name="__RefHeading___prakticky_priklad_4"/><text:bookmark-start text:name="prakticky_priklad"/>Praktický příklad<text:bookmark-end text:name="__RefHeading___prakticky_priklad_4"/><text:bookmark-end text:name="prakticky_priklad"/></text:h>
      <text:p text:style-name="Text_20_body">Místo instalace databáze, webserveru a Python interpreteru přímo na server stačí spustit:</text:p>
      <text:p text:style-name="Preformatted_20_Text">docker run -d -p 5432:5432 postgres:15<text:line-break/>docker run -d -p 80:80 nginx<text:line-break/>docker run -d myapp:latest</text:p>
      <text:p text:style-name="Text_20_body">Každá služba běží ve svém kontejneru, izolovaně, ale mohou spolu komunikovat přes síť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7:43</meta:creation-date>
    <dc:creator>Generated</dc:creator>
    <dc:date>2026-06-17T09::57:43</dc:date>
    <dc:language>en-US</dc:language>
    <meta:editing-cycles>1</meta:editing-cycles>
    <meta:editing-duration>PT0S</meta:editing-duration>
    <dc:title>it:os:docker</dc:title>
  </office:meta>
</office:document-meta>
</file>