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os:drivers"/><text:bookmark-start text:name="__RefHeading___ovladace_zarizeni_device_drivers_1"/><text:bookmark-start text:name="ovladace_zarizeni_device_drivers"/>Ovladače zařízení (Device Drivers)<text:bookmark-end text:name="__RefHeading___ovladace_zarizeni_device_drivers_1"/><text:bookmark-end text:name="ovladace_zarizeni_device_drivers"/></text:h>
      <text:p text:style-name="Text_20_body"><text:span text:style-name="Strong_20_Emphasis">Ovladač zařízení</text:span> je speciální software, který umožňuje operačnímu systému komunikovat s konkrétním hardwarem. Funguje jako „tlumočník“ mezi obecnými instrukcemi systému (např. „vytiskni dokument“) a specifickými elektrickými signály, kterým rozumí dané zařízení (např. tiskárna konkrétní značky).</text:p>
      <text:p text:style-name="Text_20_body">Bez správného ovladače je hardware pro operační systém pouze shlukem součástek bez účelu.</text:p>
      <text:h text:style-name="Heading_20_2" text:outline-level="2"><text:bookmark-start text:name="__RefHeading___proc_jsou_ovladace_potreba_2"/><text:bookmark-start text:name="proc_jsou_ovladace_potreba"/>1. Proč jsou ovladače potřeba?<text:bookmark-end text:name="__RefHeading___proc_jsou_ovladace_potreba_2"/><text:bookmark-end text:name="proc_jsou_ovladace_potreba"/></text:h>
      <text:p text:style-name="Text_20_body">Výrobci hardwaru (jako NVIDIA, HP, Intel) neustále vyvíjejí nová zařízení. Tvůrci operačních systémů (Microsoft, Apple, komunita Linuxu) nemohou do jádra systému předem zahrnout instrukce pro každou budoucí tiskárnu nebo grafickou kartu.</text:p>
      <text:list text:style-name="List_20_1" text:continue-numbering="false">
        <text:list-item>
          <text:p text:style-name="List_20_1_Content_First"> <text:span text:style-name="Strong_20_Emphasis">Standardizace:</text:span> Systém používá standardní rozhraní, zatímco ovladač řeší specifické detaily konkrétního čipu.</text:p>
        </text:list-item>
        <text:list-item>
          <text:p text:style-name="List_20_1_Content_Last"> <text:span text:style-name="Strong_20_Emphasis">Aktualizace:</text:span> Výrobce může vydat nový ovladač, který opraví chyby nebo zvýší výkon (typické u grafických karet), aniž by se musel měnit celý operační systém.</text:p>
        </text:list-item>
      </text:list>
      <text:h text:style-name="Heading_20_2" text:outline-level="2"><text:bookmark-start text:name="__RefHeading___jak_ovladac_funguje_3"/><text:bookmark-start text:name="jak_ovladac_funguje"/>2. Jak ovladač funguje?<text:bookmark-end text:name="__RefHeading___jak_ovladac_funguje_3"/><text:bookmark-end text:name="jak_ovladac_funguje"/></text:h>
      <text:p text:style-name="Text_20_body">Ovladač obvykle běží ve vysoce privilegovaném režimu (<text:span text:style-name="Strong_20_Emphasis">Kernel Mode</text:span>), aby mohl přímo přistupovat k přerušením (interrupts) a paměti zařízení.</text:p>
      <text:p text:style-name="Preformatted_20_Text">1. **Požadavek:** Aplikace (např. Word) pošle požadavek jádru OS.<text:line-break/>2. **Předání:** Jádro vyhledá příslušný ovladač pro dané zařízení.<text:line-break/>3. **Překlad:** Ovladač převede požadavek na sekvenci příkazů pro kontrolér zařízení.<text:line-break/>4. **Odezva:** Hardware provede akci a přes ovladač pošle informaci zpět jádru (např. „papír v tiskárně došel“).</text:p>
      <text:h text:style-name="Heading_20_2" text:outline-level="2"><text:bookmark-start text:name="__RefHeading___typy_ovladacu_4"/><text:bookmark-start text:name="typy_ovladacu"/>3. Typy ovladačů<text:bookmark-end text:name="__RefHeading___typy_ovladacu_4"/><text:bookmark-end text:name="typy_ovladacu"/></text:h>
      <text:h text:style-name="Heading_20_3" text:outline-level="3"><text:bookmark-start text:name="__RefHeading___a._genericke_ovladace_5"/><text:bookmark-start text:name="a._genericke_ovladace"/>A. Generické ovladače<text:bookmark-end text:name="__RefHeading___a._genericke_ovladace_5"/><text:bookmark-end text:name="a._genericke_ovladace"/></text:h>
      <text:p text:style-name="Text_20_body">Základní ovladače dodávané přímo s operačním systémem. Umožňují zařízení fungovat hned po zapojení (<text:span text:style-name="Strong_20_Emphasis">Plug and Play</text:span>), ale často nenabízejí všechny pokročilé funkce (např. základní ovladač grafické karty bez podpory 3D akcelerace).</text:p>
      <text:h text:style-name="Heading_20_3" text:outline-level="3"><text:bookmark-start text:name="__RefHeading___b._specificke_ovladace_vod_6"/><text:bookmark-start text:name="b._specificke_ovladace_vod"/>B. Specifické ovladače (VOD)<text:bookmark-end text:name="__RefHeading___b._specificke_ovladace_vod_6"/><text:bookmark-end text:name="b._specificke_ovladace_vod"/></text:h>
      <text:p text:style-name="Text_20_body">Ovladače přímo od výrobce. Jsou nezbytné pro plné využití potenciálu hardwaru (např. herní ovladače, ovladače pro profesionální zvukové karty).</text:p>
      <text:h text:style-name="Heading_20_3" text:outline-level="3"><text:bookmark-start text:name="__RefHeading___c._virtualni_ovladace_7"/><text:bookmark-start text:name="c._virtualni_ovladace"/>C. Virtuální ovladače<text:bookmark-end text:name="__RefHeading___c._virtualni_ovladace_7"/><text:bookmark-end text:name="c._virtualni_ovladace"/></text:h>
      <text:p text:style-name="Text_20_body">Neovládají fyzický hardware, ale emulují jej. Příkladem jsou ovladače pro VPN (virtuální síťová karta) nebo nástroje pro montování obrazů disků (virtuální CD-ROM).</text:p>
      <text:h text:style-name="Heading_20_2" text:outline-level="2"><text:bookmark-start text:name="__RefHeading___problemy_spojene_s_ovladaci_8"/><text:bookmark-start text:name="problemy_spojene_s_ovladaci"/>4. Problémy spojené s ovladači<text:bookmark-end text:name="__RefHeading___problemy_spojene_s_ovladaci_8"/><text:bookmark-end text:name="problemy_spojene_s_ovladaci"/></text:h>
      <text:p text:style-name="Text_20_body">Protože ovladače běží hluboko v systému (<text:span text:style-name="Strong_20_Emphasis">Kernel Mode</text:span>), jsou častou příčinou nestability:</text:p>
      <text:list text:style-name="List_20_1" text:continue-numbering="false">
        <text:list-item>
          <text:p text:style-name="List_20_1_Content_First"> <text:span text:style-name="Strong_20_Emphasis">BSOD (Blue Screen of Death):</text:span> Ve Windows je většina „modrých smrtí“ způsobena chybou v ovladači, která způsobí pád celého jádra.</text:p>
        </text:list-item>
        <text:list-item>
          <text:p text:style-name="List_20_1_Content"> <text:span text:style-name="Strong_20_Emphasis">Konflikty:</text:span> Dva různé ovladače se mohou snažit přistupovat ke stejnému systémovému zdroji.</text:p>
        </text:list-item>
        <text:list-item>
          <text:p text:style-name="List_20_1_Content_Last"> <text:span text:style-name="Strong_20_Emphasis">Bezpečnost:</text:span> Špatně napsaný nebo podvržený ovladač může sloužit jako brána pro malware (rootkity). Proto moderní systémy vyžadují <text:span text:style-name="Strong_20_Emphasis">digitální podpis</text:span> ovladače.</text:p>
        </text:list-item>
      </text:list>
      <text:h text:style-name="Heading_20_2" text:outline-level="2"><text:bookmark-start text:name="__RefHeading___ovladace_v_ruznych_os_9"/><text:bookmark-start text:name="ovladace_v_ruznych_os"/>5. Ovladače v různých OS<text:bookmark-end text:name="__RefHeading___ovladace_v_ruznych_os_9"/><text:bookmark-end text:name="ovladace_v_ruznych_os"/></text:h>
      <table:table table:style-name="Table">
        <table:table-column/>
        <table:table-column/>
        <table:table-row>
          <table:table-cell office:value-type="string" table:style-name="tableheader">
            <text:p text:style-name="Table_20_Heading"> Operační systém </text:p>
          </table:table-cell>
          <table:table-cell office:value-type="string" table:style-name="tableheader">
            <text:p text:style-name="Table_20_Heading"> Správa ovladačů </text:p>
          </table:table-cell>
        </table:table-row>
        <table:table-row>
          <table:table-cell office:value-type="string" table:style-name="tablecell">
            <text:p text:style-name="tablealignleft"> <text:span text:style-name="Strong_20_Emphasis">Windows</text:span> </text:p>
          </table:table-cell>
          <table:table-cell office:value-type="string" table:style-name="tablecell">
            <text:p text:style-name="tablealignleft"> Většinu instaluje automaticky přes Windows Update; zbytek přes soubory `.inf` nebo `.exe`. </text:p>
          </table:table-cell>
        </table:table-row>
        <table:table-row>
          <table:table-cell office:value-type="string" table:style-name="tablecell">
            <text:p text:style-name="tablealignleft"> <text:span text:style-name="Strong_20_Emphasis">Linux</text:span> </text:p>
          </table:table-cell>
          <table:table-cell office:value-type="string" table:style-name="tablecell">
            <text:p text:style-name="tablealignleft"> Většina ovladačů je přímo součástí jádra (open-source). Uzavřené ovladače (např. NVIDIA) se instalují jako moduly. </text:p>
          </table:table-cell>
        </table:table-row>
        <table:table-row>
          <table:table-cell office:value-type="string" table:style-name="tablecell">
            <text:p text:style-name="tablealignleft"> <text:span text:style-name="Strong_20_Emphasis">macOS</text:span> </text:p>
          </table:table-cell>
          <table:table-cell office:value-type="string" table:style-name="tablecell">
            <text:p text:style-name="tablealignleft"> Velmi uzavřený ekosystém; ovladače (Kexts) jsou přísně kontrolovány firmou Apple. </text:p>
          </table:table-cell>
        </table:table-row>
      </table:table>
      <text:p text:style-name="Horizontal_20_Line"/>
      <text:p text:style-name="Text_20_body"><text:span text:style-name="Emphasis">Související články:</text:span></text:p>
      <text:list text:style-name="List_20_1" text:continue-numbering="false">
        <text:list-item>
          <text:p text:style-name="List_20_1_Content_First"> <text:a xlink:type="simple" xlink:href="https://serviceit.cz/doku.php?id=it:os:kernel" text:style-name="Internet_20_link" text:visited-style-name="Visited_20_Internet_20_Link">Jádro operačního systému</text:a></text:p>
        </text:list-item>
        <text:list-item>
          <text:p text:style-name="List_20_1_Content"> <text:a xlink:type="simple" xlink:href="https://serviceit.cz/doku.php?id=it:hw:gpu" text:style-name="Internet_20_link" text:visited-style-name="Visited_20_Internet_20_Link">Grafické karty a jejich akcelerace</text:a></text:p>
        </text:list-item>
        <text:list-item>
          <text:p text:style-name="List_20_1_Content_Last"> <text:a xlink:type="simple" xlink:href="https://serviceit.cz/doku.php?id=it:os:pnp" text:style-name="Internet_20_link" text:visited-style-name="Visited_20_Internet_20_Link">Plug and Play technologie</text:a></text:p>
        </text:list-item>
      </text:list>
      <text:p text:style-name="Text_20_body"><text:span text:style-name="Emphasis">Tagy: <text:a xlink:type="simple" xlink:href="tag&amp;#62;os drivers hardware kernel software software_engineering" text:style-name="Internet_20_link" text:visited-style-name="Visited_20_Internet_20_Link">tag&gt;os drivers hardware kernel software software_engineer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52:20</meta:creation-date>
    <dc:creator>Generated</dc:creator>
    <dc:date>2026-06-10T04::52:20</dc:date>
    <dc:language>en-US</dc:language>
    <meta:editing-cycles>1</meta:editing-cycles>
    <meta:editing-duration>PT0S</meta:editing-duration>
    <dc:title>it:os:drivers</dc:title>
  </office:meta>
</office:document-meta>
</file>