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os:libzypp"/><text:bookmark-start text:name="__RefHeading___libzyppsrdce_spravy_balicku_v_suse_1"/><text:bookmark-start text:name="libzyppsrdce_spravy_balicku_v_suse"/>Libzypp: Srdce správy balíčků v SUSE<text:bookmark-end text:name="__RefHeading___libzyppsrdce_spravy_balicku_v_suse_1"/><text:bookmark-end text:name="libzyppsrdce_spravy_balicku_v_suse"/></text:h>
      <text:p text:style-name="Text_20_body"><text:span text:style-name="Strong_20_Emphasis">Libzypp</text:span> je C++ knihovna pro správu softwaru, která implementuje kompletní logiku pro práci s repozitáři, řešení závislostí a instalaci balíčků. Na rozdíl od mnoha jiných správců balíčků vyniká pokročilým matematickým přístupem k řešení konfliktů.</text:p>
      <text:h text:style-name="Heading_20_2" text:outline-level="2"><text:bookmark-start text:name="__RefHeading___klicove_vlastnosti_2"/><text:bookmark-start text:name="klicove_vlastnosti"/>1. Klíčové vlastnosti<text:bookmark-end text:name="__RefHeading___klicove_vlastnosti_2"/><text:bookmark-end text:name="klicove_vlastnosti"/></text:h>
      <text:p text:style-name="Text_20_body">Libzypp není jen obyčejný instalátor balíčků; obsahuje komplexní subsystémy pro správu celého životního cyklu softwaru:</text:p>
      <text:list text:style-name="List_20_1" text:continue-numbering="false">
        <text:list-item>
          <text:p text:style-name="List_20_1_Content_First"> <text:span text:style-name="Strong_20_Emphasis">SAT Solver (Satisfiability Solver):</text:span> Nejdůležitější část knihovny. Používá algoritmy pro řešení logické splnitelnosti k nalezení nejlepšího způsobu, jak nainstalovat balíček a jeho závislosti, aniž by došlo k rozbití systému.</text:p>
        </text:list-item>
        <text:list-item>
          <text:p text:style-name="List_20_1_Content"> <text:span text:style-name="Strong_20_Emphasis">Podpora více formátů:</text:span> Primárně pracuje s balíčky <text:span text:style-name="Strong_20_Emphasis">RPM</text:span>, ale umí spravovat i metadata repozitářů typu <text:span text:style-name="Source_20_Text">yum</text:span> nebo <text:span text:style-name="Source_20_Text">createrepo</text:span>.</text:p>
        </text:list-item>
        <text:list-item>
          <text:p text:style-name="List_20_1_Content"> <text:span text:style-name="Strong_20_Emphasis">Správa vzorů (Patterns):</text:span> Umožňuje instalovat celé skupiny balíčků definované pro konkrétní účel (např. „Vývoj v C++“ nebo „Grafické prostředí GNOME“).</text:p>
        </text:list-item>
        <text:list-item>
          <text:p text:style-name="List_20_1_Content_Last"> <text:span text:style-name="Strong_20_Emphasis">Práce s Deltami:</text:span> Podporuje stahování pouze rozdílových dat (Delta RPM), což výrazně šetří šířku pásma.</text:p>
        </text:list-item>
      </text:list>
      <text:p text:style-name="Text_20_body">—</text:p>
      <text:h text:style-name="Heading_20_2" text:outline-level="2"><text:bookmark-start text:name="__RefHeading___architektura_systemu_3"/><text:bookmark-start text:name="architektura_systemu"/>2. Architektura systému<text:bookmark-end text:name="__RefHeading___architektura_systemu_3"/><text:bookmark-end text:name="architektura_systemu"/></text:h>
      <text:p text:style-name="Text_20_body">Libzypp funguje jako prostředník (middleware) mezi nízkoúrovňovým nástrojem <text:span text:style-name="Source_20_Text">rpm</text:span> a uživatelským rozhraním.</text:p>
      <text:p text:style-name="Preformatted_20_Text">1. **Uživatelské rozhraní:** [[it:sw:zypper|Zypper]] nebo YaST pošle požadavek (např. "nainstaluj VLC").<text:line-break/>2. **Libzypp:** Načte metadata z repozitářů a aktuální stav systému z RPM databáze.<text:line-break/>3. **SAT Solver:** Propojí závislosti a vytvoří "transakční plán".<text:line-break/>4. **Provedení:** Libzypp stáhne balíčky a zavolá binárku ''rpm'' pro jejich fyzickou instalaci.</text:p>
      <text:p text:style-name="Text_20_body">—</text:p>
      <text:h text:style-name="Heading_20_2" text:outline-level="2"><text:bookmark-start text:name="__RefHeading___sat_solvermozek_knihovny_4"/><text:bookmark-start text:name="sat_solvermozek_knihovny"/>3. SAT Solver: Mozek knihovny<text:bookmark-end text:name="__RefHeading___sat_solvermozek_knihovny_4"/><text:bookmark-end text:name="sat_solvermozek_knihovny"/></text:h>
      <text:p text:style-name="Text_20_body">Tradiční správci balíčků často trpěli problémem „Dependency Hell“ (peklo závislostí). Libzypp byl jedním z prvních, který začal používat <text:span text:style-name="Strong_20_Emphasis">Boolean SAT solver</text:span>. </text:p>
      <text:p text:style-name="Text_20_body">Při řešení konfliktů se knihovna nepokouší o metodu pokus-omyl, ale převede všechny balíčky a jejich verze na matematickou logickou formuli. Výsledkem je buď perfektní řešení, nebo přesný popis toho, proč instalace není možná, spolu s návrhy na řešení (např. „odinstaluj balíček X, který koliduje s Y“).</text:p>
      <text:p text:style-name="Text_20_body">—</text:p>
      <text:h text:style-name="Heading_20_2" text:outline-level="2"><text:bookmark-start text:name="__RefHeading___zypperhlavni_nastroj_pro_ovladani_5"/><text:bookmark-start text:name="zypperhlavni_nastroj_pro_ovladani"/>4. Zypper: Hlavní nástroj pro ovládání<text:bookmark-end text:name="__RefHeading___zypperhlavni_nastroj_pro_ovladani_5"/><text:bookmark-end text:name="zypperhlavni_nastroj_pro_ovladani"/></text:h>
      <text:p text:style-name="Text_20_body">Ačkoliv je Libzypp knihovna, většina uživatelů s ní interaguje skrze nástroj <text:span text:style-name="Strong_20_Emphasis">Zypper</text:span>. Základní příkazy jsou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říkaz </text:p>
          </table:table-cell>
          <table:table-cell office:value-type="string" table:style-name="tableheader">
            <text:p text:style-name="Table_20_Heading"> Akce </text:p>
          </table:table-cell>
        </table:table-row>
        <table:table-row>
          <table:table-cell office:value-type="string" table:style-name="tablecell">
            <text:p text:style-name="tablealignleft"> <text:span text:style-name="Source_20_Text">zypper in &lt;balicek&gt;</text:span> </text:p>
          </table:table-cell>
          <table:table-cell office:value-type="string" table:style-name="tablecell">
            <text:p text:style-name="tablealignleft"> Instalace nového balíčku. </text:p>
          </table:table-cell>
        </table:table-row>
        <table:table-row>
          <table:table-cell office:value-type="string" table:style-name="tablecell">
            <text:p text:style-name="tablealignleft"> <text:span text:style-name="Source_20_Text">zypper rm &lt;balicek&gt;</text:span> </text:p>
          </table:table-cell>
          <table:table-cell office:value-type="string" table:style-name="tablecell">
            <text:p text:style-name="tablealignleft"> Odstranění balíčku. </text:p>
          </table:table-cell>
        </table:table-row>
        <table:table-row>
          <table:table-cell office:value-type="string" table:style-name="tablecell">
            <text:p text:style-name="tablealignleft"> <text:span text:style-name="Source_20_Text">zypper up</text:span> </text:p>
          </table:table-cell>
          <table:table-cell office:value-type="string" table:style-name="tablecell">
            <text:p text:style-name="tablealignleft"> Aktualizace nainstalovaných balíčků. </text:p>
          </table:table-cell>
        </table:table-row>
        <table:table-row>
          <table:table-cell office:value-type="string" table:style-name="tablecell">
            <text:p text:style-name="tablealignleft"> <text:span text:style-name="Source_20_Text">zypper dup</text:span> </text:p>
          </table:table-cell>
          <table:table-cell office:value-type="string" table:style-name="tablecell">
            <text:p text:style-name="tablealignleft"> Totální aktualizace distribuce (používá se u Rolling Release verzí jako Tumbleweed). </text:p>
          </table:table-cell>
        </table:table-row>
        <table:table-row>
          <table:table-cell office:value-type="string" table:style-name="tablecell">
            <text:p text:style-name="tablealignleft"> <text:span text:style-name="Source_20_Text">zypper ref</text:span> </text:p>
          </table:table-cell>
          <table:table-cell office:value-type="string" table:style-name="tablecell">
            <text:p text:style-name="tablealignleft"> Obnovení metadat repozitářů. </text:p>
          </table:table-cell>
        </table:table-row>
      </table:table>
      <text:p text:style-name="Text_20_body">—</text:p>
      <text:h text:style-name="Heading_20_2" text:outline-level="2"><text:bookmark-start text:name="__RefHeading___konfigurace_6"/><text:bookmark-start text:name="konfigurace"/>5. Konfigurace<text:bookmark-end text:name="__RefHeading___konfigurace_6"/><text:bookmark-end text:name="konfigurace"/></text:h>
      <text:p text:style-name="Text_20_body">Hlavní konfigurační soubor pro Libzypp se nachází v:</text:p>
      <text:p text:style-name="Preformatted_20_Text">/etc/zypp/zypp.conf</text:p>
      <text:p text:style-name="Text_20_body">Zde lze nastavit chování jako automatické potvrzování licencí, čištění starých verzí jádra (multiversion kernel) nebo priority repozitářů.</text:p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it:sw:rpm" text:style-name="Internet_20_link" text:visited-style-name="Visited_20_Internet_20_Link">RPM: Balíčkovací formát</text:a></text:p>
        </text:list-item>
        <text:list-item>
          <text:p text:style-name="List_20_1_Content"> <text:a xlink:type="simple" xlink:href="https://serviceit.cz/doku.php?id=it:sw:linux_distribuce" text:style-name="Internet_20_link" text:visited-style-name="Visited_20_Internet_20_Link">Linuxové distribuce: openSUSE a SLE</text:a></text:p>
        </text:list-item>
        <text:list-item>
          <text:p text:style-name="List_20_1_Content_Last"> <text:a xlink:type="simple" xlink:href="https://serviceit.cz/doku.php?id=it:sw:package_management" text:style-name="Internet_20_link" text:visited-style-name="Visited_20_Internet_20_Link">Správa balíčků: Teorie a praxe</text:a></text:p>
        </text:list-item>
      </text:list>
      <text:p text:style-name="Text_20_body"><text:span text:style-name="Emphasis">Tagy: <text:a xlink:type="simple" xlink:href="tag&amp;#62;it linux opensuse libzypp package-management cpp rpm zypper" text:style-name="Internet_20_link" text:visited-style-name="Visited_20_Internet_20_Link">tag&gt;it linux opensuse libzypp package-management cpp rpm zypper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52:19</meta:creation-date>
    <dc:creator>Generated</dc:creator>
    <dc:date>2026-06-10T04::52:19</dc:date>
    <dc:language>en-US</dc:language>
    <meta:editing-cycles>1</meta:editing-cycles>
    <meta:editing-duration>PT0S</meta:editing-duration>
    <dc:title>it:os:libzypp</dc:title>
  </office:meta>
</office:document-meta>
</file>