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os:linux_distross"/><text:bookmark-start text:name="__RefHeading___prehled_linuxovych_distribucihistorie_a_soucasnost_1"/><text:bookmark-start text:name="prehled_linuxovych_distribucihistorie_a_soucasnost"/>Přehled Linuxových distribucí: Historie a současnost<text:bookmark-end text:name="__RefHeading___prehled_linuxovych_distribucihistorie_a_soucasnost_1"/><text:bookmark-end text:name="prehled_linuxovych_distribucihistorie_a_soucasnost"/></text:h>
      <text:p text:style-name="Text_20_body">Linux není jeden operační systém, ale rodina systémů sdílejících společné jádro (<text:span text:style-name="Strong_20_Emphasis">kernel</text:span>). Od roku 1991 vznikly tisíce distribucí, které se liší správou balíčků, filozofií a zaměřením.</text:p>
      <text:h text:style-name="Heading_20_2" text:outline-level="2"><text:bookmark-start text:name="__RefHeading___historicky_kontext_a_vyvoj_2"/><text:bookmark-start text:name="historicky_kontext_a_vyvoj"/>1. Historický kontext a vývoj<text:bookmark-end text:name="__RefHeading___historicky_kontext_a_vyvoj_2"/><text:bookmark-end text:name="historicky_kontext_a_vyvoj"/></text:h>
      <text:p text:style-name="Text_20_body">Historie Linuxu začala v roce <text:span text:style-name="Strong_20_Emphasis">1991</text:span>, kdy Linus Torvalds zveřejnil kód svého jádra. První skutečné „distribuce“ vznikly z potřeby snadnější instalace (původně se Linux instaloval z desítek disket).</text:p>
      <text:list text:style-name="List_20_1" text:continue-numbering="false">
        <text:list-item>
          <text:p text:style-name="List_20_1_Content_First"> <text:span text:style-name="Strong_20_Emphasis">MCC Interim Linux (1992):</text:span> První skutečná distribuce.</text:p>
        </text:list-item>
        <text:list-item>
          <text:p text:style-name="List_20_1_Content"> <text:span text:style-name="Strong_20_Emphasis">Slackware (1993):</text:span> Nejstarší dodnes aktivní distribuce. Definovala Linux jako systém pro experty.</text:p>
        </text:list-item>
        <text:list-item>
          <text:p text:style-name="List_20_1_Content_Last"> <text:span text:style-name="Strong_20_Emphasis">Debian &amp; Red Hat (1993/1994):</text:span> Položily základy pro moderní správu balíčků a komerční využití.</text:p>
        </text:list-item>
      </text:list>
      <text:p text:style-name="Horizontal_20_Line"/>
      <text:h text:style-name="Heading_20_2" text:outline-level="2"><text:bookmark-start text:name="__RefHeading___hlavni_pilire_rodiny_distribuci_3"/><text:bookmark-start text:name="hlavni_pilire_rodiny_distribuci"/>2. Hlavní pilíře (Rodiny distribucí)<text:bookmark-end text:name="__RefHeading___hlavni_pilire_rodiny_distribuci_3"/><text:bookmark-end text:name="hlavni_pilire_rodiny_distribuci"/></text:h>
      <text:p text:style-name="Text_20_body">Většina dnešních populárních systémů patří do jedné ze tří „velkých rodin“.</text:p>
      <text:h text:style-name="Heading_20_3" text:outline-level="3"><text:bookmark-start text:name="__RefHeading___a._rodina_debian_stabilita_a_komunita_4"/><text:bookmark-start text:name="a._rodina_debian_stabilita_a_komunita"/>A. Rodina Debian (Stabilita a Komunita)<text:bookmark-end text:name="__RefHeading___a._rodina_debian_stabilita_a_komunita_4"/><text:bookmark-end text:name="a._rodina_debian_stabilita_a_komunita"/></text:h>
      <text:p text:style-name="Text_20_body">Debian je známý svým striktním přístupem k svobodnému softwaru a stabilitě. Používá systém balíčků <text:span text:style-name="Strong_20_Emphasis">.deb</text:span>.</text:p>
      <text:list text:style-name="List_20_1" text:continue-numbering="false">
        <text:list-item>
          <text:p text:style-name="List_20_1_Content_First"> <text:span text:style-name="Strong_20_Emphasis">Debian GNU/Linux:</text:span> „Univerzální operační systém“. Má tři větve: Stable (extrémně prověřený), Testing a Unstable.</text:p>
        </text:list-item>
        <text:list-item>
          <text:p text:style-name="List_20_1_Content"> <text:span text:style-name="Strong_20_Emphasis">Ubuntu:</text:span> Nejpopulárnější desktopové distro. Vzalo Debian a přidalo uživatelskou přívětivost a pravidelný cyklus vydávání (LTS verze).</text:p>
        </text:list-item>
        <text:list-item>
          <text:p text:style-name="List_20_1_Content"> <text:span text:style-name="Strong_20_Emphasis">Linux Mint:</text:span> Zaměřuje se na konzervativní uživatele přecházející z Windows (prostředí Cinnamon).</text:p>
        </text:list-item>
        <text:list-item>
          <text:p text:style-name="List_20_1_Content_Last"> <text:span text:style-name="Strong_20_Emphasis">Kali Linux:</text:span> Specializované distro pro penetrační testování a kybernetickou bezpečnost.</text:p>
        </text:list-item>
      </text:list>
      <text:h text:style-name="Heading_20_3" text:outline-level="3"><text:bookmark-start text:name="__RefHeading___b._rodina_red_hat_enterprise_a_standardy_5"/><text:bookmark-start text:name="b._rodina_red_hat_enterprise_a_standardy"/>B. Rodina Red Hat (Enterprise a Standardy)<text:bookmark-end text:name="__RefHeading___b._rodina_red_hat_enterprise_a_standardy_5"/><text:bookmark-end text:name="b._rodina_red_hat_enterprise_a_standardy"/></text:h>
      <text:p text:style-name="Text_20_body">Zahrnuje systémy optimalizované pro servery a firemní nasazení. Používá <text:span text:style-name="Strong_20_Emphasis">.rpm</text:span>.</text:p>
      <text:list text:style-name="List_20_1" text:continue-numbering="false">
        <text:list-item>
          <text:p text:style-name="List_20_1_Content_First"> <text:span text:style-name="Strong_20_Emphasis">RHEL (Red Hat Enterprise Linux):</text:span> Placený standard pro korporace s certifikovanou podporou.</text:p>
        </text:list-item>
        <text:list-item>
          <text:p text:style-name="List_20_1_Content"> <text:span text:style-name="Strong_20_Emphasis">Fedora:</text:span> Průkopnická distribuce. Co je dnes ve Fedoře, bude v RHEL za dva roky. Velmi inovativní.</text:p>
        </text:list-item>
        <text:list-item>
          <text:p text:style-name="List_20_1_Content"> <text:span text:style-name="Strong_20_Emphasis">CentOS / Rocky Linux / AlmaLinux:</text:span> Komunitní klony RHEL, které nabízejí stabilitu podnikového systému zdarma.</text:p>
        </text:list-item>
        <text:list-item>
          <text:p text:style-name="List_20_1_Content_Last"> <text:span text:style-name="Strong_20_Emphasis">Oracle Linux:</text:span> Optimalizováno pro databáze a cloud společnosti Oracle.</text:p>
        </text:list-item>
      </text:list>
      <text:h text:style-name="Heading_20_3" text:outline-level="3"><text:bookmark-start text:name="__RefHeading___c._rodina_suse_nemecka_preciznost_6"/><text:bookmark-start text:name="c._rodina_suse_nemecka_preciznost"/>C. Rodina SUSE (Německá preciznost)<text:bookmark-end text:name="__RefHeading___c._rodina_suse_nemecka_preciznost_6"/><text:bookmark-end text:name="c._rodina_suse_nemecka_preciznost"/></text:h>
      <text:p text:style-name="Text_20_body">Silná v Evropě, s nejlepším konfiguračním nástrojem <text:span text:style-name="Strong_20_Emphasis">YaST</text:span>.</text:p>
      <text:list text:style-name="List_20_1" text:continue-numbering="false">
        <text:list-item>
          <text:p text:style-name="List_20_1_Content_First"> <text:span text:style-name="Strong_20_Emphasis">openSUSE Leap:</text:span> Stabilní verze pro běžné použití.</text:p>
        </text:list-item>
        <text:list-item>
          <text:p text:style-name="List_20_1_Content"> <text:span text:style-name="Strong_20_Emphasis">openSUSE Tumbleweed:</text:span> Špičková „rolling release“ (neustále aktualizovaná) verze.</text:p>
        </text:list-item>
        <text:list-item>
          <text:p text:style-name="List_20_1_Content_Last"> <text:span text:style-name="Strong_20_Emphasis">SLE (SUSE Linux Enterprise):</text:span> Přímý konkurent RHEL v kritických infrastrukturách.</text:p>
        </text:list-item>
      </text:list>
      <text:p text:style-name="Horizontal_20_Line"/>
      <text:h text:style-name="Heading_20_2" text:outline-level="2"><text:bookmark-start text:name="__RefHeading___nezavisle_a_specializovane_distribuce_7"/><text:bookmark-start text:name="nezavisle_a_specializovane_distribuce"/>3. Nezávislé a specializované distribuce<text:bookmark-end text:name="__RefHeading___nezavisle_a_specializovane_distribuce_7"/><text:bookmark-end text:name="nezavisle_a_specializovane_distribuce"/></text:h>
      <text:p text:style-name="Text_20_body">Tyto systémy nepatří do velkých rodin a často razí unikátní technickou cestu.</text:p>
      <text:h text:style-name="Heading_20_3" text:outline-level="3"><text:bookmark-start text:name="__RefHeading___arch_linux_kutilsky_raj_8"/><text:bookmark-start text:name="arch_linux_kutilsky_raj"/>Arch Linux (Kutilský ráj)<text:bookmark-end text:name="__RefHeading___arch_linux_kutilsky_raj_8"/><text:bookmark-end text:name="arch_linux_kutilsky_raj"/></text:h>
      <text:p text:style-name="Text_20_body">Distribuce založená na principu <text:span text:style-name="Strong_20_Emphasis">KISS</text:span> (Keep It Simple, Stupid).</text:p>
      <text:list text:style-name="List_20_1" text:continue-numbering="false">
        <text:list-item>
          <text:p text:style-name="List_20_1_Content_First"> Uživatel si systém sestavuje sám od základů.</text:p>
        </text:list-item>
        <text:list-item>
          <text:p text:style-name="List_20_1_Content"> Používá správce balíčků <text:span text:style-name="Strong_20_Emphasis">pacman</text:span> a neuvěřitelně rozsáhlou dokumentaci (Arch Wiki).</text:p>
        </text:list-item>
        <text:list-item>
          <text:p text:style-name="List_20_1_Content_Last"> <text:span text:style-name="Strong_20_Emphasis">Manjaro:</text:span> Uživatelsky přívětivá varianta Archu s grafickým instalátorem.</text:p>
        </text:list-item>
      </text:list>
      <text:h text:style-name="Heading_20_3" text:outline-level="3"><text:bookmark-start text:name="__RefHeading___gentoo_maximalni_vykon_9"/><text:bookmark-start text:name="gentoo_maximalni_vykon"/>Gentoo (Maximální výkon)<text:bookmark-end text:name="__RefHeading___gentoo_maximalni_vykon_9"/><text:bookmark-end text:name="gentoo_maximalni_vykon"/></text:h>
      <text:p text:style-name="Text_20_body">V Gentoo si uživatel každý program <text:span text:style-name="Strong_20_Emphasis">kompiluje přímo ze zdrojových kódů</text:span> pro svůj konkrétní procesor.</text:p>
      <text:list text:style-name="List_20_1" text:continue-numbering="false">
        <text:list-item>
          <text:p text:style-name="LastListParagraph_List_20_1_Content_First"> Extrémně náročné na čas, ale poskytuje nejvyšší možnou optimalizaci.</text:p>
        </text:list-item>
      </text:list>
      <text:h text:style-name="Heading_20_3" text:outline-level="3"><text:bookmark-start text:name="__RefHeading___alpine_linux_kontejnerovy_kral_10"/><text:bookmark-start text:name="alpine_linux_kontejnerovy_kral"/>Alpine Linux (Kontejnerový král)<text:bookmark-end text:name="__RefHeading___alpine_linux_kontejnerovy_kral_10"/><text:bookmark-end text:name="alpine_linux_kontejnerovy_kral"/></text:h>
      <text:p text:style-name="Text_20_body">Extrémně malá distribuce (cca 5 MB).</text:p>
      <text:list text:style-name="List_20_1" text:continue-numbering="false">
        <text:list-item>
          <text:p text:style-name="List_20_1_Content_First"> Neobsahuje GNU utility (používá BusyBox a musl libc).</text:p>
        </text:list-item>
        <text:list-item>
          <text:p text:style-name="List_20_1_Content_Last"> Dnes naprostý standard pro obrazy v <text:a xlink:type="simple" xlink:href="https://serviceit.cz/doku.php?id=it:os:docker" text:style-name="Internet_20_link" text:visited-style-name="Visited_20_Internet_20_Link">Dockeru</text:a>.</text:p>
        </text:list-item>
      </text:list>
      <text:p text:style-name="Horizontal_20_Line"/>
      <text:h text:style-name="Heading_20_2" text:outline-level="2"><text:bookmark-start text:name="__RefHeading___mene_zname_a_niche_distribuce_11"/><text:bookmark-start text:name="mene_zname_a_niche_distribuce"/>4. Méně známé a "Niche" distribuce<text:bookmark-end text:name="__RefHeading___mene_zname_a_niche_distribuce_11"/><text:bookmark-end text:name="mene_zname_a_niche_distribuce"/></text:h>
      <text:p text:style-name="Text_20_body">Pro ty, kteří hledají něco specifického:</text:p>
      <text:list text:style-name="List_20_1" text:continue-numbering="false">
        <text:list-item>
          <text:p text:style-name="List_20_1_Content_First"> <text:span text:style-name="Strong_20_Emphasis">NixOS:</text:span> Revoluční systém, kde je celá konfigurace definována jediným souborem. Umožňuje okamžitý návrat (rollback) k předchozí verzi systému, pokud se něco pokazí.</text:p>
        </text:list-item>
        <text:list-item>
          <text:p text:style-name="List_20_1_Content"> <text:span text:style-name="Strong_20_Emphasis">Void Linux:</text:span> Nezávislé distro používající vlastní init systém (runit) místo standardního systemd. Velmi rychlé.</text:p>
        </text:list-item>
        <text:list-item>
          <text:p text:style-name="List_20_1_Content"> <text:span text:style-name="Strong_20_Emphasis">Bodhi Linux:</text:span> Minimalistické distro s unikátním a krásným prostředím Moksha (fork Enlightenment).</text:p>
        </text:list-item>
        <text:list-item>
          <text:p text:style-name="List_20_1_Content"> <text:span text:style-name="Strong_20_Emphasis">Qubes OS:</text:span> Zaměřeno na extrémní bezpečnost. Každá aplikace (prohlížeč, editor) běží ve vlastní izolované virtuální mašině.</text:p>
        </text:list-item>
        <text:list-item>
          <text:p text:style-name="List_20_1_Content_Last"> <text:span text:style-name="Strong_20_Emphasis">Slackware:</text:span> Pro puristy, kteří chtějí mít systém co nejblíže původnímu Unixu bez moderních automatizací.</text:p>
        </text:list-item>
      </text:list>
      <text:p text:style-name="Horizontal_20_Line"/>
      <text:h text:style-name="Heading_20_2" text:outline-level="2"><text:bookmark-start text:name="__RefHeading___srovnavaci_tabulka_nejpouzivanejsich_12"/><text:bookmark-start text:name="srovnavaci_tabulka_nejpouzivanejsich"/>5. Srovnávací tabulka nejpoužívanějších<text:bookmark-end text:name="__RefHeading___srovnavaci_tabulka_nejpouzivanejsich_12"/><text:bookmark-end text:name="srovnavaci_tabulka_nejpouzivanejsi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stribuce </text:p>
          </table:table-cell>
          <table:table-cell office:value-type="string" table:style-name="tableheader">
            <text:p text:style-name="Table_20_Heading"> Správce balíčků </text:p>
          </table:table-cell>
          <table:table-cell office:value-type="string" table:style-name="tableheader">
            <text:p text:style-name="Table_20_Heading"> Cílový uživatel </text:p>
          </table:table-cell>
          <table:table-cell office:value-type="string" table:style-name="tableheader">
            <text:p text:style-name="Table_20_Heading"> Hlavní 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buntu</text:span> </text:p>
          </table:table-cell>
          <table:table-cell office:value-type="string" table:style-name="tablecell">
            <text:p text:style-name="tablealignleft"> APT (.deb) </text:p>
          </table:table-cell>
          <table:table-cell office:value-type="string" table:style-name="tablecell">
            <text:p text:style-name="tablealignleft"> Začátečník / Server </text:p>
          </table:table-cell>
          <table:table-cell office:value-type="string" table:style-name="tablecell">
            <text:p text:style-name="tablealignleft"> Podpora, komunit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dora</text:span> </text:p>
          </table:table-cell>
          <table:table-cell office:value-type="string" table:style-name="tablecell">
            <text:p text:style-name="tablealignleft"> DNF (.rpm) </text:p>
          </table:table-cell>
          <table:table-cell office:value-type="string" table:style-name="tablecell">
            <text:p text:style-name="tablealignleft"> Vývojář </text:p>
          </table:table-cell>
          <table:table-cell office:value-type="string" table:style-name="tablecell">
            <text:p text:style-name="tablealignleft"> Nejnovější technolog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</text:span> </text:p>
          </table:table-cell>
          <table:table-cell office:value-type="string" table:style-name="tablecell">
            <text:p text:style-name="tablealignleft"> Pacman </text:p>
          </table:table-cell>
          <table:table-cell office:value-type="string" table:style-name="tablecell">
            <text:p text:style-name="tablealignleft"> Expert </text:p>
          </table:table-cell>
          <table:table-cell office:value-type="string" table:style-name="tablecell">
            <text:p text:style-name="tablealignleft"> Aktuálnost, kontrol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bian</text:span> </text:p>
          </table:table-cell>
          <table:table-cell office:value-type="string" table:style-name="tablecell">
            <text:p text:style-name="tablealignleft"> APT (.deb) </text:p>
          </table:table-cell>
          <table:table-cell office:value-type="string" table:style-name="tablecell">
            <text:p text:style-name="tablealignleft"> Server / Purista </text:p>
          </table:table-cell>
          <table:table-cell office:value-type="string" table:style-name="tablecell">
            <text:p text:style-name="tablealignleft"> Stabilita, svob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SUSE</text:span> </text:p>
          </table:table-cell>
          <table:table-cell office:value-type="string" table:style-name="tablecell">
            <text:p text:style-name="tablealignleft"> Zypper (.rpm) </text:p>
          </table:table-cell>
          <table:table-cell office:value-type="string" table:style-name="tablecell">
            <text:p text:style-name="tablealignleft"> Admin / Desktop </text:p>
          </table:table-cell>
          <table:table-cell office:value-type="string" table:style-name="tablecell">
            <text:p text:style-name="tablealignleft"> Nástroj YaST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os:deb_package" text:style-name="Internet_20_link" text:visited-style-name="Visited_20_Internet_20_Link">Podrobně o balíčcích .deb</text:a></text:p>
        </text:list-item>
        <text:list-item>
          <text:p text:style-name="List_20_1_Content"> <text:a xlink:type="simple" xlink:href="https://serviceit.cz/doku.php?id=it:os:libzypp" text:style-name="Internet_20_link" text:visited-style-name="Visited_20_Internet_20_Link">Jak funguje libzypp v SUSE</text:a></text:p>
        </text:list-item>
        <text:list-item>
          <text:p text:style-name="List_20_1_Content_Last"> <text:a xlink:type="simple" xlink:href="https://serviceit.cz/doku.php?id=it:os:linux_kernel" text:style-name="Internet_20_link" text:visited-style-name="Visited_20_Internet_20_Link">Architektura jádra Linux</text:a></text:p>
        </text:list-item>
      </text:list>
      <text:p text:style-name="Text_20_body"><text:span text:style-name="Emphasis">Tagy: <text:a xlink:type="simple" xlink:href="tag&amp;#62;linux distro history debian redhat suse arch alpine architecture" text:style-name="Internet_20_link" text:visited-style-name="Visited_20_Internet_20_Link">tag&gt;linux distro history debian redhat suse arch alpine archite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0::43:23</meta:creation-date>
    <dc:creator>Generated</dc:creator>
    <dc:date>2026-07-04T10::43:23</dc:date>
    <dc:language>en-US</dc:language>
    <meta:editing-cycles>1</meta:editing-cycles>
    <meta:editing-duration>PT0S</meta:editing-duration>
    <dc:title>it:os:linux_distross</dc:title>
  </office:meta>
</office:document-meta>
</file>