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cie_standards"/><text:bookmark-start text:name="__RefHeading___standardy_pcie_5.0_a_6.0_1"/><text:bookmark-start text:name="standardy_pcie_5.0_a_6.0"/>Standardy PCIe 5.0 a 6.0<text:bookmark-end text:name="__RefHeading___standardy_pcie_5.0_a_6.0_1"/><text:bookmark-end text:name="standardy_pcie_5.0_a_6.0"/></text:h>
      <text:p text:style-name="Text_20_body">Sběrnice <text:span text:style-name="Strong_20_Emphasis">PCI Express (PCIe)</text:span> je klíčovým rozhraním pro připojení vysokorychlostních komponent. S každou generací se propustnost zdvojnásobuje, což je nezbytné pro moderní výpočetní nároky v oblasti AI a velkých dat.</text:p>
      <text:h text:style-name="Heading_20_2" text:outline-level="2"><text:bookmark-start text:name="__RefHeading___pcie_5.0soucasny_standard_2"/><text:bookmark-start text:name="pcie_5.0soucasny_standard"/>1. PCIe 5.0: Současný standard<text:bookmark-end text:name="__RefHeading___pcie_5.0soucasny_standard_2"/><text:bookmark-end text:name="pcie_5.0soucasny_standard"/></text:h>
      <text:p text:style-name="Text_20_body">PCIe 5.0 je v roce 2026 široce rozšířen v high-end deskách a serverech. Využívá kódování <text:span text:style-name="Strong_20_Emphasis">128b/130b</text:span> (stejně jako Gen 3 a 4), ale zdvojnásobuje frekvenci signálu.</text:p>
      <text:list text:style-name="List_20_1" text:continue-numbering="false">
        <text:list-item>
          <text:p text:style-name="List_20_1_Content_First"> <text:span text:style-name="Strong_20_Emphasis">Propustnost x16 slotu:</text:span> 128 GB/s (obousměrně).</text:p>
        </text:list-item>
        <text:list-item>
          <text:p text:style-name="List_20_1_Content"> <text:span text:style-name="Strong_20_Emphasis">Rychlost jedné linky (lane):</text:span> ~4 GB/s.</text:p>
        </text:list-item>
        <text:list-item>
          <text:p text:style-name="List_20_1_Content_Last"> <text:span text:style-name="Strong_20_Emphasis">Využití:</text:span> Špičkové grafické karty (NVIDIA RTX 50/60 série) a NVMe SSD disky s rychlostí čtení přes 14,000 MB/s.</text:p>
        </text:list-item>
      </text:list>
      <text:h text:style-name="Heading_20_2" text:outline-level="2"><text:bookmark-start text:name="__RefHeading___pcie_6.0budoucnost_a_revoluce_v_kodovani_3"/><text:bookmark-start text:name="pcie_6.0budoucnost_a_revoluce_v_kodovani"/>2. PCIe 6.0: Budoucnost a revoluce v kódování<text:bookmark-end text:name="__RefHeading___pcie_6.0budoucnost_a_revoluce_v_kodovani_3"/><text:bookmark-end text:name="pcie_6.0budoucnost_a_revoluce_v_kodovani"/></text:h>
      <text:p text:style-name="Text_20_body">PCIe 6.0 představuje největší technologický skok v historii sběrnice. Na rozdíl od předchozích verzí nepoužívá kódování NRZ (Non-Return-to-Zero), ale přechází na <text:span text:style-name="Strong_20_Emphasis">PAM4</text:span>.</text:p>
      <text:h text:style-name="Heading_20_3" text:outline-level="3"><text:bookmark-start text:name="__RefHeading___klicove_inovace_pcie_6.0_4"/><text:bookmark-start text:name="klicove_inovace_pcie_6.0"/>Klíčové inovace PCIe 6.0:<text:bookmark-end text:name="__RefHeading___klicove_inovace_pcie_6.0_4"/><text:bookmark-end text:name="klicove_inovace_pcie_6.0"/></text:h>
      <text:list text:style-name="List_20_1" text:continue-numbering="false">
        <text:list-item>
          <text:p text:style-name="List_20_1_Content_First"> <text:span text:style-name="Strong_20_Emphasis">PAM4 (Pulse Amplitude Modulation 4-level):</text:span> Umožňuje přenášet 2 bity v jednom hodinovém cyklu pomocí čtyř úrovní napětí (namísto dvou).</text:p>
        </text:list-item>
        <text:list-item>
          <text:p text:style-name="List_20_1_Content"> <text:span text:style-name="Strong_20_Emphasis">FLIT (Flow Control Unit):</text:span> Data jsou organizována do fixních paketů, což zjednodušuje opravu chyb a zvyšuje efektivitu.</text:p>
        </text:list-item>
        <text:list-item>
          <text:p text:style-name="List_20_1_Content_Last"> <text:span text:style-name="Strong_20_Emphasis">FEC (Forward Error Correction):</text:span> Nízkolatenční oprava chyb nezbytná pro spolehlivost při extrémních rychlostech PAM4.</text:p>
        </text:list-item>
      </text:list>
      <text:h text:style-name="Heading_20_2" text:outline-level="2"><text:bookmark-start text:name="__RefHeading___srovnani_technickych_parametru_5"/><text:bookmark-start text:name="srovnani_technickych_parametru"/>3. Srovnání technických parametrů<text:bookmark-end text:name="__RefHeading___srovnani_technickych_parametru_5"/><text:bookmark-end text:name="srovnani_technickych_parametr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CIe 4.0 </text:p>
          </table:table-cell>
          <table:table-cell office:value-type="string" table:style-name="tableheader">
            <text:p text:style-name="Table_20_Heading"> PCIe 5.0 </text:p>
          </table:table-cell>
          <table:table-cell office:value-type="string" table:style-name="tableheader">
            <text:p text:style-name="Table_20_Heading"> PCIe 6.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přenosu (GTS)</text:span> </text:p>
          </table:table-cell>
          <table:table-cell office:value-type="string" table:style-name="tablecell">
            <text:p text:style-name="tablealignleft"> 16 GT/s </text:p>
          </table:table-cell>
          <table:table-cell office:value-type="string" table:style-name="tablecell">
            <text:p text:style-name="tablealignleft"> 32 GT/s </text:p>
          </table:table-cell>
          <table:table-cell office:value-type="string" table:style-name="tablecell">
            <text:p text:style-name="tablealignleft"> 64 GT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pustnost x16 (v jednom směru)</text:span> </text:p>
          </table:table-cell>
          <table:table-cell office:value-type="string" table:style-name="tablecell">
            <text:p text:style-name="tablealignleft"> 32 GB/s </text:p>
          </table:table-cell>
          <table:table-cell office:value-type="string" table:style-name="tablecell">
            <text:p text:style-name="tablealignleft"> 64 GB/s </text:p>
          </table:table-cell>
          <table:table-cell office:value-type="string" table:style-name="tablecell">
            <text:p text:style-name="tablealignleft"> 128 GB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ódování</text:span> </text:p>
          </table:table-cell>
          <table:table-cell office:value-type="string" table:style-name="tablecell">
            <text:p text:style-name="tablealignleft"> 128b/130b (NRZ) </text:p>
          </table:table-cell>
          <table:table-cell office:value-type="string" table:style-name="tablecell">
            <text:p text:style-name="tablealignleft"> 128b/130b (NRZ) </text:p>
          </table:table-cell>
          <table:table-cell office:value-type="string" table:style-name="tablecell">
            <text:p text:style-name="tablealignleft"> 256b/242b (PAM4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Standardní </text:p>
          </table:table-cell>
          <table:table-cell office:value-type="string" table:style-name="tablecell">
            <text:p text:style-name="tablealignleft"> Nižší </text:p>
          </table:table-cell>
          <table:table-cell office:value-type="string" table:style-name="tablecell">
            <text:p text:style-name="tablealignleft"> Nejnižší (díky FLIT) </text:p>
          </table:table-cell>
        </table:table-row>
      </table:table>
      <text:h text:style-name="Heading_20_2" text:outline-level="2"><text:bookmark-start text:name="__RefHeading___proc_na_pcie_zalezi_v_ai_2026_6"/><text:bookmark-start text:name="proc_na_pcie_zalezi_v_ai_2026"/>4. Proč na PCIe záleží v AI (2026)?<text:bookmark-end text:name="__RefHeading___proc_na_pcie_zalezi_v_ai_2026_6"/><text:bookmark-end text:name="proc_na_pcie_zalezi_v_ai_2026"/></text:h>
      <text:p text:style-name="Text_20_body">Při provozu <text:a xlink:type="simple" xlink:href="https://serviceit.cz/doku.php?id=it:slm" text:style-name="Internet_20_link" text:visited-style-name="Visited_20_Internet_20_Link">Small Language Models</text:a> a velkých LLM dochází k masivním přesunům dat.</text:p>
      <text:list text:style-name="List_20_1" text:continue-numbering="false">
        <text:list-item>
          <text:p text:style-name="List_20_1_Content_First"> <text:span text:style-name="Strong_20_Emphasis">Rychlost načítání:</text:span> S PCIe 6.0 NVMe diskem se model o velikosti 50 GB načte do VRAM za zlomek sekundy.</text:p>
        </text:list-item>
        <text:list-item>
          <text:p text:style-name="List_20_1_Content"> <text:span text:style-name="Strong_20_Emphasis">Multi-GPU komunikace:</text:span> Pokud používáte více karet, PCIe standard určuje, jak rychle si karty vyměňují data (pokud není použit NVLink).</text:p>
        </text:list-item>
        <text:list-item>
          <text:p text:style-name="List_20_1_Content_Last"> <text:span text:style-name="Strong_20_Emphasis">CXL (Compute Express Link):</text:span> Standardy PCIe 5.0 a 6.0 jsou základem pro rozhraní CXL, které umožňuje sdílení paměti mezi CPU a GP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PCIe je <text:span text:style-name="Strong_20_Emphasis">zpětně kompatibilní</text:span>. Kartu s PCIe 6.0 můžete zapojit do slotu PCIe 4.0, ale bude omezena rychlostí starší sběrnice.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serviceit.cz/doku.php?id=it:podrobna_architektura_cipsetu" text:style-name="Internet_20_link" text:visited-style-name="Visited_20_Internet_20_Link">Architektura čipsetů</text:a></text:p>
        </text:list-item>
        <text:list-item>
          <text:p text:style-name="List_20_1_Content"> <text:a xlink:type="simple" xlink:href="https://serviceit.cz/doku.php?id=it:resizable_bar" text:style-name="Internet_20_link" text:visited-style-name="Visited_20_Internet_20_Link">Technologie Resizable BAR</text:a></text:p>
        </text:list-item>
        <text:list-item>
          <text:p text:style-name="List_20_1_Content_Last"> <text:a xlink:type="simple" xlink:href="https://serviceit.cz/doku.php?id=it:hardware_pro_ai" text:style-name="Internet_20_link" text:visited-style-name="Visited_20_Internet_20_Link">Hardware pro AI v roce 2026</text:a></text:p>
        </text:list-item>
      </text:list>
      <text:p text:style-name="Text_20_body">—
<text:span text:style-name="Strong_20_Emphasis">Autor:</text:span> @Hardware_Spec
<text:span text:style-name="Strong_20_Emphasis">Poslední revize:</text:span> Leden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16</meta:creation-date>
    <dc:creator>Generated</dc:creator>
    <dc:date>2026-06-10T04::51:16</dc:date>
    <dc:language>en-US</dc:language>
    <meta:editing-cycles>1</meta:editing-cycles>
    <meta:editing-duration>PT0S</meta:editing-duration>
    <dc:title>it:pcie_standards</dc:title>
  </office:meta>
</office:document-meta>
</file>