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acl"/><text:bookmark-start text:name="__RefHeading___access_control_list_acl_1"/><text:bookmark-start text:name="access_control_list_acl"/>Access Control List (ACL)<text:bookmark-end text:name="__RefHeading___access_control_list_acl_1"/><text:bookmark-end text:name="access_control_list_acl"/></text:h>
      <text:p text:style-name="Text_20_body"><text:span text:style-name="Strong_20_Emphasis">Access Control List (ACL)</text:span>, v českém překladu seznam řízení přístupu, je stěžejní bezpečnostní mechanismus používaný napříč informačními technologiemi. Jedná se o sekvenční seznam pravidel, která exaktně definují, jaký subjekt (např. uživatel, proces, nebo IP adresa) má oprávnění přistupovat k určitému objektu (soubor, složka, síťové rozhraní) a jakou akci s ním smí provést.</text:p>
      <text:p text:style-name="Text_20_body">Koncept ACL se historicky rozdělil do dvou technologicky odlišných, ale logicky příbuzných větví: <text:span text:style-name="Strong_20_Emphasis">Síťové ACL</text:span> (filtrování síťového provozu) a <text:span text:style-name="Strong_20_Emphasis">Souborové ACL</text:span> (řízení přístupu k datům v operačním systému).</text:p>
      <text:h text:style-name="Heading_20_2" text:outline-level="2"><text:bookmark-start text:name="__RefHeading___sitove_acl_network_acl_2"/><text:bookmark-start text:name="sitove_acl_network_acl"/>1. Síťové ACL (Network ACL)<text:bookmark-end text:name="__RefHeading___sitove_acl_network_acl_2"/><text:bookmark-end text:name="sitove_acl_network_acl"/></text:h>
      <text:p text:style-name="Text_20_body">V kontextu počítačových sítí fungují ACL jako primitivní bezstavové firewally. Konfigurují se nejčastěji na směrovačích (routerech) nebo přepínačích (switchech) a slouží k filtrování procházejících síťových paketů.</text:p>
      <text:h text:style-name="Heading_20_3" text:outline-level="3"><text:bookmark-start text:name="__RefHeading___princip_fungovani_3"/><text:bookmark-start text:name="princip_fungovani"/>Princip fungování<text:bookmark-end text:name="__RefHeading___princip_fungovani_3"/><text:bookmark-end text:name="princip_fungovani"/></text:h>
      <text:p text:style-name="Text_20_body">Při aplikaci síťového ACL na rozhraní routeru je každý příchozí nebo odchozí paket analyzován a porovnáván se seznamem pravidel. Tento proces má dvě naprosto kritické vlastnosti:</text:p>
      <text:list text:style-name="List_20_1" text:continue-numbering="false">
        <text:list-item>
          <text:p text:style-name="List_20_1_Content_First"> <text:span text:style-name="Strong_20_Emphasis">Sekvenční zpracování (Top-Down):</text:span> Router čte pravidla přísně shora dolů (od prvního k poslednímu). Jakmile paket splní podmínky některého pravidla, router okamžitě provede akci (paket propustí - <text:span text:style-name="Strong_20_Emphasis">Permit</text:span>, nebo zahodí - <text:span text:style-name="Strong_20_Emphasis">Deny</text:span>) a zbytek seznamu již nečte. Na pořadí pravidel tedy fatálně záleží.</text:p>
        </text:list-item>
        <text:list-item>
          <text:p text:style-name="List_20_1_Content_Last"> <text:span text:style-name="Strong_20_Emphasis">Implicitní zamítnutí (Implicit Deny):</text:span> Na úplném konci každého ACL se nachází neviditelné pravidlo, které zablokuje veškerý provoz. Pokud paket neprojde ani jedním z definovaných „Permit“ pravidel, je na konci seznamu nemilosrdně zahozen.</text:p>
        </text:list-item>
      </text:list>
      <text:h text:style-name="Heading_20_3" text:outline-level="3"><text:bookmark-start text:name="__RefHeading___typy_sitovych_acl_priklady_dle_cisco_standardu_4"/><text:bookmark-start text:name="typy_sitovych_acl_priklady_dle_cisco_standardu"/>Typy síťových ACL (příklady dle Cisco standardu)<text:bookmark-end text:name="__RefHeading___typy_sitovych_acl_priklady_dle_cisco_standardu_4"/><text:bookmark-end text:name="typy_sitovych_acl_priklady_dle_cisco_standardu"/></text:h>
      <text:list text:style-name="List_20_1" text:continue-numbering="false">
        <text:list-item>
          <text:p text:style-name="List_20_1_Content_First"> <text:span text:style-name="Strong_20_Emphasis">Standardní ACL:</text:span> Jsou velmi jednoduchá, ale omezená. Filtrují provoz výhradně na základě <text:span text:style-name="Strong_20_Emphasis">zdrojové IP adresy</text:span> paketu. Nezajímá je, kam paket směřuje, ani jaký protokol (HTTP, FTP) využívá. Z důvodu této nepřesnosti se umisťují co nejblíže k cílové destinaci.</text:p>
        </text:list-item>
        <text:list-item>
          <text:p text:style-name="List_20_1_Content_Last"> <text:span text:style-name="Strong_20_Emphasis">Rozšířená ACL (Extended ACL):</text:span> Poskytují granulární kontrolu. Dokáží analyzovat zdrojovou IP adresu, cílovou IP adresu, použitý protokol (TCP, UDP, ICMP) a dokonce i konkrétní zdrojové a cílové porty (např. port 80 pro webový provoz). Umisťují se co nejblíže ke zdroji provozu, aby se šetřila propustnost sítě.</text:p>
        </text:list-item>
      </text:list>
      <text:h text:style-name="Heading_20_2" text:outline-level="2"><text:bookmark-start text:name="__RefHeading___souborove_acl_filesystem_acl_5"/><text:bookmark-start text:name="souborove_acl_filesystem_acl"/>2. Souborové ACL (Filesystem ACL)<text:bookmark-end text:name="__RefHeading___souborove_acl_filesystem_acl_5"/><text:bookmark-end text:name="souborove_acl_filesystem_acl"/></text:h>
      <text:p text:style-name="Text_20_body">V operačních systémech (Windows, Linux, macOS) řeší ACL práva k souborům a složkám. Standardní POSIX práva v systémech Unix/Linux umožňují definovat přístup pouze pro tři entity: vlastníka (User), skupinu (Group) a všechny ostatní (Others). </text:p>
      <text:p text:style-name="Text_20_body">Tento klasický model selhává v komplexním firemním prostředí, kdy potřebujete dát práva ke čtení konkrétnímu uživateli A a uživateli B, práva k zápisu uživateli C, a to vše bez vytváření zbytečných dedikovaných skupin. Právě zde nastupuje souborové ACL, které umožňuje k jednomu souboru připojit nekonečně dlouhý seznam konkrétních uživatelů a jejich specifických oprávnění.</text:p>
      <text:h text:style-name="Heading_20_3" text:outline-level="3"><text:bookmark-start text:name="__RefHeading___implementace_v_os_6"/><text:bookmark-start text:name="implementace_v_os"/>Implementace v OS<text:bookmark-end text:name="__RefHeading___implementace_v_os_6"/><text:bookmark-end text:name="implementace_v_os"/></text:h>
      <text:list text:style-name="List_20_1" text:continue-numbering="false">
        <text:list-item>
          <text:p text:style-name="List_20_1_Content_First"> <text:span text:style-name="Strong_20_Emphasis">Windows (NTFS / ReFS):</text:span> ACL je absolutním základem zabezpečení celého systému Windows. Každý objekt (soubor, složka, klíč v registrech) má svůj <text:span text:style-name="Strong_20_Emphasis">DACL</text:span> (Discretionary Access Control List), který určuje, kdo má přístup, a <text:span text:style-name="Strong_20_Emphasis">SACL</text:span> (System Access Control List), který určuje, jaké pokusy o přístup se mají auditovat do bezpečnostního logu.</text:p>
        </text:list-item>
        <text:list-item>
          <text:p text:style-name="List_20_1_Content_Last"> <text:span text:style-name="Strong_20_Emphasis">Linux (ext4 / XFS):</text:span> Rozšířené atributy filesystému. Konfigurují se pomocí terminálových příkazů `setfacl` a `getfacl`. </text:p>
        </text:list-item>
      </text:list>
      <text:h text:style-name="Heading_20_2" text:outline-level="2"><text:bookmark-start text:name="__RefHeading___vyhody_a_nevyhody_pouzivani_acl_7"/><text:bookmark-start text:name="vyhody_a_nevyhody_pouzivani_acl"/>Výhody a nevýhody používání ACL<text:bookmark-end text:name="__RefHeading___vyhody_a_nevyhody_pouzivani_acl_7"/><text:bookmark-end text:name="vyhody_a_nevyhody_pouzivani_acl"/></text:h>
      <text:h text:style-name="Heading_20_3" text:outline-level="3"><text:bookmark-start text:name="__RefHeading___vyhody_8"/><text:bookmark-start text:name="vyhody"/>Výhody<text:bookmark-end text:name="__RefHeading___vyhody_8"/><text:bookmark-end text:name="vyhody"/></text:h>
      <text:list text:style-name="List_20_1" text:continue-numbering="false">
        <text:list-item>
          <text:p text:style-name="List_20_1_Content_First"> <text:span text:style-name="Strong_20_Emphasis">Vysoká bezpečnost a kontrola:</text:span> Umožňují mikromanagement přístupů a implementaci principu nejnižších nutných oprávnění (Principle of Least Privilege).</text:p>
        </text:list-item>
        <text:list-item>
          <text:p text:style-name="List_20_1_Content"> <text:span text:style-name="Strong_20_Emphasis">Nízká hardwarová náročnost:</text:span> Na routerech fungují díky hardwarové akceleraci obvykle rychlostí linky, bez prodlení.</text:p>
        </text:list-item>
        <text:list-item>
          <text:p text:style-name="List_20_1_Content_Last"> <text:span text:style-name="Strong_20_Emphasis">Standardizace:</text:span> Osvědčená technologie s předvídatelným chováním napříč průmyslem.</text:p>
        </text:list-item>
      </text:list>
      <text:h text:style-name="Heading_20_3" text:outline-level="3"><text:bookmark-start text:name="__RefHeading___nevyhody_9"/><text:bookmark-start text:name="nevyhody"/>Nevýhody<text:bookmark-end text:name="__RefHeading___nevyhody_9"/><text:bookmark-end text:name="nevyhody"/></text:h>
      <text:list text:style-name="List_20_1" text:continue-numbering="false">
        <text:list-item>
          <text:p text:style-name="List_20_1_Content_First"> <text:span text:style-name="Strong_20_Emphasis">Extrémní náročnost na správu:</text:span> Dlouhé seznamy stovek pravidel se rychle stávají nepřehlednými. Zjišťování chyby (troubleshooting) ve špatně navrženém síťovém ACL je „noční můrou“ administrátorů.</text:p>
        </text:list-item>
        <text:list-item>
          <text:p text:style-name="List_20_1_Content_Last"> <text:span text:style-name="Strong_20_Emphasis">Statická povaha síťových ACL:</text:span> Klasické ACL nedokáže reagovat na dynamické hrozby (nevidí obsah paketu ani nezná stav TCP spojení, pouze čte hlavičky). Tento problém dnes řeší moderní stavové firewally (Stateful Inspection).</text:p>
        </text:list-item>
      </text:list>
      <text:h text:style-name="Heading_20_2" text:outline-level="2"><text:bookmark-start text:name="__RefHeading___srovnani_standardnich_a_rozsirenych_sitovych_acl_10"/><text:bookmark-start text:name="srovnani_standardnich_a_rozsirenych_sitovych_acl"/>Srovnání standardních a rozšířených síťových ACL<text:bookmark-end text:name="__RefHeading___srovnani_standardnich_a_rozsirenych_sitovych_acl_10"/><text:bookmark-end text:name="srovnani_standardnich_a_rozsirenych_sitovych_ac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Standardní ACL </text:p>
          </table:table-cell>
          <table:table-cell office:value-type="string" table:style-name="tableheader">
            <text:p text:style-name="Table_20_Heading"> Rozšířené ACL (Extende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itéria pro filtraci</text:span> </text:p>
          </table:table-cell>
          <table:table-cell office:value-type="string" table:style-name="tablecell">
            <text:p text:style-name="tablealignleft"> Pouze zdrojová IP adresa </text:p>
          </table:table-cell>
          <table:table-cell office:value-type="string" table:style-name="tablecell">
            <text:p text:style-name="tablealignleft"> Zdrojová a cílová IP, porty, protokol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snost (Granularita)</text:span> </text:p>
          </table:table-cell>
          <table:table-cell office:value-type="string" table:style-name="tablecell">
            <text:p text:style-name="tablealignleft"> Velmi nízká (blokuje celý přístup ze zdroje) </text:p>
          </table:table-cell>
          <table:table-cell office:value-type="string" table:style-name="tablecell">
            <text:p text:style-name="tablealignleft"> Extrémně vysoká (lze povolit web, ale zakázat pošt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mální umístění v síti</text:span> </text:p>
          </table:table-cell>
          <table:table-cell office:value-type="string" table:style-name="tablecell">
            <text:p text:style-name="tablealignleft"> Co nejblíže k cíli (Destination) </text:p>
          </table:table-cell>
          <table:table-cell office:value-type="string" table:style-name="tablecell">
            <text:p text:style-name="tablealignleft"> Co nejblíže ke zdroji (Sour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íslování (Cisco IOS)</text:span> </text:p>
          </table:table-cell>
          <table:table-cell office:value-type="string" table:style-name="tablecell">
            <text:p text:style-name="tablealignleft"> 1 - 99, 1300 - 1999 </text:p>
          </table:table-cell>
          <table:table-cell office:value-type="string" table:style-name="tablecell">
            <text:p text:style-name="tablealignleft"> 100 - 199, 2000 - 269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4:58</meta:creation-date>
    <dc:creator>Generated</dc:creator>
    <dc:date>2026-06-21T10::04:58</dc:date>
    <dc:language>en-US</dc:language>
    <meta:editing-cycles>1</meta:editing-cycles>
    <meta:editing-duration>PT0S</meta:editing-duration>
    <dc:title>it:sec:acl</dc:title>
  </office:meta>
</office:document-meta>
</file>