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cryptography"/><text:bookmark-start text:name="__RefHeading___kryptografie_a_sifrovani_1"/><text:bookmark-start text:name="kryptografie_a_sifrovani"/>Kryptografie a šifrování<text:bookmark-end text:name="__RefHeading___kryptografie_a_sifrovani_1"/><text:bookmark-end text:name="kryptografie_a_sifrovani"/></text:h>
      <text:p text:style-name="Text_20_body"><text:span text:style-name="Strong_20_Emphasis">Kryptografie</text:span> (z řeckého <text:span text:style-name="Emphasis">kryptos</text:span> – skrytý a <text:span text:style-name="Emphasis">graphein</text:span> – psát) je věda o metodách utajování obsahu zpráv a zajištění jejich bezpečnosti. V rámci oboru <text:span text:style-name="Strong_20_Emphasis">Bezpečnost a Data</text:span> tvoří kryptografie základní kámen ochrany soukromí, integrity dat a digitální identity.</text:p>
      <text:h text:style-name="Heading_20_2" text:outline-level="2"><text:bookmark-start text:name="__RefHeading___zakladni_cile_cia_triada_a_dalsi_2"/><text:bookmark-start text:name="zakladni_cile_cia_triada_a_dalsi"/>1. Základní cíle (CIA Triáda a další)<text:bookmark-end text:name="__RefHeading___zakladni_cile_cia_triada_a_dalsi_2"/><text:bookmark-end text:name="zakladni_cile_cia_triada_a_dalsi"/></text:h>
      <text:p text:style-name="Text_20_body">Moderní šifrování neslouží jen k „utajení textu“, ale zajišťuje čtyři klíčové vlastnosti:</text:p>
      <text:list text:style-name="List_20_1" text:continue-numbering="false">
        <text:list-item>
          <text:p text:style-name="List_20_1_Content_First"> <text:span text:style-name="Strong_20_Emphasis">Důvěrnost (Confidentiality):</text:span> Data si může přečíst pouze ten, kdo má příslušný klíč.</text:p>
        </text:list-item>
        <text:list-item>
          <text:p text:style-name="List_20_1_Content"> <text:span text:style-name="Strong_20_Emphasis">Integrita (Integrity):</text:span> Záruka, že data nebyla během přenosu nebo uložení změněna.</text:p>
        </text:list-item>
        <text:list-item>
          <text:p text:style-name="List_20_1_Content"> <text:span text:style-name="Strong_20_Emphasis">Autentizace (Authentication):</text:span> Ověření, že odesílatel je skutečně ten, za koho se vydává.</text:p>
        </text:list-item>
        <text:list-item>
          <text:p text:style-name="List_20_1_Content_Last"> <text:span text:style-name="Strong_20_Emphasis">Nezpochybnitelnost (Non-repudiation):</text:span> Odesílatel nemůže později popřít odeslání zprávy (např. u digitálního podpisu).</text:p>
        </text:list-item>
      </text:list>
      <text:h text:style-name="Heading_20_2" text:outline-level="2"><text:bookmark-start text:name="__RefHeading___hlavni_pilire_kryptografie_3"/><text:bookmark-start text:name="hlavni_pilire_kryptografie"/>2. Hlavní pilíře kryptografie<text:bookmark-end text:name="__RefHeading___hlavni_pilire_kryptografie_3"/><text:bookmark-end text:name="hlavni_pilire_kryptografie"/></text:h>
      <text:h text:style-name="Heading_20_3" text:outline-level="3"><text:bookmark-start text:name="__RefHeading___a._symetricke_sifrovani_4"/><text:bookmark-start text:name="a._symetricke_sifrovani"/>A. Symetrické šifrování<text:bookmark-end text:name="__RefHeading___a._symetricke_sifrovani_4"/><text:bookmark-end text:name="a._symetricke_sifrovani"/></text:h>
      <text:p text:style-name="Text_20_body">Používá <text:span text:style-name="Strong_20_Emphasis">jeden stejný klíč</text:span> pro šifrování i dešifrování. Obě strany se na něm musí předem bezpečně shodnout.</text:p>
      <text:list text:style-name="List_20_1" text:continue-numbering="false">
        <text:list-item>
          <text:p text:style-name="List_20_1_Content_First"> <text:span text:style-name="Strong_20_Emphasis">Výhody:</text:span> Velmi rychlé, vhodné pro velké objemy dat (např. šifrování disků).</text:p>
        </text:list-item>
        <text:list-item>
          <text:p text:style-name="List_20_1_Content_Last"> <text:span text:style-name="Strong_20_Emphasis">Příklady:</text:span> AES (standard), ChaCha20.</text:p>
        </text:list-item>
      </text:list>
      <text:h text:style-name="Heading_20_3" text:outline-level="3"><text:bookmark-start text:name="__RefHeading___b._asymetricke_sifrovani_verejny_klic_5"/><text:bookmark-start text:name="b._asymetricke_sifrovani_verejny_klic"/>B. Asymetrické šifrování (Veřejný klíč)<text:bookmark-end text:name="__RefHeading___b._asymetricke_sifrovani_verejny_klic_5"/><text:bookmark-end text:name="b._asymetricke_sifrovani_verejny_klic"/></text:h>
      <text:p text:style-name="Text_20_body">Používá dvojici klíčů: <text:span text:style-name="Strong_20_Emphasis">veřejný</text:span> (pro šifrování, může ho znát kdokoliv) a <text:span text:style-name="Strong_20_Emphasis">soukromý</text:span> (pro dešifrování, musí zůstat v tajnosti).</text:p>
      <text:list text:style-name="List_20_1" text:continue-numbering="false">
        <text:list-item>
          <text:p text:style-name="List_20_1_Content_First"> <text:span text:style-name="Strong_20_Emphasis">Výhody:</text:span> Odpadá problém s bezpečným předáním klíče. Umožňuje digitální podpisy.</text:p>
        </text:list-item>
        <text:list-item>
          <text:p text:style-name="List_20_1_Content_Last"> <text:span text:style-name="Strong_20_Emphasis">Příklady:</text:span> RSA, ECC (kryptografie na bázi eliptických křivek).</text:p>
        </text:list-item>
      </text:list>
      <text:h text:style-name="Heading_20_3" text:outline-level="3"><text:bookmark-start text:name="__RefHeading___c._hasovaci_funkce_hashing_6"/><text:bookmark-start text:name="c._hasovaci_funkce_hashing"/>C. Hašovací funkce (Hashing)<text:bookmark-end text:name="__RefHeading___c._hasovaci_funkce_hashing_6"/><text:bookmark-end text:name="c._hasovaci_funkce_hashing"/></text:h>
      <text:p text:style-name="Text_20_body">Jednosměrná transformace dat na fixně dlouhý řetězec (otisk). Nelze z něj získat původní data.</text:p>
      <text:list text:style-name="List_20_1" text:continue-numbering="false">
        <text:list-item>
          <text:p text:style-name="List_20_1_Content_First"> <text:span text:style-name="Strong_20_Emphasis">Využití:</text:span> Kontrola integrity souborů, bezpečné ukládání hesel.</text:p>
        </text:list-item>
        <text:list-item>
          <text:p text:style-name="List_20_1_Content_Last"> <text:span text:style-name="Strong_20_Emphasis">Příklady:</text:span> SHA-256, SHA-3.</text:p>
        </text:list-item>
      </text:list>
      <text:h text:style-name="Heading_20_2" text:outline-level="2"><text:bookmark-start text:name="__RefHeading___kryptografie_v_praxi_7"/><text:bookmark-start text:name="kryptografie_v_praxi"/>3. Kryptografie v praxi<text:bookmark-end text:name="__RefHeading___kryptografie_v_praxi_7"/><text:bookmark-end text:name="kryptografie_v_praxi"/></text:h>
      <text:p text:style-name="Text_20_body">V moderním IT systémech se tyto metody kombinují do tzv. <text:span text:style-name="Strong_20_Emphasis">kryptosystémů</text:span>:</text:p>
      <text:list text:style-name="List_20_1" text:continue-numbering="false">
        <text:list-item>
          <text:p text:style-name="List_20_1_Content_First"> <text:span text:style-name="Strong_20_Emphasis">SSL/TLS (HTTPS):</text:span> Zajišťuje bezpečné prohlížení webu kombinací asymetrického (pro navázání spojení) a symetrického (pro přenos dat) šifrování.</text:p>
        </text:list-item>
        <text:list-item>
          <text:p text:style-name="List_20_1_Content"> <text:span text:style-name="Strong_20_Emphasis">End-to-End Encryption (E2EE):</text:span> Šifrování, kde klíče mají pouze koncoví uživatelé (např. v aplikacích Signal nebo WhatsApp).</text:p>
        </text:list-item>
        <text:list-item>
          <text:p text:style-name="List_20_1_Content_Last"> <text:span text:style-name="Strong_20_Emphasis">Disk Encryption:</text:span> Ochrana dat na fyzických nosičích (např. BitLocker, FileVault).</text:p>
        </text:list-item>
      </text:list>
      <text:h text:style-name="Heading_20_2" text:outline-level="2"><text:bookmark-start text:name="__RefHeading___budouci_vyzvy_8"/><text:bookmark-start text:name="budouci_vyzvy"/>4. Budoucí výzvy<text:bookmark-end text:name="__RefHeading___budouci_vyzvy_8"/><text:bookmark-end text:name="budouci_vyzvy"/></text:h>
      <text:list text:style-name="List_20_1" text:continue-numbering="false">
        <text:list-item>
          <text:p text:style-name="List_20_1_Content_First"> <text:span text:style-name="Strong_20_Emphasis">Kvantové počítače:</text:span> Vývoj strojů, které by mohly prolomit současné asymetrické šifry (RSA).</text:p>
        </text:list-item>
        <text:list-item>
          <text:p text:style-name="List_20_1_Content"> <text:span text:style-name="Strong_20_Emphasis">Post-kvantová kryptografie:</text:span> Vývoj nových algoritmů odolných vůči útoku kvantových počítačů.</text:p>
        </text:list-item>
        <text:list-item>
          <text:p text:style-name="List_20_1_Content_Last"> <text:span text:style-name="Strong_20_Emphasis">Homomorfní šifrování:</text:span> Umožňuje provádět výpočty přímo nad zašifrovanými daty, aniž by se musela dešifrova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passwords" text:style-name="Internet_20_link" text:visited-style-name="Visited_20_Internet_20_Link">Správa hesel a MFA</text:a></text:p>
        </text:list-item>
        <text:list-item>
          <text:p text:style-name="List_20_1_Content"> <text:a xlink:type="simple" xlink:href="https://serviceit.cz/doku.php?id=it:sec:network_security" text:style-name="Internet_20_link" text:visited-style-name="Visited_20_Internet_20_Link">Síťová bezpečnost a TLS</text:a></text:p>
        </text:list-item>
        <text:list-item>
          <text:p text:style-name="List_20_1_Content_Last"> <text:a xlink:type="simple" xlink:href="https://serviceit.cz/doku.php?id=it:hw:physics_of_computing" text:style-name="Internet_20_link" text:visited-style-name="Visited_20_Internet_20_Link">Fyzikální základy a kvantové výpočty</text:a></text:p>
        </text:list-item>
      </text:list>
      <text:p text:style-name="Text_20_body"><text:span text:style-name="Emphasis">Tagy: <text:a xlink:type="simple" xlink:href="tag&amp;#62;security cryptography data_protection aes rsa hashing" text:style-name="Internet_20_link" text:visited-style-name="Visited_20_Internet_20_Link">tag&gt;security cryptography data_protection aes rsa hash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09</meta:creation-date>
    <dc:creator>Generated</dc:creator>
    <dc:date>2026-02-02T12::06:09</dc:date>
    <dc:language>en-US</dc:language>
    <meta:editing-cycles>1</meta:editing-cycles>
    <meta:editing-duration>PT0S</meta:editing-duration>
    <dc:title>it:sec:cryptography</dc:title>
  </office:meta>
</office:document-meta>
</file>