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sec:firewall"/>¨</text:p>
      <text:h text:style-name="Heading_20_1" text:outline-level="1"><text:bookmark-start text:name="__RefHeading___zabezpeceni_site_a_nat_preklad_sitovych_adres_1"/><text:bookmark-start text:name="zabezpeceni_site_a_nat_preklad_sitovych_adres"/>Zabezpečení sítě a NAT (Překlad síťových adres)<text:bookmark-end text:name="__RefHeading___zabezpeceni_site_a_nat_preklad_sitovych_adres_1"/><text:bookmark-end text:name="zabezpeceni_site_a_nat_preklad_sitovych_adres"/></text:h>
      <text:p text:style-name="Text_20_body">V dobách počátků internetu se předpokládalo, že každé připojené zařízení bude mít svou vlastní veřejnou IP adresu a bude s ostatními komunikovat napřímo. S masivním nárůstem počtu počítačů, smartphonů a IoT zařízení však nastal akutní nedostatek adres IPv4. </text:p>
      <text:p text:style-name="Text_20_body">Jako dočasné řešení byla zavedena technologie <text:span text:style-name="Strong_20_Emphasis">NAT</text:span>, která měla primárně šetřit IP adresy. Postupem času se však stala jedním ze základních (byť často nepochopených) pilířů zabezpečení domácích i firemních sítí.</text:p>
      <text:h text:style-name="Heading_20_2" text:outline-level="2"><text:bookmark-start text:name="__RefHeading___co_je_to_nat_a_jak_funguje_2"/><text:bookmark-start text:name="co_je_to_nat_a_jak_funguje"/>Co je to NAT a jak funguje?<text:bookmark-end text:name="__RefHeading___co_je_to_nat_a_jak_funguje_2"/><text:bookmark-end text:name="co_je_to_nat_a_jak_funguje"/></text:h>
      <text:p text:style-name="Text_20_body"><text:span text:style-name="Strong_20_Emphasis">NAT</text:span> (<text:span text:style-name="Emphasis">Network Address Translation</text:span> – Překlad síťových adres) je mechanismus, který běží na tvém routeru nebo firewallu. Umožňuje, aby celá lokální síť (LAN) vystupovala do vnějšího internetu pod <text:span text:style-name="Strong_20_Emphasis">jedinou společnou veřejnou IP adresou</text:span>.</text:p>
      <text:p text:style-name="Text_20_body">Když zařízení z vnitřní sítě (např. s privátní IP adresou `192.168.1.50`) pošle požadavek na webovou stránku v internetu:</text:p>
      <text:p text:style-name="Preformatted_20_Text">1. Router vezme tento datový paket a přepíše zdrojovou privátní IP adresu na svou vlastní **veřejnou IP adresu**.<text:line-break/>2. Aby router věděl, komu má pak vrátit odpověď, přiřadí tomuto spojení unikátní číslo portu (tato specifická verze NATu se nazývá **PAT** – //Port Address Translation//).<text:line-break/>3. Jakmile dorazí odpověď z internetu, router se podívá do své překladové tabulky (NAT table), přepíše adresu zpět na privátní adresu počítače a data mu doručí.</text:p>
      <text:h text:style-name="Heading_20_2" text:outline-level="2"><text:bookmark-start text:name="__RefHeading___bezpecnostni_aspekt_natumytus_vs._realita_3"/><text:bookmark-start text:name="bezpecnostni_aspekt_natumytus_vs._realita"/>Bezpečnostní aspekt NATu: Mýtus vs. Realita<text:bookmark-end text:name="__RefHeading___bezpecnostni_aspekt_natumytus_vs._realita_3"/><text:bookmark-end text:name="bezpecnostni_aspekt_natumytus_vs._realita"/></text:h>
      <text:p text:style-name="Text_20_body">Mezi uživateli i správci sítí často panuje představa, že NAT funguje jako plnohodnotný firewall. To je pravda jen částečně.</text:p>
      <text:h text:style-name="Heading_20_3" text:outline-level="3"><text:bookmark-start text:name="__RefHeading___proc_nat_zvysuje_bezpecnost_mytus_o_firewallu_4"/><text:bookmark-start text:name="proc_nat_zvysuje_bezpecnost_mytus_o_firewallu"/>Proč NAT zvyšuje bezpečnost (Mýtus o firewallu)<text:bookmark-end text:name="__RefHeading___proc_nat_zvysuje_bezpecnost_mytus_o_firewallu_4"/><text:bookmark-end text:name="proc_nat_zvysuje_bezpecnost_mytus_o_firewallu"/></text:h>
      <text:p text:style-name="Text_20_body">Hlavní bezpečnostní přínos NATu spočívá v <text:span text:style-name="Strong_20_Emphasis">obousměrnosti spojení</text:span>. Z principu své funkce NAT propustí do vnitřní sítě pouze ty pakety, které jsou <text:span text:style-name="Strong_20_Emphasis">přímou odpovědí</text:span> na požadavek, jenž vyšel zevnitř sítě. </text:p>
      <text:p text:style-name="Text_20_body">Pokud se útočník z internetu pokusí naskenovat nebo napadnout zařízení uvnitř sítě (např. tvůj chytrý termostat), narazí na router. Router se podívá do své NAT tabulky, zjistí, že žádné vnitřní zařízení o komunikaci s tímto útočníkem nežádalo, a paket jednoduše <text:span text:style-name="Strong_20_Emphasis">zahodí</text:span>. Vnitřní síť je tak pro vnější svět neviditelná (skrytá).</text:p>
      <text:h text:style-name="Heading_20_3" text:outline-level="3"><text:bookmark-start text:name="__RefHeading___proc_samotny_nat_nestaci_realita_5"/><text:bookmark-start text:name="proc_samotny_nat_nestaci_realita"/>Proč samotný NAT nestačí (Realita)<text:bookmark-end text:name="__RefHeading___proc_samotny_nat_nestaci_realita_5"/><text:bookmark-end text:name="proc_samotny_nat_nestaci_realita"/></text:h>
      <text:p text:style-name="Text_20_body">NAT <text:span text:style-name="Strong_20_Emphasis">není</text:span> stavový firewall (Stateful Firewall).</text:p>
      <text:list text:style-name="List_20_1" text:continue-numbering="false">
        <text:list-item>
          <text:p text:style-name="List_20_1_Content_First"> NAT nekontroluje, zda je obsah paketu bezpečný. Pokud uživatel uvnitř sítě klikne na podvodný odkaz nebo si stáhne malware, NAT tomuto škodlivému spojení poslušně otevře cestu ven i dovnitř.</text:p>
        </text:list-item>
        <text:list-item>
          <text:p text:style-name="List_20_1_Content_Last"> NAT nechrání síť před útoky, které přicházejí zevnitř (např. infikovaný notebook připojený k domácí Wi-Fi může napadnout ostatní zařízení v LAN).</text:p>
        </text:list-item>
      </text:list>
      <text:p text:style-name="Text_20_body">Proto musí být NAT vždy kombinován se skutečným <text:span text:style-name="Strong_20_Emphasis">firewallem</text:span>, který analyzuje samotný provoz a filtruje ho na základě pokročilých bezpečnostních pravidel.</text:p>
      <text:h text:style-name="Heading_20_2" text:outline-level="2"><text:bookmark-start text:name="__RefHeading___komplikace_ktere_nat_prinasi_6"/><text:bookmark-start text:name="komplikace_ktere_nat_prinasi"/>Komplikace, které NAT přináší<text:bookmark-end text:name="__RefHeading___komplikace_ktere_nat_prinasi_6"/><text:bookmark-end text:name="komplikace_ktere_nat_prinasi"/></text:h>
      <text:p text:style-name="Text_20_body">Ačkoliv NAT pomohl zachránit IPv4 a přidal vrstvu anonymity, pro moderní síťovou komunikaci představuje obrovskou komplikaci:</text:p>
      <text:list text:style-name="List_20_1" text:continue-numbering="false">
        <text:list-item>
          <text:p text:style-name="List_20_1_Content_First"> <text:span text:style-name="Strong_20_Emphasis">Problém s P2P a VoIP:</text:span> Služby jako online hry, IP telefonie (VoIP) nebo videohovory potřebují, aby se dvě zařízení v internetu spojila napřímo. NAT to komplikuje, protože ani jedno zařízení nemá veřejnou IP adresu.</text:p>
        </text:list-item>
        <text:list-item>
          <text:p text:style-name="List_20_1_Content"> <text:span text:style-name="Strong_20_Emphasis">Nutnost Port Forwardingu:</text:span> Pokud chceš mít doma spuštěný vlastní webový server, NAS úložiště nebo IP kameru přístupnou zvenčí, musíš na routeru nastavit tzv. <text:span text:style-name="Strong_20_Emphasis">přesměrování portů</text:span> (Port Forwarding). Tím útočníkům otevřeš permanentní díru do sítě.</text:p>
        </text:list-item>
        <text:list-item>
          <text:p text:style-name="List_20_1_Content_Last"> <text:span text:style-name="Strong_20_Emphasis">Ztráta dohledatelnosti (Traceability):</text:span> Pokud z jedné firmy odchází veškerý provoz pod jednou IP adresou, je pro vnější servery velmi těžké identifikovat konkrétní počítač, který např. provádí nelegální činnost nebo rozesílá spam.</text:p>
        </text:list-item>
      </text:list>
      <text:h text:style-name="Heading_20_2" text:outline-level="2"><text:bookmark-start text:name="__RefHeading___budoucnostprechod_na_ipv6_7"/><text:bookmark-start text:name="budoucnostprechod_na_ipv6"/>Budoucnost: Přechod na IPv6<text:bookmark-end text:name="__RefHeading___budoucnostprechod_na_ipv6_7"/><text:bookmark-end text:name="budoucnostprechod_na_ipv6"/></text:h>
      <text:p text:style-name="Text_20_body">Jak bylo zmíněno v článku o IPv6, nová generace internetového protokolu NAT k životu nepotřebuje. Každé zařízení má svou unikátní veřejnou adresu. </text:p>
      <text:p text:style-name="Text_20_body">S příchodem IPv6 sice zmizí „bezpečnostní clona“ v podobě NATu, ale zabezpečení sítě se tím nesníží – jeho roli plně přebírají <text:span text:style-name="Strong_20_Emphasis">stavové firewally (Stateful Firewalls)</text:span> integrované v moderních routerech. Ty blokují nevyžádanou příchozí komunikaci úplně stejně jako NAT, ale bez nutnosti složitě přepisovat IP adresy v každém paketu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net:ipv6_iot" text:style-name="Internet_20_link" text:visited-style-name="Visited_20_Internet_20_Link">IPv6 - Proč potřebujeme více IP adres pro IoT</text:a></text:p>
        </text:list-item>
        <text:list-item>
          <text:p text:style-name="List_20_1_Content"> <text:a xlink:type="simple" xlink:href="https://serviceit.cz/doku.php?id=it:sec:firewall_types" text:style-name="Internet_20_link" text:visited-style-name="Visited_20_Internet_20_Link">Typy firewallů a jak je správně nastavit</text:a></text:p>
        </text:list-item>
        <text:list-item>
          <text:p text:style-name="List_20_1_Content_Last"> <text:a xlink:type="simple" xlink:href="https://serviceit.cz/doku.php?id=it:net:port_forwarding" text:style-name="Internet_20_link" text:visited-style-name="Visited_20_Internet_20_Link">Návod: Jak nastavit Port Forwarding na route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2:51</meta:creation-date>
    <dc:creator>Generated</dc:creator>
    <dc:date>2026-06-21T10::02:51</dc:date>
    <dc:language>en-US</dc:language>
    <meta:editing-cycles>1</meta:editing-cycles>
    <meta:editing-duration>PT0S</meta:editing-duration>
    <dc:title>it:sec:firewall</dc:title>
  </office:meta>
</office:document-meta>
</file>