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hrozby"/><text:bookmark-start text:name="__RefHeading___kyberneticke_hrozby_a_prevence_1"/><text:bookmark-start text:name="kyberneticke_hrozby_a_prevence"/>Kybernetické hrozby a prevence<text:bookmark-end text:name="__RefHeading___kyberneticke_hrozby_a_prevence_1"/><text:bookmark-end text:name="kyberneticke_hrozby_a_prevence"/></text:h>
      <text:p text:style-name="Text_20_body"><text:span text:style-name="Strong_20_Emphasis">Kybernetická bezpečnost</text:span> je soubor opatření, procesů a technologií, jejichž cílem je chránit sítě, počítače, programy a data před útoky, poškozením nebo neoprávněným přístupem. Boj mezi útočníky a obránci je neustálý proces, který se vyvíjí spolu s technologií.</text:p>
      <text:h text:style-name="Heading_20_2" text:outline-level="2"><text:bookmark-start text:name="__RefHeading___nejcastejsi_typy_kybernetickych_hrozeb_2"/><text:bookmark-start text:name="nejcastejsi_typy_kybernetickych_hrozeb"/>1. Nejčastější typy kybernetických hrozeb<text:bookmark-end text:name="__RefHeading___nejcastejsi_typy_kybernetickych_hrozeb_2"/><text:bookmark-end text:name="nejcastejsi_typy_kybernetickych_hrozeb"/></text:h>
      <text:p text:style-name="Text_20_body">Hrozby můžeme dělit podle jejich cíle a způsobu provedení:</text:p>
      <text:h text:style-name="Heading_20_3" text:outline-level="3"><text:bookmark-start text:name="__RefHeading___a._socialni_inzenyrstvi_social_engineering_3"/><text:bookmark-start text:name="a._socialni_inzenyrstvi_social_engineering"/>A. Sociální inženýrství (Social Engineering)<text:bookmark-end text:name="__RefHeading___a._socialni_inzenyrstvi_social_engineering_3"/><text:bookmark-end text:name="a._socialni_inzenyrstvi_social_engineering"/></text:h>
      <text:p text:style-name="Text_20_body">Útoky cílící na nejslabší článek bezpečnosti – člověka. Útočník využívá psychologii k získání citlivých údajů.</text:p>
      <text:list text:style-name="List_20_1" text:continue-numbering="false">
        <text:list-item>
          <text:p text:style-name="List_20_1_Content_First"> <text:span text:style-name="Strong_20_Emphasis">Phishing:</text:span> Podvodné e-maily nebo zprávy, které vypadají jako z banky či od kolegů, s cílem vylákat hesla.</text:p>
        </text:list-item>
        <text:list-item>
          <text:p text:style-name="List_20_1_Content_Last"> <text:span text:style-name="Strong_20_Emphasis">Smishing / Vishing:</text:span> Podobné techniky využívající SMS zprávy nebo telefonní hovory.</text:p>
        </text:list-item>
      </text:list>
      <text:h text:style-name="Heading_20_3" text:outline-level="3"><text:bookmark-start text:name="__RefHeading___b._malware_skodlivy_software_4"/><text:bookmark-start text:name="b._malware_skodlivy_software"/>B. Malware (Škodlivý software)<text:bookmark-end text:name="__RefHeading___b._malware_skodlivy_software_4"/><text:bookmark-end text:name="b._malware_skodlivy_software"/></text:h>
      <text:p text:style-name="Text_20_body">Software navržený k infiltraci nebo poškození systému.</text:p>
      <text:list text:style-name="List_20_1" text:continue-numbering="false">
        <text:list-item>
          <text:p text:style-name="List_20_1_Content_First"> <text:span text:style-name="Strong_20_Emphasis">Ransomware:</text:span> Zašifruje data uživatele a požaduje výkupné (ransom) za jejich odblokování.</text:p>
        </text:list-item>
        <text:list-item>
          <text:p text:style-name="List_20_1_Content"> <text:span text:style-name="Strong_20_Emphasis">Spyware:</text:span> Skrytě sleduje aktivitu uživatele a krade hesla či bankovní údaje.</text:p>
        </text:list-item>
        <text:list-item>
          <text:p text:style-name="List_20_1_Content_Last"> <text:span text:style-name="Strong_20_Emphasis">Trojský kůň:</text:span> Program, který se tváří užitečně, ale obsahuje skrytý škodlivý kód.</text:p>
        </text:list-item>
      </text:list>
      <text:h text:style-name="Heading_20_3" text:outline-level="3"><text:bookmark-start text:name="__RefHeading___c._sitove_utoky_5"/><text:bookmark-start text:name="c._sitove_utoky"/>C. Síťové útoky<text:bookmark-end text:name="__RefHeading___c._sitove_utoky_5"/><text:bookmark-end text:name="c._sitove_utoky"/></text:h>
      <text:p text:style-name="Text_20_body">Útoky zaměřené na infrastrukturu a dostupnost služeb.</text:p>
      <text:list text:style-name="List_20_1" text:continue-numbering="false">
        <text:list-item>
          <text:p text:style-name="List_20_1_Content_First"> <text:span text:style-name="Strong_20_Emphasis">DDoS (Distributed Denial of Service):</text:span> Zahlcení serveru obrovským množstvím požadavků z tisíců infikovaných zařízení (botnetů), což způsobí pád webu.</text:p>
        </text:list-item>
        <text:list-item>
          <text:p text:style-name="List_20_1_Content_Last"> <text:span text:style-name="Strong_20_Emphasis">Man-in-the-Middle (MitM):</text:span> Útočník tajně odposlouchává komunikaci mezi dvěma stranami (časté na veřejných Wi-Fi).</text:p>
        </text:list-item>
      </text:list>
      <text:p text:style-name="Text_20_body">—</text:p>
      <text:h text:style-name="Heading_20_2" text:outline-level="2"><text:bookmark-start text:name="__RefHeading___klicove_principy_prevence_6"/><text:bookmark-start text:name="klicove_principy_prevence"/>2. Klíčové principy prevence<text:bookmark-end text:name="__RefHeading___klicove_principy_prevence_6"/><text:bookmark-end text:name="klicove_principy_prevence"/></text:h>
      <text:p text:style-name="Text_20_body">Obrana musí být vícevrstvá (tzv. <text:span text:style-name="Strong_20_Emphasis">Defense in Depth</text:span>). Pokud jedna vrstva selže, další by měla útok zastavit.</text:p>
      <text:h text:style-name="Heading_20_3" text:outline-level="3"><text:bookmark-start text:name="__RefHeading___a._technicka_opatreni_7"/><text:bookmark-start text:name="a._technicka_opatreni"/>A. Technická opatření<text:bookmark-end text:name="__RefHeading___a._technicka_opatreni_7"/><text:bookmark-end text:name="a._technicka_opatreni"/></text:h>
      <text:list text:style-name="List_20_1" text:continue-numbering="false">
        <text:list-item>
          <text:p text:style-name="List_20_1_Content_First"> <text:span text:style-name="Strong_20_Emphasis">Multifaktorové ověřování (MFA/2FA):</text:span> Nejdůležitější ochrana. I když útočník získá heslo, bez druhého faktoru (kód v mobilu, fyzický klíč) se do účtu nedostane.</text:p>
        </text:list-item>
        <text:list-item>
          <text:p text:style-name="List_20_1_Content"> <text:span text:style-name="Strong_20_Emphasis">Pravidelné aktualizace:</text:span> Patchování zranitelností v operačním systému a softwaru.</text:p>
        </text:list-item>
        <text:list-item>
          <text:p text:style-name="List_20_1_Content"> <text:span text:style-name="Strong_20_Emphasis">Antivirus a Firewall:</text:span> Monitorování příchozího provozu a detekce známých hrozeb.</text:p>
        </text:list-item>
        <text:list-item>
          <text:p text:style-name="List_20_1_Content_Last"> <text:span text:style-name="Strong_20_Emphasis">Šifrování:</text:span> Používání HTTPS, šifrování disků a zpráv (End-to-End Encryption).</text:p>
        </text:list-item>
      </text:list>
      <text:h text:style-name="Heading_20_3" text:outline-level="3"><text:bookmark-start text:name="__RefHeading___b._zalohovani_pravidlo_3-2-1_8"/><text:bookmark-start text:name="b._zalohovani_pravidlo_3-2-1"/>B. Zálohování (Pravidlo 3-2-1)<text:bookmark-end text:name="__RefHeading___b._zalohovani_pravidlo_3-2-1_8"/><text:bookmark-end text:name="b._zalohovani_pravidlo_3-2-1"/></text:h>
      <text:p text:style-name="Text_20_body">Nejúčinnější obrana proti ransomware.</text:p>
      <text:list text:style-name="List_20_1" text:continue-numbering="false">
        <text:list-item>
          <text:p text:style-name="List_20_1_Content_First"> Mít alespoň <text:span text:style-name="Strong_20_Emphasis">3</text:span> kopie dat.</text:p>
        </text:list-item>
        <text:list-item>
          <text:p text:style-name="List_20_1_Content"> Na <text:span text:style-name="Strong_20_Emphasis">2</text:span> různých typech médií.</text:p>
        </text:list-item>
        <text:list-item>
          <text:p text:style-name="List_20_1_Content_Last"> <text:span text:style-name="Strong_20_Emphasis">1</text:span> kopie musí být uložena mimo hlavní lokalitu (off-site / cloud).</text:p>
        </text:list-item>
      </text:list>
      <text:p text:style-name="Text_20_body">—</text:p>
      <text:h text:style-name="Heading_20_2" text:outline-level="2"><text:bookmark-start text:name="__RefHeading___bezpecnostni_procesy_ve_firmach_9"/><text:bookmark-start text:name="bezpecnostni_procesy_ve_firmach"/>3. Bezpečnostní procesy ve firmách<text:bookmark-end text:name="__RefHeading___bezpecnostni_procesy_ve_firmach_9"/><text:bookmark-end text:name="bezpecnostni_procesy_ve_firmach"/></text:h>
      <text:p text:style-name="Text_20_body">Organizace by se měly řídit uznávanými standardy (např. <text:span text:style-name="Strong_20_Emphasis">ISO/IEC 27001</text:span> nebo <text:span text:style-name="Strong_20_Emphasis">NIST Framework</text:span>).</text:p>
      <text:list text:style-name="List_20_1" text:continue-numbering="false">
        <text:list-item>
          <text:p text:style-name="List_20_1_Content_First"> <text:span text:style-name="Strong_20_Emphasis">Zero Trust architektura:</text:span> Princip „nikdy nevěř, vždy prověřuj“. Žádné zařízení ani uživatel v síti nemá automaticky důvěru.</text:p>
        </text:list-item>
        <text:list-item>
          <text:p text:style-name="List_20_1_Content"> <text:span text:style-name="Strong_20_Emphasis">Penetrační testování:</text:span> Pravidelné simulované útoky, které odhalují slabiny dříve než skuteční útočníci.</text:p>
        </text:list-item>
        <text:list-item>
          <text:p text:style-name="List_20_1_Content_Last"> <text:span text:style-name="Strong_20_Emphasis">Vzdělávání zaměstnanců:</text:span> Školení v rozpoznávání phishingových kampaní.</text:p>
        </text:list-item>
      </text:list>
      <text:p text:style-name="Text_20_body">—</text:p>
      <text:h text:style-name="Heading_20_2" text:outline-level="2"><text:bookmark-start text:name="__RefHeading___co_delat_pri_napadeni_incident_response_10"/><text:bookmark-start text:name="co_delat_pri_napadeni_incident_response"/>4. Co dělat při napadení? (Incident Response)<text:bookmark-end text:name="__RefHeading___co_delat_pri_napadeni_incident_response_10"/><text:bookmark-end text:name="co_delat_pri_napadeni_incident_response"/></text:h>
      <text:p text:style-name="Text_20_body">Pokud dojde k úspěšnému útoku, je nutné mít připravený krizový plán:</text:p>
      <text:p text:style-name="Preformatted_20_Text">1. **Izolace:** Odpojení napadeného zařízení od sítě, aby se zabránilo šíření (zejména u ransomware).<text:line-break/>2. **Analýza:** Zjištění rozsahu škod a způsobu průniku.<text:line-break/>3. **Obnova:** Obnova systémů ze záloh a změna všech přístupových údajů.<text:line-break/>4. **Poučení:** Analýza chyb a posílení obrany pro příště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cryptography" text:style-name="Internet_20_link" text:visited-style-name="Visited_20_Internet_20_Link">Kryptografie a šifrování dat</text:a></text:p>
        </text:list-item>
        <text:list-item>
          <text:p text:style-name="List_20_1_Content"> <text:a xlink:type="simple" xlink:href="https://serviceit.cz/doku.php?id=it:sec:network_security" text:style-name="Internet_20_link" text:visited-style-name="Visited_20_Internet_20_Link">Síťová bezpečnost: Firewally a VPN</text:a></text:p>
        </text:list-item>
        <text:list-item>
          <text:p text:style-name="List_20_1_Content_Last"> <text:a xlink:type="simple" xlink:href="https://serviceit.cz/doku.php?id=it:dev:testing" text:style-name="Internet_20_link" text:visited-style-name="Visited_20_Internet_20_Link">Penetrační testování v rámci QA</text:a></text:p>
        </text:list-item>
      </text:list>
      <text:p text:style-name="Text_20_body"><text:span text:style-name="Emphasis">Tagy: <text:a xlink:type="simple" xlink:href="tag&amp;#62;security cyber_threats phishing ransomware malware mfa firewalls backup" text:style-name="Internet_20_link" text:visited-style-name="Visited_20_Internet_20_Link">tag&gt;security cyber_threats phishing ransomware malware mfa firewalls backu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34</meta:creation-date>
    <dc:creator>Generated</dc:creator>
    <dc:date>2026-07-05T03::40:34</dc:date>
    <dc:language>en-US</dc:language>
    <meta:editing-cycles>1</meta:editing-cycles>
    <meta:editing-duration>PT0S</meta:editing-duration>
    <dc:title>it:sec:hrozby</dc:title>
  </office:meta>
</office:document-meta>
</file>