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kryptografie"/><text:bookmark-start text:name="__RefHeading___kryptografie_a_sifrovani_1"/><text:bookmark-start text:name="kryptografie_a_sifrovani"/>Kryptografie a šifrování<text:bookmark-end text:name="__RefHeading___kryptografie_a_sifrovani_1"/><text:bookmark-end text:name="kryptografie_a_sifrovani"/></text:h>
      <text:p text:style-name="Text_20_body"><text:span text:style-name="Strong_20_Emphasis">Kryptografie</text:span> (z řeckého <text:span text:style-name="Emphasis">kryptos</text:span> – skrytý a <text:span text:style-name="Emphasis">graphein</text:span> – psát) je věda o metodách utajování obsahu zpráv a zajištění jejich integrity. V moderním IT je kryptografie základním pilířem <text:span text:style-name="Strong_20_Emphasis">informační bezpečnosti</text:span>, který umožňuje bezpečné bankovnictví, e-commerce a soukromou komunikaci.</text:p>
      <text:h text:style-name="Heading_20_2" text:outline-level="2"><text:bookmark-start text:name="__RefHeading___zakladni_cile_kryptografie_cia_triada_2"/><text:bookmark-start text:name="zakladni_cile_kryptografie_cia_triada"/>1. Základní cíle kryptografie (CIA Triáda)<text:bookmark-end text:name="__RefHeading___zakladni_cile_kryptografie_cia_triada_2"/><text:bookmark-end text:name="zakladni_cile_kryptografie_cia_triada"/></text:h>
      <text:p text:style-name="Text_20_body">Moderní kryptografie neřeší pouze utajení, ale zaměřuje se na čtyři klíčové aspekty:</text:p>
      <text:list text:style-name="List_20_1" text:continue-numbering="false">
        <text:list-item>
          <text:p text:style-name="List_20_1_Content_First"> <text:span text:style-name="Strong_20_Emphasis">Důvěrnost (Confidentiality):</text:span> Zprávu si může přečíst pouze oprávněný příjemce.</text:p>
        </text:list-item>
        <text:list-item>
          <text:p text:style-name="List_20_1_Content"> <text:span text:style-name="Strong_20_Emphasis">Integrita (Integrity):</text:span> Záruka, že zpráva nebyla během přenosu změněna.</text:p>
        </text:list-item>
        <text:list-item>
          <text:p text:style-name="List_20_1_Content"> <text:span text:style-name="Strong_20_Emphasis">Autentizace (Authentication):</text:span> Ověření identity odesílatele.</text:p>
        </text:list-item>
        <text:list-item>
          <text:p text:style-name="List_20_1_Content_Last"> <text:span text:style-name="Strong_20_Emphasis">Nezpochybnitelnost (Non-repudiation):</text:span> Odesílatel nemůže popřít, že zprávu odeslal (digitální podpis).</text:p>
        </text:list-item>
      </text:list>
      <text:h text:style-name="Heading_20_2" text:outline-level="2"><text:bookmark-start text:name="__RefHeading___symetricke_sifrovani_3"/><text:bookmark-start text:name="symetricke_sifrovani"/>2. Symetrické šifrování<text:bookmark-end text:name="__RefHeading___symetricke_sifrovani_3"/><text:bookmark-end text:name="symetricke_sifrovani"/></text:h>
      <text:p text:style-name="Text_20_body">U symetrické kryptografie používá odesílatel i příjemce <text:span text:style-name="Strong_20_Emphasis">stejný tajný klíč</text:span> pro šifrování i dešifrování.</text:p>
      <text:list text:style-name="List_20_1" text:continue-numbering="false">
        <text:list-item>
          <text:p text:style-name="List_20_1_Content_First"> <text:span text:style-name="Strong_20_Emphasis">Výhody:</text:span> Velmi vysoká rychlost výpočtu, nízká náročnost na hardware.</text:p>
        </text:list-item>
        <text:list-item>
          <text:p text:style-name="List_20_1_Content"> <text:span text:style-name="Strong_20_Emphasis">Nevýhody:</text:span> Problém s bezpečným doručením klíče mezi stranami.</text:p>
        </text:list-item>
        <text:list-item>
          <text:p text:style-name="List_20_1_Content"> <text:span text:style-name="Strong_20_Emphasis">Hlavní algoritmy:</text:span></text:p>
          <text:list text:style-name="List_20_1">
            <text:list-item>
              <text:p text:style-name="List_20_1_Content"> <text:span text:style-name="Strong_20_Emphasis">AES (Advanced Encryption Standard):</text:span> Celosvětový standard, prakticky neprolomitelný při délce klíče 256 bitů.</text:p>
            </text:list-item>
            <text:list-item>
              <text:p text:style-name="List_20_1_Content_Last"> <text:span text:style-name="Strong_20_Emphasis">ChaCha20:</text:span> Moderní a velmi rychlá šifra, populární v mobilních zařízeních.</text:p>
            </text:list-item>
          </text:list>
        </text:list-item>
      </text:list>
      <text:h text:style-name="Heading_20_2" text:outline-level="2"><text:bookmark-start text:name="__RefHeading___asymetricke_sifrovani_verejny_klic_4"/><text:bookmark-start text:name="asymetricke_sifrovani_verejny_klic"/>3. Asymetrické šifrování (Veřejný klíč)<text:bookmark-end text:name="__RefHeading___asymetricke_sifrovani_verejny_klic_4"/><text:bookmark-end text:name="asymetricke_sifrovani_verejny_klic"/></text:h>
      <text:p text:style-name="Text_20_body">Asymetrická kryptografie využívá <text:span text:style-name="Strong_20_Emphasis">dvojici klíčů</text:span>: <text:span text:style-name="Strong_20_Emphasis">veřejný klíč</text:span> (pro šifrování) a <text:span text:style-name="Strong_20_Emphasis">soukromý klíč</text:span> (pro dešifrování). Soukromý klíč nesmí nikdy opustit zařízení majitele.</text:p>
      <text:list text:style-name="List_20_1" text:continue-numbering="false">
        <text:list-item>
          <text:p text:style-name="List_20_1_Content_First"> <text:span text:style-name="Strong_20_Emphasis">Princip:</text:span> Co je zašifrováno veřejným klíčem, lze rozšifrovat pouze příslušným soukromým klíčem.</text:p>
        </text:list-item>
        <text:list-item>
          <text:p text:style-name="List_20_1_Content"> <text:span text:style-name="Strong_20_Emphasis">Využití:</text:span> Výměna klíčů, digitální podpisy, SSL/TLS certifikáty pro HTTPS.</text:p>
        </text:list-item>
        <text:list-item>
          <text:p text:style-name="List_20_1_Content"> <text:span text:style-name="Strong_20_Emphasis">Hlavní algoritmy:</text:span></text:p>
          <text:list text:style-name="List_20_1">
            <text:list-item>
              <text:p text:style-name="List_20_1_Content"> <text:span text:style-name="Strong_20_Emphasis">RSA:</text:span> Založeno na obtížnosti rozkladu velkých čísel na prvočísla.</text:p>
            </text:list-item>
            <text:list-item>
              <text:p text:style-name="List_20_1_Content_Last"> <text:span text:style-name="Strong_20_Emphasis">ECC (Elliptic Curve Cryptography):</text:span> Modernější přístup, nabízí stejnou bezpečnost jako RSA při mnohem kratších klíčích.</text:p>
            </text:list-item>
          </text:list>
        </text:list-item>
      </text:list>
      <text:h text:style-name="Heading_20_2" text:outline-level="2"><text:bookmark-start text:name="__RefHeading___hasovaci_funkce_hashing_5"/><text:bookmark-start text:name="hasovaci_funkce_hashing"/>4. Hašovací funkce (Hashing)<text:bookmark-end text:name="__RefHeading___hasovaci_funkce_hashing_5"/><text:bookmark-end text:name="hasovaci_funkce_hashing"/></text:h>
      <text:p text:style-name="Text_20_body">Hašování není šifrování (je to jednosměrný proces). Vytváří z libovolně velkých dat fixně dlouhý „otisk“ (hash). Pokud se v datech změní jediný bit, hash bude úplně jiný.</text:p>
      <text:list text:style-name="List_20_1" text:continue-numbering="false">
        <text:list-item>
          <text:p text:style-name="List_20_1_Content_First"> <text:span text:style-name="Strong_20_Emphasis">Použití:</text:span> Ukládání hesel (neukládá se heslo, ale jeho hash), kontrola integrity souborů.</text:p>
        </text:list-item>
        <text:list-item>
          <text:p text:style-name="List_20_1_Content_Last"> <text:span text:style-name="Strong_20_Emphasis">Standardy:</text:span> SHA-256 (používaný i v Bitcoinu), SHA-3, Argon2 (pro hesla).</text:p>
        </text:list-item>
      </text:list>
      <text:h text:style-name="Heading_20_2" text:outline-level="2"><text:bookmark-start text:name="__RefHeading___moderni_hrozby_a_post-kvantova_kryptografie_6"/><text:bookmark-start text:name="moderni_hrozby_a_post-kvantova_kryptografie"/>5. Moderní hrozby a post-kvantová kryptografie<text:bookmark-end text:name="__RefHeading___moderni_hrozby_a_post-kvantova_kryptografie_6"/><text:bookmark-end text:name="moderni_hrozby_a_post-kvantova_kryptografie"/></text:h>
      <text:p text:style-name="Text_20_body">S rozvojem <text:a xlink:type="simple" xlink:href="https://serviceit.cz/doku.php?id=it:hw:physics_of_computing" text:style-name="Internet_20_link" text:visited-style-name="Visited_20_Internet_20_Link">kvantových počítačů</text:a> hrozí, že algoritmy jako RSA nebo ECC budou prolomeny v reálném čase.</text:p>
      <text:list text:style-name="List_20_1" text:continue-numbering="false">
        <text:list-item>
          <text:p text:style-name="List_20_1_Content_First"> <text:span text:style-name="Strong_20_Emphasis">Kvantová odolnost:</text:span> Vývoj nových algoritmů (např. založených na mřížkách), které odolají útokům kvantových počítačů.</text:p>
        </text:list-item>
        <text:list-item>
          <text:p text:style-name="List_20_1_Content_Last"> <text:span text:style-name="Strong_20_Emphasis">End-to-End Encryption (E2EE):</text:span> Šifrování, kde klíče drží pouze koncoví uživatelé, nikoliv poskytovatel služby (např. Signal, WhatsApp).</text:p>
        </text:list-item>
      </text:list>
      <text:h text:style-name="Heading_20_2" text:outline-level="2"><text:bookmark-start text:name="__RefHeading___srovnavaci_tabulka_7"/><text:bookmark-start text:name="srovnavaci_tabulka"/>Srovnávací tabulka<text:bookmark-end text:name="__RefHeading___srovnavaci_tabulka_7"/><text:bookmark-end text:name="srovnavaci_tabul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ymetrická </text:p>
          </table:table-cell>
          <table:table-cell office:value-type="string" table:style-name="tableheader">
            <text:p text:style-name="Table_20_Heading"> Asymetric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Pomal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tribuce klíčů</text:span> </text:p>
          </table:table-cell>
          <table:table-cell office:value-type="string" table:style-name="tablecell">
            <text:p text:style-name="tablealignleft"> Obtížná </text:p>
          </table:table-cell>
          <table:table-cell office:value-type="string" table:style-name="tablecell">
            <text:p text:style-name="tablealignleft"> Snadná (veřejný klíč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Velké objemy dat (disky, TLS tunel) </text:p>
          </table:table-cell>
          <table:table-cell office:value-type="string" table:style-name="tablecell">
            <text:p text:style-name="tablealignleft"> Digitální podpisy, navázání spojení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network_security" text:style-name="Internet_20_link" text:visited-style-name="Visited_20_Internet_20_Link">Síťová bezpečnost a Firewally</text:a></text:p>
        </text:list-item>
        <text:list-item>
          <text:p text:style-name="List_20_1_Content"> <text:a xlink:type="simple" xlink:href="https://serviceit.cz/doku.php?id=it:sec:passwords" text:style-name="Internet_20_link" text:visited-style-name="Visited_20_Internet_20_Link">Správa hesel a MFA</text:a></text:p>
        </text:list-item>
        <text:list-item>
          <text:p text:style-name="List_20_1_Content_Last"> <text:a xlink:type="simple" xlink:href="https://serviceit.cz/doku.php?id=it:hw:physics_of_computing" text:style-name="Internet_20_link" text:visited-style-name="Visited_20_Internet_20_Link">Fyzikální limity a kvantové výpočty</text:a></text:p>
        </text:list-item>
      </text:list>
      <text:p text:style-name="Text_20_body"><text:span text:style-name="Emphasis">Tagy: <text:a xlink:type="simple" xlink:href="tag&amp;#62;security cryptography encryption aes rsa hashing data_protection" text:style-name="Internet_20_link" text:visited-style-name="Visited_20_Internet_20_Link">tag&gt;security cryptography encryption aes rsa hashing data_protec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38</meta:creation-date>
    <dc:creator>Generated</dc:creator>
    <dc:date>2026-07-05T03::39:38</dc:date>
    <dc:language>en-US</dc:language>
    <meta:editing-cycles>1</meta:editing-cycles>
    <meta:editing-duration>PT0S</meta:editing-duration>
    <dc:title>it:sec:kryptografie</dc:title>
  </office:meta>
</office:document-meta>
</file>