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passwords"/><text:bookmark-start text:name="__RefHeading___sprava_hesel_a_mfa_vicefaktorove_overovani_1"/><text:bookmark-start text:name="sprava_hesel_a_mfa_vicefaktorove_overovani"/>Správa hesel a MFA (Vícefaktorové ověřování)<text:bookmark-end text:name="__RefHeading___sprava_hesel_a_mfa_vicefaktorove_overovani_1"/><text:bookmark-end text:name="sprava_hesel_a_mfa_vicefaktorove_overovani"/></text:h>
      <text:p text:style-name="Text_20_body">V digitálním světě jsou identity uživatelů neustále pod útokem. Tradiční zabezpečení založené pouze na jednom heslu je v dnešní době považováno za nedostatečné kvůli hrozbám jako phishing, brute-force útoky nebo úniky databází ze služeb.</text:p>
      <text:h text:style-name="Heading_20_2" text:outline-level="2"><text:bookmark-start text:name="__RefHeading___problematika_slabych_hesel_2"/><text:bookmark-start text:name="problematika_slabych_hesel"/>1. Problematika slabých hesel<text:bookmark-end text:name="__RefHeading___problematika_slabych_hesel_2"/><text:bookmark-end text:name="problematika_slabych_hesel"/></text:h>
      <text:p text:style-name="Text_20_body">Většina uživatelů se dopouští kritických chyb:</text:p>
      <text:list text:style-name="List_20_1" text:continue-numbering="false">
        <text:list-item>
          <text:p text:style-name="List_20_1_Content_First"> <text:span text:style-name="Strong_20_Emphasis">Opakované používání hesel:</text:span> Jedno heslo pro e-mail, banku i sociální sítě.</text:p>
        </text:list-item>
        <text:list-item>
          <text:p text:style-name="List_20_1_Content"> <text:span text:style-name="Strong_20_Emphasis">Malá komplexnost:</text:span> Používání jmen, dat narození nebo slovníkových výrazů (např. „heslo123“).</text:p>
        </text:list-item>
        <text:list-item>
          <text:p text:style-name="List_20_1_Content_Last"> <text:span text:style-name="Strong_20_Emphasis">Předvídatelnost:</text:span> Změna hesla stylem „Leden2024“ na „Unor2024“.</text:p>
        </text:list-item>
      </text:list>
      <text:h text:style-name="Heading_20_2" text:outline-level="2"><text:bookmark-start text:name="__RefHeading___spravci_hesel_password_managers_3"/><text:bookmark-start text:name="spravci_hesel_password_managers"/>2. Správci hesel (Password Managers)<text:bookmark-end text:name="__RefHeading___spravci_hesel_password_managers_3"/><text:bookmark-end text:name="spravci_hesel_password_managers"/></text:h>
      <text:p text:style-name="Text_20_body">Správce hesel je šifrovaná databáze (tzv. trezor), která generuje a ukládá unikátní, silná hesla pro každou službu. Uživateli stačí pamatovat si jedno <text:span text:style-name="Strong_20_Emphasis">hlavní heslo (Master Password)</text:span>.</text:p>
      <text:list text:style-name="List_20_1" text:continue-numbering="false">
        <text:list-item>
          <text:p text:style-name="List_20_1_Content_First"> <text:span text:style-name="Strong_20_Emphasis">Lokální:</text:span> Databáze je uložena pouze na zařízení uživatele (např. <text:span text:style-name="Strong_20_Emphasis">KeePassXC</text:span>).</text:p>
        </text:list-item>
        <text:list-item>
          <text:p text:style-name="List_20_1_Content"> <text:span text:style-name="Strong_20_Emphasis">Cloudoví:</text:span> Šifrovaná data se synchronizují mezi zařízeními (např. <text:span text:style-name="Strong_20_Emphasis">Bitwarden</text:span>, <text:span text:style-name="Strong_20_Emphasis">1Password</text:span>).</text:p>
        </text:list-item>
        <text:list-item>
          <text:p text:style-name="List_20_1_Content_Last"> <text:span text:style-name="Strong_20_Emphasis">Bezpečnostní princip:</text:span> Využívají tzv. „Zero-knowledge“ architekturu – poskytovatel nemá přístup k vašemu hlavnímu heslu ani k datům v trezoru.</text:p>
        </text:list-item>
      </text:list>
      <text:h text:style-name="Heading_20_2" text:outline-level="2"><text:bookmark-start text:name="__RefHeading___mfavicefaktorove_overovani_4"/><text:bookmark-start text:name="mfavicefaktorove_overovani"/>3. MFA: Vícefaktorové ověřování<text:bookmark-end text:name="__RefHeading___mfavicefaktorove_overovani_4"/><text:bookmark-end text:name="mfavicefaktorove_overovani"/></text:h>
      <text:p text:style-name="Text_20_body"><text:span text:style-name="Strong_20_Emphasis">MFA</text:span> (Multi-Factor Authentication) přidává další vrstvu ochrany. I když útočník zjistí vaše heslo, k účtu se nedostane bez druhého faktoru. Faktory dělíme do tří kategorií:</text:p>
      <text:p text:style-name="Preformatted_20_Text">1. **Něco, co vím:** Heslo, PIN, bezpečnostní otázka.<text:line-break/>2. **Něco, co mám:** Mobilní telefon, hardwarový klíč, čipová karta.<text:line-break/>3. **Něco, čím jsem:** Biometrika (otisk prstu, sken obličeje, duhovka).</text:p>
      <text:h text:style-name="Heading_20_2" text:outline-level="2"><text:bookmark-start text:name="__RefHeading___metody_druheho_faktoru_2fa_5"/><text:bookmark-start text:name="metody_druheho_faktoru_2fa"/>4. Metody druhého faktoru (2FA)<text:bookmark-end text:name="__RefHeading___metody_druheho_faktoru_2fa_5"/><text:bookmark-end text:name="metody_druheho_faktoru_2f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Úroveň bezpečnosti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S/E-mail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Snadno zranitelné vůči útoku typu „SIM swapping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P (Aplikace)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Generování kódů v aplikacích jako Google Authenticator nebo Bitwa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notifikace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Potvrzení přihlášení jedním kliknutím v mobilní aplik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DO2 / U2F</text:span>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Fyzické USB/NFC klíče (např. <text:span text:style-name="Strong_20_Emphasis">YubiKey</text:span>). Odolné vůči phishing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keys</text:span>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Moderní standard nahrazující hesla biometrickým ověřením v zařízení. </text:p>
          </table:table-cell>
        </table:table-row>
      </table:table>
      <text:h text:style-name="Heading_20_2" text:outline-level="2"><text:bookmark-start text:name="__RefHeading___doporucena_strategie_zabezpeceni_6"/><text:bookmark-start text:name="doporucena_strategie_zabezpeceni"/>5. Doporučená strategie zabezpečení<text:bookmark-end text:name="__RefHeading___doporucena_strategie_zabezpeceni_6"/><text:bookmark-end text:name="doporucena_strategie_zabezpeceni"/></text:h>
      <text:p text:style-name="Text_20_body">Pro maximální ochranu identity v IT encyklopedii doporučujeme:</text:p>
      <text:list text:style-name="List_20_1" text:continue-numbering="false">
        <text:list-item>
          <text:p text:style-name="List_20_1_Content_First"> Používat správce hesel pro generování hesel o délce alespoň 16 znaků.</text:p>
        </text:list-item>
        <text:list-item>
          <text:p text:style-name="List_20_1_Content"> Aktivovat MFA (ideálně TOTP nebo hardwarový klíč) na všech důležitých účtech (e-mail, banka, cloud).</text:p>
        </text:list-item>
        <text:list-item>
          <text:p text:style-name="List_20_1_Content"> Vyhýbat se SMS kódům, pokud je k dispozici jiná metoda.</text:p>
        </text:list-item>
        <text:list-item>
          <text:p text:style-name="List_20_1_Content_Last"> Pravidelně kontrolovat e-mail v databázích uniklých hesel (např. služba <text:span text:style-name="Emphasis">Have I Been Pwned</text:span>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ec:cryptography" text:style-name="Internet_20_link" text:visited-style-name="Visited_20_Internet_20_Link">Kryptografie a šifrování</text:a></text:p>
        </text:list-item>
        <text:list-item>
          <text:p text:style-name="List_20_1_Content"> <text:a xlink:type="simple" xlink:href="https://serviceit.cz/doku.php?id=it:sec:phishing" text:style-name="Internet_20_link" text:visited-style-name="Visited_20_Internet_20_Link">Phishing a sociální inženýrství</text:a></text:p>
        </text:list-item>
        <text:list-item>
          <text:p text:style-name="List_20_1_Content_Last"> <text:a xlink:type="simple" xlink:href="https://serviceit.cz/doku.php?id=it:sec:biometrics" text:style-name="Internet_20_link" text:visited-style-name="Visited_20_Internet_20_Link">Biometrika a její rizika</text:a></text:p>
        </text:list-item>
      </text:list>
      <text:p text:style-name="Text_20_body"><text:span text:style-name="Emphasis">Tagy: <text:a xlink:type="simple" xlink:href="tag&amp;#62;security passwords mfa 2fa bitwarden yubikey authentication" text:style-name="Internet_20_link" text:visited-style-name="Visited_20_Internet_20_Link">tag&gt;security passwords mfa 2fa bitwarden yubikey authentic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53</meta:creation-date>
    <dc:creator>Generated</dc:creator>
    <dc:date>2026-06-17T10::00:53</dc:date>
    <dc:language>en-US</dc:language>
    <meta:editing-cycles>1</meta:editing-cycles>
    <meta:editing-duration>PT0S</meta:editing-duration>
    <dc:title>it:sec:passwords</dc:title>
  </office:meta>
</office:document-meta>
</file>