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rbac"/><text:bookmark-start text:name="__RefHeading___role-based_access_control_rbac_1"/><text:bookmark-start text:name="role-based_access_control_rbac"/>Role-Based Access Control (RBAC)<text:bookmark-end text:name="__RefHeading___role-based_access_control_rbac_1"/><text:bookmark-end text:name="role-based_access_control_rbac"/></text:h>
      <text:p text:style-name="Text_20_body"><text:span text:style-name="Strong_20_Emphasis">Role-Based Access Control (RBAC)</text:span>, česky <text:span text:style-name="Emphasis">řízení přístupu na základě rolí</text:span>, je jedním z nejrozšířenějších a nejefektivnějších modelů pro správu zabezpečení a oprávnění v moderních informačních systémech. Zatímco jednodušší modely (jako ACL) přidělují práva přímo konkrétním uživatelům, RBAC zavádí abstraktní a mnohem lépe spravovatelnou mezivrstvu – <text:span text:style-name="Strong_20_Emphasis">roli</text:span>. </text:p>
      <text:p text:style-name="Text_20_body">V modelu RBAC se oprávnění k přístupu k síťovým prostředkům, databázím nebo funkcím aplikace neudělují přímo jednotlivcům. Místo toho jsou oprávnění spojena se specifickými rolemi, a uživatelům jsou tyto role následně přiřazovány. Tento přístup drasticky zjednodušuje administraci ve středních a velkých organizacích.</text:p>
      <text:h text:style-name="Heading_20_2" text:outline-level="2"><text:bookmark-start text:name="__RefHeading___zakladni_stavebni_kameny_rbac_2"/><text:bookmark-start text:name="zakladni_stavebni_kameny_rbac"/>Základní stavební kameny RBAC<text:bookmark-end text:name="__RefHeading___zakladni_stavebni_kameny_rbac_2"/><text:bookmark-end text:name="zakladni_stavebni_kameny_rbac"/></text:h>
      <text:p text:style-name="Text_20_body">Architektura RBAC stojí na třech hlavních entitách a logických vztazích mezi nimi:</text:p>
      <text:list text:style-name="List_20_1" text:continue-numbering="false">
        <text:list-item>
          <text:p text:style-name="List_20_1_Content_First"> <text:span text:style-name="Strong_20_Emphasis">Uživatel (User):</text:span> Konkrétní osoba, systémový účet nebo automatizovaný proces (služba), který se do systému přihlašuje a žádá o přístup.</text:p>
        </text:list-item>
        <text:list-item>
          <text:p text:style-name="List_20_1_Content"> <text:span text:style-name="Strong_20_Emphasis">Role (Role):</text:span> Reprezentuje pracovní funkci nebo úroveň zodpovědnosti v rámci organizace (např. <text:span text:style-name="Emphasis">Administrátor</text:span>, <text:span text:style-name="Emphasis">Účetní</text:span>, <text:span text:style-name="Emphasis">Manažer pobočky</text:span>, <text:span text:style-name="Emphasis">Zákazník</text:span>). Role je v podstatě logický kontejner pro množinu oprávnění.</text:p>
        </text:list-item>
        <text:list-item>
          <text:p text:style-name="List_20_1_Content_Last"> <text:span text:style-name="Strong_20_Emphasis">Oprávnění (Permission):</text:span> Konkrétní právo provést určitou akci nad konkrétním zdrojem (např. právo „číst“ tabulku platů, nebo právo „smazat“ záznam z databáze klientů).</text:p>
        </text:list-item>
      </text:list>
      <text:h text:style-name="Heading_20_3" text:outline-level="3"><text:bookmark-start text:name="__RefHeading___princip_oddeleni_decoupling_3"/><text:bookmark-start text:name="princip_oddeleni_decoupling"/>Princip oddělení (Decoupling)<text:bookmark-end text:name="__RefHeading___princip_oddeleni_decoupling_3"/><text:bookmark-end text:name="princip_oddeleni_decoupling"/></text:h>
      <text:p text:style-name="Text_20_body">Vztah mezi těmito entitami je obvykle vázán na principu <text:span text:style-name="Strong_20_Emphasis">M:N (many-to-many)</text:span>.</text:p>
      <text:list text:style-name="List_20_1" text:continue-numbering="false">
        <text:list-item>
          <text:p text:style-name="List_20_1_Content_First"> Jeden uživatel může mít přiřazeno více rolí současně (např. Jan je zároveň <text:span text:style-name="Emphasis">Vývojář</text:span> a <text:span text:style-name="Emphasis">Scrum Master</text:span>).</text:p>
        </text:list-item>
        <text:list-item>
          <text:p text:style-name="List_20_1_Content"> Jedna role může obsahovat mnoho různých oprávnění.</text:p>
        </text:list-item>
        <text:list-item>
          <text:p text:style-name="List_20_1_Content_Last"> Jedno konkrétní oprávnění může být součástí více různých rolí.</text:p>
        </text:list-item>
      </text:list>
      <text:p text:style-name="Text_20_body">Díky tomuto oddělení se při příchodu nového zaměstnance (onboarding) nemusí zjišťovat, do jakých desítek sdílených složek potřebuje přístup. Administrátor mu jednoduše přiřadí roli <text:span text:style-name="Emphasis">„Specialista HR“</text:span> a systém se automaticky postará o zbytek. Pokud zaměstnanec z oddělení odejde, role je mu odebrána a tím okamžitě ztrácí všechna s ní spojená práva.</text:p>
      <text:h text:style-name="Heading_20_2" text:outline-level="2"><text:bookmark-start text:name="__RefHeading___pokrocile_koncepty_rbac_4"/><text:bookmark-start text:name="pokrocile_koncepty_rbac"/>Pokročilé koncepty RBAC<text:bookmark-end text:name="__RefHeading___pokrocile_koncepty_rbac_4"/><text:bookmark-end text:name="pokrocile_koncepty_rbac"/></text:h>
      <text:p text:style-name="Text_20_body">Průmyslový standard RBAC (často definovaný standardem NIST) se neomezuje pouze na prosté mapování uživatelů a rolí. Složitější podnikové implementace zavádějí další bezpečnostní pravidla:</text:p>
      <text:list text:style-name="List_20_1" text:continue-numbering="false">
        <text:list-item>
          <text:p text:style-name="List_20_1_Content_First"> <text:span text:style-name="Strong_20_Emphasis">Hierarchie rolí (Role Hierarchy):</text:span> Role mohou dědit oprávnění z jiných (nižších) rolí. Například role <text:span text:style-name="Emphasis">„Senior Administrátor“</text:span> automaticky dědí všechna oprávnění z role <text:span text:style-name="Emphasis">„Junior Administrátor“</text:span> a pouze k nim přidává svá vlastní. To masivně snižuje redundanci a chyby v konfiguraci.</text:p>
        </text:list-item>
        <text:list-item>
          <text:p text:style-name="List_20_1_Content"> <text:span text:style-name="Strong_20_Emphasis">Separace povinností (Separation of Duties - SoD):</text:span> Kritický bezpečnostní mechanismus, který zabraňuje tomu, aby měl jeden uživatel příliš mnoho pravomocí, které by mohl zneužít k podvodu. Systém například nedovolí, aby stejný uživatel měl zároveň přiřazenou roli <text:span text:style-name="Emphasis">„Vytváření faktur“</text:span> a roli <text:span text:style-name="Emphasis">„Schvalování proplacení faktur“</text:span>.</text:p>
        </text:list-item>
        <text:list-item>
          <text:p text:style-name="List_20_1_Content_Last"> <text:span text:style-name="Strong_20_Emphasis">Relace (Sessions):</text:span> Uživatel může mít v systému přiřazeno mnoho rolí, ale při běžné práci nemusí (a z bezpečnostních důvodů by ani neměl) mít všechny aktivní současně. RBAC umožňuje uživateli aktivovat pouze ty role, které pro daný úkon právě potřebuje.</text:p>
        </text:list-item>
      </text:list>
      <text:h text:style-name="Heading_20_2" text:outline-level="2"><text:bookmark-start text:name="__RefHeading___vyhody_a_nevyhody_modelu_5"/><text:bookmark-start text:name="vyhody_a_nevyhody_modelu"/>Výhody a nevýhody modelu<text:bookmark-end text:name="__RefHeading___vyhody_a_nevyhody_modelu_5"/><text:bookmark-end text:name="vyhody_a_nevyhody_modelu"/></text:h>
      <text:h text:style-name="Heading_20_3" text:outline-level="3"><text:bookmark-start text:name="__RefHeading___vyhody_6"/><text:bookmark-start text:name="vyhody"/>Výhody<text:bookmark-end text:name="__RefHeading___vyhody_6"/><text:bookmark-end text:name="vyhody"/></text:h>
      <text:list text:style-name="List_20_1" text:continue-numbering="false">
        <text:list-item>
          <text:p text:style-name="List_20_1_Content_First"> <text:span text:style-name="Strong_20_Emphasis">Škálovatelnost a snadná správa:</text:span> Změna pravomocí celého oddělení vyžaduje úpravu jediné role, nikoliv manuální úpravu stovek jednotlivých uživatelských účtů.</text:p>
        </text:list-item>
        <text:list-item>
          <text:p text:style-name="List_20_1_Content"> <text:span text:style-name="Strong_20_Emphasis">Soulad s předpisy (Compliance):</text:span> RBAC umožňuje velmi snadný audit toho, kdo má k čemu přístup. Tento princip nejnižších nutných privilegií (PoLP) je kritický pro splnění přísných bezpečnostních norem, jako jsou GDPR, HIPAA nebo ISO 27001.</text:p>
        </text:list-item>
        <text:list-item>
          <text:p text:style-name="List_20_1_Content_Last"> <text:span text:style-name="Strong_20_Emphasis">Zabránění „Privilege Creep“:</text:span> Minimalizuje se fenomén, kdy zaměstnanci v průběhu let při změnách pozic neustále kumulují nová a nová oprávnění (aniž by se jim stará odebírala).</text:p>
        </text:list-item>
      </text:list>
      <text:h text:style-name="Heading_20_3" text:outline-level="3"><text:bookmark-start text:name="__RefHeading___nevyhody_7"/><text:bookmark-start text:name="nevyhody"/>Nevýhody<text:bookmark-end text:name="__RefHeading___nevyhody_7"/><text:bookmark-end text:name="nevyhody"/></text:h>
      <text:list text:style-name="List_20_1" text:continue-numbering="false">
        <text:list-item>
          <text:p text:style-name="List_20_1_Content_First"> <text:span text:style-name="Strong_20_Emphasis">Komplexní počáteční návrh:</text:span> Správně definovat všechny firemní role a dohodnout se na jejich přesných oprávněních (proces zvaný <text:span text:style-name="Emphasis">Role Engineering</text:span>) je analyticky a politicky extrémně náročný proces, který může ve velkých firmách trvat i měsíce.</text:p>
        </text:list-item>
        <text:list-item>
          <text:p text:style-name="List_20_1_Content_Last"> <text:span text:style-name="Strong_20_Emphasis">Strnulost a „Role Explosion“:</text:span> RBAC funguje skvěle ve statickém prostředí. Špatně ale reaguje na výjimky (např. <text:span text:style-name="Emphasis">„Jan potřebuje zítra na dvě hodiny přístup k tomuto souboru, protože zastupuje nemocného kolegu“</text:span>). Neustálá tvorba dočasných nebo příliš specifických rolí vede k problému zvanému <text:span text:style-name="Strong_20_Emphasis">exploze rolí</text:span>, kdy má firma nakonec v systému více definovaných rolí než samotných zaměstnanců.</text:p>
        </text:list-item>
      </text:list>
      <text:h text:style-name="Heading_20_2" text:outline-level="2"><text:bookmark-start text:name="__RefHeading___srovnani_pristupovych_modelu_8"/><text:bookmark-start text:name="srovnani_pristupovych_modelu"/>Srovnání přístupových modelů<text:bookmark-end text:name="__RefHeading___srovnani_pristupovych_modelu_8"/><text:bookmark-end text:name="srovnani_pristupovych_model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řístupový model </text:p>
          </table:table-cell>
          <table:table-cell office:value-type="string" table:style-name="tableheader">
            <text:p text:style-name="Table_20_Heading"> Hlavní mechanismus </text:p>
          </table:table-cell>
          <table:table-cell office:value-type="string" table:style-name="tableheader">
            <text:p text:style-name="Table_20_Heading"> Hlavní výhody a nevýhody </text:p>
          </table:table-cell>
          <table:table-cell office:value-type="string" table:style-name="tableheader">
            <text:p text:style-name="Table_20_Heading"> Typické nasaz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L (Access Control List)</text:span> </text:p>
          </table:table-cell>
          <table:table-cell office:value-type="string" table:style-name="tablecell">
            <text:p text:style-name="tablealignleft"> Oprávnění jsou připojena přímo k uživateli nebo konkrétnímu objektu (souboru). </text:p>
          </table:table-cell>
          <table:table-cell office:value-type="string" table:style-name="tablecell">
            <text:p text:style-name="tablealignleft"> <text:span text:style-name="Strong_20_Emphasis">Výhoda:</text:span> Jednoduchost pro malé systémy. <text:span text:style-name="Strong_20_Emphasis">Nevýhoda:</text:span> Nemožnost plošné správy ve velké síti. </text:p>
          </table:table-cell>
          <table:table-cell office:value-type="string" table:style-name="tablecell">
            <text:p text:style-name="tablealignleft"> Souborové systémy (NTFS, Linux), síťové firewally a route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BAC (Role-Based Access Control)</text:span> </text:p>
          </table:table-cell>
          <table:table-cell office:value-type="string" table:style-name="tablecell">
            <text:p text:style-name="tablealignleft"> Oprávnění jsou seskupena do logických pracovních rolí, role jsou přiřazeny uživatelům. </text:p>
          </table:table-cell>
          <table:table-cell office:value-type="string" table:style-name="tablecell">
            <text:p text:style-name="tablealignleft"> <text:span text:style-name="Strong_20_Emphasis">Výhoda:</text:span> Rychlý onboarding, snadný audit, hierarchie. <text:span text:style-name="Strong_20_Emphasis">Nevýhoda:</text:span> Menší flexibilita pro výjimky. </text:p>
          </table:table-cell>
          <table:table-cell office:value-type="string" table:style-name="tablecell">
            <text:p text:style-name="tablealignleft"> Podnikové informační systémy (ERP, CRM, Active Director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AC (Attribute-Based Access Control)</text:span> </text:p>
          </table:table-cell>
          <table:table-cell office:value-type="string" table:style-name="tablecell">
            <text:p text:style-name="tablealignleft"> Oprávnění se počítají dynamicky podle atributů uživatele, zdroje a prostředí (např. aktuální čas, lokace, IP adresa). </text:p>
          </table:table-cell>
          <table:table-cell office:value-type="string" table:style-name="tablecell">
            <text:p text:style-name="tablealignleft"> <text:span text:style-name="Strong_20_Emphasis">Výhoda:</text:span> Maximální flexibilita a granularita (např. přístup povolen jen z firemní sítě). <text:span text:style-name="Strong_20_Emphasis">Nevýhoda:</text:span> Enormní složitost na implementaci. </text:p>
          </table:table-cell>
          <table:table-cell office:value-type="string" table:style-name="tablecell">
            <text:p text:style-name="tablealignleft"> Moderní cloudové služby (AWS IAM), architektury typu Zero Trus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8:49</meta:creation-date>
    <dc:creator>Generated</dc:creator>
    <dc:date>2026-06-17T09::58:49</dc:date>
    <dc:language>en-US</dc:language>
    <meta:editing-cycles>1</meta:editing-cycles>
    <meta:editing-duration>PT0S</meta:editing-duration>
    <dc:title>it:sec:rbac</dc:title>
  </office:meta>
</office:document-meta>
</file>