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virtual_patching"/><text:bookmark-start text:name="__RefHeading___virtual_patching_pomoci_waf_1"/><text:bookmark-start text:name="virtual_patching_pomoci_waf"/>Virtual Patching pomocí WAF<text:bookmark-end text:name="__RefHeading___virtual_patching_pomoci_waf_1"/><text:bookmark-end text:name="virtual_patching_pomoci_waf"/></text:h>
      <text:p text:style-name="Text_20_body"><text:span text:style-name="Strong_20_Emphasis">Virtual Patching pomocí WAF</text:span> (Web Application Firewall) je proces implementace bezpečnostní politiky, která zabraňuje zneužití známé zranitelnosti na aplikační vrstvě. Zatímco klasický patch opravuje chybu přímo v kódu aplikace, virtuální patch vytvoří ochranné pravidlo na firewallu, který stojí před aplikací.</text:p>
      <text:h text:style-name="Heading_20_2" text:outline-level="2"><text:bookmark-start text:name="__RefHeading___mechanika_ochrany_2"/><text:bookmark-start text:name="mechanika_ochrany"/>1. Mechanika ochrany<text:bookmark-end text:name="__RefHeading___mechanika_ochrany_2"/><text:bookmark-end text:name="mechanika_ochrany"/></text:h>
      <text:p text:style-name="Text_20_body">WAF funguje jako reverzní proxy a zkoumá každý příchozí požadavek (HTTP request). Při virtuálním záplatování se do konfigurační sady WAF přidají specifické instrukce:</text:p>
      <text:list text:style-name="List_20_1" text:continue-numbering="false">
        <text:list-item>
          <text:p text:style-name="List_20_1_Content_First"> <text:span text:style-name="Strong_20_Emphasis">Signatury:</text:span> Detekce konkrétních řetězců nebo vzorců typických pro daný exploit (např. specifické SQL sekvence).</text:p>
        </text:list-item>
        <text:list-item>
          <text:p text:style-name="List_20_1_Content"> <text:span text:style-name="Strong_20_Emphasis">Analýza protokolů:</text:span> Kontrola, zda požadavek splňuje standardy a neobsahuje neobvyklé anomálie v hlavičkách.</text:p>
        </text:list-item>
        <text:list-item>
          <text:p text:style-name="List_20_1_Content_Last"> <text:span text:style-name="Strong_20_Emphasis">Vstupní validace:</text:span> Striktní omezení povolených znaků a formátů pro pole, o kterých je známo, že jsou zranitelná.</text:p>
        </text:list-item>
      </text:list>
      <text:p text:style-name="Text_20_body">—</text:p>
      <text:h text:style-name="Heading_20_2" text:outline-level="2"><text:bookmark-start text:name="__RefHeading___zivotni_cyklus_virtualni_zaplaty_3"/><text:bookmark-start text:name="zivotni_cyklus_virtualni_zaplaty"/>2. Životní cyklus virtuální záplaty<text:bookmark-end text:name="__RefHeading___zivotni_cyklus_virtualni_zaplaty_3"/><text:bookmark-end text:name="zivotni_cyklus_virtualni_zaplaty"/></text:h>
      <text:p text:style-name="Text_20_body">Proces nasazení virtuálního patche pomocí WAF obvykle probíhá v těchto krocích:</text:p>
      <text:p text:style-name="Preformatted_20_Text">1. **Detekce:** Organizace obdrží informaci o nové zranitelnosti (např. hlášení CVE).<text:line-break/>2. **Verifikace:** Pomocí skeneru zranitelností se potvrdí, že interní aplikace je skutečně ohrožena.<text:line-break/>3. **Tvorba pravidla:** Bezpečnostní tým vyvine pravidlo pro WAF (např. v jazyce ModSecurity nebo pomocí rozhraní cloudového poskytovatele).<text:line-break/>4. **Testování (Staging):** Pravidlo se nasadí v režimu "Log Only", aby se ověřilo, že neblokuje legitimní uživatele (prevence False Positives).<text:line-break/>5. **Vynucení (Enforcement):** Pravidlo se přepne do režimu "Block".</text:p>
      <text:p text:style-name="Text_20_body">—</text:p>
      <text:h text:style-name="Heading_20_2" text:outline-level="2"><text:bookmark-start text:name="__RefHeading___hlavni_vyhody_tohoto_pristupu_4"/><text:bookmark-start text:name="hlavni_vyhody_tohoto_pristupu"/>3. Hlavní výhody tohoto přístupu<text:bookmark-end text:name="__RefHeading___hlavni_vyhody_tohoto_pristupu_4"/><text:bookmark-end text:name="hlavni_vyhody_tohoto_pristupu"/></text:h>
      <text:list text:style-name="List_20_1" text:continue-numbering="false">
        <text:list-item>
          <text:p text:style-name="List_20_1_Content_First"> <text:span text:style-name="Strong_20_Emphasis">Okamžitá ochrana:</text:span> Vytvoření pravidla pro WAF trvá minuty až hodiny, zatímco vývoj a testování kódu aplikace může trvat týdny.</text:p>
        </text:list-item>
        <text:list-item>
          <text:p text:style-name="List_20_1_Content"> <text:span text:style-name="Strong_20_Emphasis">Ochrana neudržovaného SW:</text:span> Pro starší aplikace, kde už není k dispozici vývojový tým, je WAF často jedinou cestou, jak splnit požadavky na bezpečnost (compliance).</text:p>
        </text:list-item>
        <text:list-item>
          <text:p text:style-name="List_20_1_Content_Last"> <text:span text:style-name="Strong_20_Emphasis">Centralizace:</text:span> Jeden virtuální patch na WAF může ochránit celou farmu webových serverů současně.</text:p>
        </text:list-item>
      </text:list>
      <text:p text:style-name="Text_20_body">—</text:p>
      <text:h text:style-name="Heading_20_2" text:outline-level="2"><text:bookmark-start text:name="__RefHeading___priklady_pouziti_v_praxi_5"/><text:bookmark-start text:name="priklady_pouziti_v_praxi"/>4. Příklady použití v praxi<text:bookmark-end text:name="__RefHeading___priklady_pouziti_v_praxi_5"/><text:bookmark-end text:name="priklady_pouziti_v_praxi"/></text:h>
      <text:h text:style-name="Heading_20_3" text:outline-level="3"><text:bookmark-start text:name="__RefHeading___ochrana_proti_log4j_log4shell_6"/><text:bookmark-start text:name="ochrana_proti_log4j_log4shell"/>Ochrana proti Log4j (Log4Shell)<text:bookmark-end text:name="__RefHeading___ochrana_proti_log4j_log4shell_6"/><text:bookmark-end text:name="ochrana_proti_log4j_log4shell"/></text:h>
      <text:p text:style-name="Text_20_body">Když byla v prosinci 2021 objevena kritická chyba v knihovně Log4j, trvalo týdny, než firmy zaktualizovaly všechny své systémy. Poskytovatelé WAF nasadili virtuální patche během hodin, čímž zablokovali řetězce jako `${jndi:<text:a xlink:type="simple" xlink:href="ldap://." text:style-name="Internet_20_link" text:visited-style-name="Visited_20_Internet_20_Link">ldap://.</text:a>..}` a zachránili tisíce serverů před kompromitací.</text:p>
      <text:h text:style-name="Heading_20_3" text:outline-level="3"><text:bookmark-start text:name="__RefHeading___ochrana_proti_sql_injection_7"/><text:bookmark-start text:name="ochrana_proti_sql_injection"/>Ochrana proti SQL Injection<text:bookmark-end text:name="__RefHeading___ochrana_proti_sql_injection_7"/><text:bookmark-end text:name="ochrana_proti_sql_injection"/></text:h>
      <text:p text:style-name="Text_20_body">Pokud je v aplikaci nalezena zranitelnost v přihlašovacím formuláři, WAF může okamžitě začít blokovat klíčová slova jako <text:span text:style-name="Source_20_Text">UNION SELECT</text:span> nebo <text:span text:style-name="Source_20_Text">OR 1=1</text:span> v daném poli, dokud vývojáři nenasadí opravu využívající parametrizované dotazy.</text:p>
      <text:p text:style-name="Text_20_body">—</text:p>
      <text:h text:style-name="Heading_20_2" text:outline-level="2"><text:bookmark-start text:name="__RefHeading___omezeni_a_rizika_8"/><text:bookmark-start text:name="omezeni_a_rizika"/>5. Omezení a rizika<text:bookmark-end text:name="__RefHeading___omezeni_a_rizika_8"/><text:bookmark-end text:name="omezeni_a_rizika"/></text:h>
      <text:list text:style-name="List_20_1" text:continue-numbering="false">
        <text:list-item>
          <text:p text:style-name="List_20_1_Content_First"> <text:span text:style-name="Strong_20_Emphasis">Obcházení (Evasion):</text:span> Sofistikovaní útočníci mohou zkoušet různé kódování znaků (např. Hex, Base64), aby pravidlo na WAF obešli.</text:p>
        </text:list-item>
        <text:list-item>
          <text:p text:style-name="List_20_1_Content"> <text:span text:style-name="Strong_20_Emphasis">Falešná pozitiva:</text:span> Příliš agresivní patch může zablokovat standardní nákupní proces zákazníka.</text:p>
        </text:list-item>
        <text:list-item>
          <text:p text:style-name="List_20_1_Content_Last"> <text:span text:style-name="Strong_20_Emphasis">Výkon:</text:span> Extrémně velké sady pravidel mohou mírně zvýšit latenci odpovědi serveru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#it:sec:virtual_patching" text:style-name="Local_20_link" text:visited-style-name="Visited_20_Local_20_Link">Obecný princip Virtual Patching</text:a></text:p>
        </text:list-item>
        <text:list-item>
          <text:p text:style-name="List_20_1_Content"> <text:a xlink:type="simple" xlink:href="https://serviceit.cz/doku.php?id=it:sec:waf_security" text:style-name="Internet_20_link" text:visited-style-name="Visited_20_Internet_20_Link">WAF a síťová bezpečnost</text:a></text:p>
        </text:list-item>
        <text:list-item>
          <text:p text:style-name="List_20_1_Content_Last"> <text:a xlink:type="simple" xlink:href="https://serviceit.cz/doku.php?id=it:dev:testing" text:style-name="Internet_20_link" text:visited-style-name="Visited_20_Internet_20_Link">Penetrační testování a analýza rizik</text:a></text:p>
        </text:list-item>
      </text:list>
      <text:p text:style-name="Text_20_body"><text:span text:style-name="Emphasis">Tagy: <text:a xlink:type="simple" xlink:href="tag&amp;#62;security waf virtual-patching exploits cve vulnerability logging" text:style-name="Internet_20_link" text:visited-style-name="Visited_20_Internet_20_Link">tag&gt;security waf virtual-patching exploits cve vulnerability logg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58:47</meta:creation-date>
    <dc:creator>Generated</dc:creator>
    <dc:date>2026-06-21T09::58:47</dc:date>
    <dc:language>en-US</dc:language>
    <meta:editing-cycles>1</meta:editing-cycles>
    <meta:editing-duration>PT0S</meta:editing-duration>
    <dc:title>it:sec:virtual_patching</dc:title>
  </office:meta>
</office:document-meta>
</file>