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lm"/><text:bookmark-start text:name="__RefHeading___small_language_models_slm_v_roce_2026_1"/><text:bookmark-start text:name="small_language_models_slm_v_roce_2026"/>Small Language Models (SLM) v roce 2026<text:bookmark-end text:name="__RefHeading___small_language_models_slm_v_roce_2026_1"/><text:bookmark-end text:name="small_language_models_slm_v_roce_2026"/></text:h>
      <text:p text:style-name="Text_20_body"><text:span text:style-name="Strong_20_Emphasis">Small Language Models</text:span> jsou modely umělé inteligence optimalizované pro běh s minimálními nároky na hardware. V éře „Agentic AI“ (agentní umělé inteligence) slouží SLM jako specializované mozky pro konkrétní úlohy, které nevyžadují obří znalostní databázi celého internetu.</text:p>
      <text:h text:style-name="Heading_20_2" text:outline-level="2"><text:bookmark-start text:name="__RefHeading___proc_jsou_slm_trendem_roku_2026_2"/><text:bookmark-start text:name="proc_jsou_slm_trendem_roku_2026"/>Proč jsou SLM trendem roku 2026?<text:bookmark-end text:name="__RefHeading___proc_jsou_slm_trendem_roku_2026_2"/><text:bookmark-end text:name="proc_jsou_slm_trendem_roku_2026"/></text:h>
      <text:p text:style-name="Text_20_body">Hlavním posunem oproti předchozím letům je <text:span text:style-name="Strong_20_Emphasis">kvalita trénovacích dat</text:span>. Místo kvantity se dnes sází na tzv. „učebnicová data“ a syntetická data generovaná silnějšími modely (distilace znalostí).</text:p>
      <text:h text:style-name="Heading_20_3" text:outline-level="3"><text:bookmark-start text:name="__RefHeading___klicove_vyhody_3"/><text:bookmark-start text:name="klicove_vyhody"/>Klíčové výhody<text:bookmark-end text:name="__RefHeading___klicove_vyhody_3"/><text:bookmark-end text:name="klicove_vyhody"/></text:h>
      <text:list text:style-name="List_20_1" text:continue-numbering="false">
        <text:list-item>
          <text:p text:style-name="List_20_1_Content_First"> <text:span text:style-name="Strong_20_Emphasis">Lokalita a soukromí:</text:span> Model běží přímo v telefonu, hodinkách nebo firemním serveru. Data nikdy neopouštějí zařízení.</text:p>
        </text:list-item>
        <text:list-item>
          <text:p text:style-name="List_20_1_Content"> <text:span text:style-name="Strong_20_Emphasis">Nulová latence:</text:span> Okamžitá reakce bez čekání na odezvu cloudu.</text:p>
        </text:list-item>
        <text:list-item>
          <text:p text:style-name="List_20_1_Content"> <text:span text:style-name="Strong_20_Emphasis">Udržitelnost:</text:span> Spotřebovávají zlomek energie (vhodné pro ekologické cíle firem).</text:p>
        </text:list-item>
        <text:list-item>
          <text:p text:style-name="List_20_1_Content_Last"> <text:span text:style-name="Strong_20_Emphasis">Odolnost vůči halucinacím:</text:span> Díky úzkému zaměření na konkrétní doménu (např. právo, medicína) jsou fakticky přesnější než univerzální LLM.</text:p>
        </text:list-item>
      </text:list>
      <text:h text:style-name="Heading_20_2" text:outline-level="2"><text:bookmark-start text:name="__RefHeading___srovnanillm_vs._slm_stav_2026_4"/><text:bookmark-start text:name="srovnanillm_vs._slm_stav_2026"/>Srovnání: LLM vs. SLM (Stav 2026)<text:bookmark-end text:name="__RefHeading___srovnanillm_vs._slm_stav_2026_4"/><text:bookmark-end text:name="srovnanillm_vs._slm_stav_2026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r </text:p>
          </table:table-cell>
          <table:table-cell office:value-type="string" table:style-name="tableheader">
            <text:p text:style-name="Table_20_Heading"> Large Language Models (LLM) </text:p>
          </table:table-cell>
          <table:table-cell office:value-type="string" table:style-name="tableheader">
            <text:p text:style-name="Table_20_Heading"> Small Language Models (SLM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klady</text:span> </text:p>
          </table:table-cell>
          <table:table-cell office:value-type="string" table:style-name="tablecell">
            <text:p text:style-name="tablealignleft"> GPT-5.2, Claude 5.1, Gemini 3 </text:p>
          </table:table-cell>
          <table:table-cell office:value-type="string" table:style-name="tablecell">
            <text:p text:style-name="tablealignleft"> Phi-4, Llama 4.1 Scout, Qwen 3.5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čet parametrů</text:span> </text:p>
          </table:table-cell>
          <table:table-cell office:value-type="string" table:style-name="tablecell">
            <text:p text:style-name="tablealignleft"> 1 bilion+ </text:p>
          </table:table-cell>
          <table:table-cell office:value-type="string" table:style-name="tablecell">
            <text:p text:style-name="tablealignleft"> 100 milionů až 15 miliar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sazení</text:span> </text:p>
          </table:table-cell>
          <table:table-cell office:value-type="string" table:style-name="tablecell">
            <text:p text:style-name="tablealignleft"> Masivní datacentra </text:p>
          </table:table-cell>
          <table:table-cell office:value-type="string" table:style-name="tablecell">
            <text:p text:style-name="tablealignleft"> Smartphony, IoT, lokální P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ecializace</text:span> </text:p>
          </table:table-cell>
          <table:table-cell office:value-type="string" table:style-name="tablecell">
            <text:p text:style-name="tablealignleft"> Všeobecný génius </text:p>
          </table:table-cell>
          <table:table-cell office:value-type="string" table:style-name="tablecell">
            <text:p text:style-name="tablealignleft"> Expert na jednu obla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klady</text:span> </text:p>
          </table:table-cell>
          <table:table-cell office:value-type="string" table:style-name="tablecell">
            <text:p text:style-name="tablealignleft"> Vysoké (předplatné/tokeny) </text:p>
          </table:table-cell>
          <table:table-cell office:value-type="string" table:style-name="tablecell">
            <text:p text:style-name="tablealignleft"> Zdarma (lokální provoz) </text:p>
          </table:table-cell>
        </table:table-row>
      </table:table>
      <text:h text:style-name="Heading_20_2" text:outline-level="2"><text:bookmark-start text:name="__RefHeading___nejvyznamnejsi_modely_roku_2026_5"/><text:bookmark-start text:name="nejvyznamnejsi_modely_roku_2026"/>Nejvýznamnější modely roku 2026<text:bookmark-end text:name="__RefHeading___nejvyznamnejsi_modely_roku_2026_5"/><text:bookmark-end text:name="nejvyznamnejsi_modely_roku_2026"/></text:h>
      <text:h text:style-name="Heading_20_3" text:outline-level="3"><text:bookmark-start text:name="__RefHeading___microsoft_phi-4_6"/><text:bookmark-start text:name="microsoft_phi-4"/>1. Microsoft Phi-4<text:bookmark-end text:name="__RefHeading___microsoft_phi-4_6"/><text:bookmark-end text:name="microsoft_phi-4"/></text:h>
      <text:p text:style-name="Text_20_body">Špička v oblasti „Tiny AI“. Model s méně než 4 miliardami parametrů, který v logických testech a kódování překonává starší modely typu GPT-4.</text:p>
      <text:h text:style-name="Heading_20_3" text:outline-level="3"><text:bookmark-start text:name="__RefHeading___llama_4.1_scout_8b_7"/><text:bookmark-start text:name="llama_4.1_scout_8b"/>2. Llama 4.1 Scout (8B)<text:bookmark-end text:name="__RefHeading___llama_4.1_scout_8b_7"/><text:bookmark-end text:name="llama_4.1_scout_8b"/></text:h>
      <text:p text:style-name="Text_20_body">Nejoblíbenější model pro lokální „agenty“. Je dostatečně malý na to, aby běžel na průměrném notebooku, ale dostatečně chytrý na to, aby ovládal aplikace a automatizoval pracovní postupy.</text:p>
      <text:h text:style-name="Heading_20_3" text:outline-level="3"><text:bookmark-start text:name="__RefHeading___google_gemini_nano_v3_8"/><text:bookmark-start text:name="google_gemini_nano_v3"/>3. Google Gemini Nano (v3)<text:bookmark-end text:name="__RefHeading___google_gemini_nano_v3_8"/><text:bookmark-end text:name="google_gemini_nano_v3"/></text:h>
      <text:p text:style-name="Text_20_body">Model integrovaný přímo do operačních systémů Android, který v reálném čase shrnuje hovory, emaily a upozorňuje na podvody (scam detection).</text:p>
      <text:h text:style-name="Heading_20_2" text:outline-level="2"><text:bookmark-start text:name="__RefHeading___prakticke_vyuziti_na_itwiki_9"/><text:bookmark-start text:name="prakticke_vyuziti_na_itwiki"/>Praktické využití na ITWIKI<text:bookmark-end text:name="__RefHeading___prakticke_vyuziti_na_itwiki_9"/><text:bookmark-end text:name="prakticke_vyuziti_na_itwiki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 pro vývojáře:</text:span> Pokud vaše aplikace potřebuje pouze klasifikovat text, shrnout dokument nebo generovat kód v jednom jazyce, použijte <text:span text:style-name="Strong_20_Emphasis">SLM</text:span>. LLM si nechte jen pro komplexní strategické plánování.</text:p>
          </table:table-cell>
        </table:table-row>
      </table:table>
      <text:p text:style-name="Text_20_body">—
<text:span text:style-name="Strong_20_Emphasis">Související stránky:</text:span></text:p>
      <text:list text:style-name="List_20_1" text:continue-numbering="false">
        <text:list-item>
          <text:p text:style-name="List_20_1_Content_First"> <text:a xlink:type="simple" xlink:href="https://serviceit.cz/doku.php?id=it:hostovani_modelu" text:style-name="Internet_20_link" text:visited-style-name="Visited_20_Internet_20_Link">Jak hostovat modely lokálně</text:a></text:p>
        </text:list-item>
        <text:list-item>
          <text:p text:style-name="List_20_1_Content"> <text:a xlink:type="simple" xlink:href="https://serviceit.cz/doku.php?id=it:agentic_ai" text:style-name="Internet_20_link" text:visited-style-name="Visited_20_Internet_20_Link">Agentní systémy</text:a></text:p>
        </text:list-item>
        <text:list-item>
          <text:p text:style-name="List_20_1_Content_Last"> <text:a xlink:type="simple" xlink:href="https://serviceit.cz/doku.php?id=it:data_privacy" text:style-name="Internet_20_link" text:visited-style-name="Visited_20_Internet_20_Link">Ochrana osobních údajů v AI</text:a></text:p>
        </text:list-item>
      </text:list>
      <text:p text:style-name="Text_20_body">—
<text:span text:style-name="Strong_20_Emphasis">Autor:</text:span> @AI_Specialist
<text:span text:style-name="Strong_20_Emphasis">Aktualizováno:</text:span> ledna 20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0:50</meta:creation-date>
    <dc:creator>Generated</dc:creator>
    <dc:date>2026-06-10T04::50:50</dc:date>
    <dc:language>en-US</dc:language>
    <meta:editing-cycles>1</meta:editing-cycles>
    <meta:editing-duration>PT0S</meta:editing-duration>
    <dc:title>it:slm</dc:title>
  </office:meta>
</office:document-meta>
</file>