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apache_spark"/><text:bookmark-start text:name="__RefHeading___apache_sparkzpracovani_v_pameti_1"/><text:bookmark-start text:name="apache_sparkzpracovani_v_pameti"/>Apache Spark: Zpracování v paměti<text:bookmark-end text:name="__RefHeading___apache_sparkzpracovani_v_pameti_1"/><text:bookmark-end text:name="apache_sparkzpracovani_v_pameti"/></text:h>
      <text:p text:style-name="Text_20_body"><text:span text:style-name="Strong_20_Emphasis">Apache Spark</text:span> je open-source engine pro paralelní zpracování dat v reálném čase i v dávkách. Jeho hlavní devizou je schopnost udržovat data v operační paměti (In-memory computing), což dramaticky zrychluje opakované dotazy a algoritmy <text:a xlink:type="simple" xlink:href="https://serviceit.cz/doku.php?id=it:sw:machine_learning" text:style-name="Internet_20_link" text:visited-style-name="Visited_20_Internet_20_Link">strojového učení</text:a>.</text:p>
      <text:h text:style-name="Heading_20_2" text:outline-level="2"><text:bookmark-start text:name="__RefHeading___architektura_apache_spark_2"/><text:bookmark-start text:name="architektura_apache_spark"/>1. Architektura Apache Spark<text:bookmark-end text:name="__RefHeading___architektura_apache_spark_2"/><text:bookmark-end text:name="architektura_apache_spark"/></text:h>
      <text:p text:style-name="Text_20_body">Spark využívá architekturu typu <text:span text:style-name="Strong_20_Emphasis">Master-Worker</text:span>. Centrálním mozkem je <text:span text:style-name="Strong_20_Emphasis">Driver</text:span>, který rozděluje úlohy mezi jednotlivé <text:span text:style-name="Strong_20_Emphasis">Executory</text:span> běžící na pracovních uzlech (Worker Nodes).</text:p>
      <text:list text:style-name="List_20_1" text:continue-numbering="false">
        <text:list-item>
          <text:p text:style-name="List_20_1_Content_First"> <text:span text:style-name="Strong_20_Emphasis">Driver Program:</text:span> Hlavní proces, který sestavuje logický plán výpočtu (tzv. DAG).</text:p>
        </text:list-item>
        <text:list-item>
          <text:p text:style-name="List_20_1_Content"> <text:span text:style-name="Strong_20_Emphasis">Cluster Manager:</text:span> Správce zdrojů (např. Kubernetes, YARN nebo vestavěný Standalone manager), který přiděluje paměť a procesory.</text:p>
        </text:list-item>
        <text:list-item>
          <text:p text:style-name="List_20_1_Content_Last"> <text:span text:style-name="Strong_20_Emphasis">Executors:</text:span> Procesy na jednotlivých serverech, které provádějí samotné výpočty a ukládají data v RAM.</text:p>
        </text:list-item>
      </text:list>
      <text:p text:style-name="Text_20_body">—</text:p>
      <text:h text:style-name="Heading_20_2" text:outline-level="2"><text:bookmark-start text:name="__RefHeading___klicove_koncepty_a_datove_struktury_3"/><text:bookmark-start text:name="klicove_koncepty_a_datove_struktury"/>2. Klíčové koncepty a datové struktury<text:bookmark-end text:name="__RefHeading___klicove_koncepty_a_datove_struktury_3"/><text:bookmark-end text:name="klicove_koncepty_a_datove_struktury"/></text:h>
      <text:p text:style-name="Text_20_body">Spark se v průběhu let vyvíjel od nízkoúrovňových struktur k vysoce optimalizovaným rozhraním:</text:p>
      <text:list text:style-name="List_20_1" text:continue-numbering="false">
        <text:list-item>
          <text:p text:style-name="List_20_1_Content_First"> <text:span text:style-name="Strong_20_Emphasis">RDD (Resilient Distributed Dataset):</text:span> Původní stavební kámen. Jde o kolekci objektů rozdělenou napříč clusterem, která je odolná proti chybám (při pádu uzlu se dokáže sama dopočítat).</text:p>
        </text:list-item>
        <text:list-item>
          <text:p text:style-name="List_20_1_Content"> <text:span text:style-name="Strong_20_Emphasis">DataFrame:</text:span> Podobně jako v <text:a xlink:type="simple" xlink:href="https://serviceit.cz/doku.php?id=it:sw:python" text:style-name="Internet_20_link" text:visited-style-name="Visited_20_Internet_20_Link">Pandas</text:a> nebo SQL, data jsou organizována do pojmenovaných sloupců. Tento formát umožňuje Sparku provádět optimalizace pomocí enginu <text:span text:style-name="Strong_20_Emphasis">Catalyst</text:span>.</text:p>
        </text:list-item>
        <text:list-item>
          <text:p text:style-name="List_20_1_Content_Last"> <text:span text:style-name="Strong_20_Emphasis">Lazy Evaluation:</text:span> Spark nezačne počítat hned. Pouze si zapisuje seznam operací (transformací), které má provést. Skutečný výpočet se spustí až ve chvíli, kdy klient vyžádá výsledek (tzv. Action).</text:p>
        </text:list-item>
      </text:list>
      <text:p text:style-name="Text_20_body">—</text:p>
      <text:h text:style-name="Heading_20_2" text:outline-level="2"><text:bookmark-start text:name="__RefHeading___ekosystem_sparku_knihovny_4"/><text:bookmark-start text:name="ekosystem_sparku_knihovny"/>3. Ekosystém Sparku (Knihovny)<text:bookmark-end text:name="__RefHeading___ekosystem_sparku_knihovny_4"/><text:bookmark-end text:name="ekosystem_sparku_knihovny"/></text:h>
      <text:p text:style-name="Text_20_body">Spark je „švýcarský nůž“ pro data, protože v jednom balíku kombinuje různé typy analýz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ark SQL</text:span> </text:p>
          </table:table-cell>
          <table:table-cell office:value-type="string" table:style-name="tablecell">
            <text:p text:style-name="tablealignleft"> Práce se strukturovanými daty pomocí standardního SQL dotaz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ark Streaming</text:span> </text:p>
          </table:table-cell>
          <table:table-cell office:value-type="string" table:style-name="tablecell">
            <text:p text:style-name="tablealignleft"> Zpracování dat v reálném čase (např. z <text:a xlink:type="simple" xlink:href="https://serviceit.cz/doku.php?id=it:sw:apache_kafka" text:style-name="Internet_20_link" text:visited-style-name="Visited_20_Internet_20_Link">Kafky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Llib</text:span> </text:p>
          </table:table-cell>
          <table:table-cell office:value-type="string" table:style-name="tablecell">
            <text:p text:style-name="tablealignleft"> Škálovatelná knihovna pro algoritmy strojového uč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phX</text:span> </text:p>
          </table:table-cell>
          <table:table-cell office:value-type="string" table:style-name="tablecell">
            <text:p text:style-name="tablealignleft"> Analýza grafů a sociálních vazeb (např. hledání komunit). </text:p>
          </table:table-cell>
        </table:table-row>
      </table:table>
      <text:p text:style-name="Text_20_body">—</text:p>
      <text:h text:style-name="Heading_20_2" text:outline-level="2"><text:bookmark-start text:name="__RefHeading___proc_zvolit_spark_misto_hadoopu_5"/><text:bookmark-start text:name="proc_zvolit_spark_misto_hadoopu"/>4. Proč zvolit Spark místo Hadoopu?<text:bookmark-end text:name="__RefHeading___proc_zvolit_spark_misto_hadoopu_5"/><text:bookmark-end text:name="proc_zvolit_spark_misto_hadoop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Hadoop MapReduce </text:p>
          </table:table-cell>
          <table:table-cell office:value-type="string" table:style-name="tableheader">
            <text:p text:style-name="Table_20_Heading"> Apache Spar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Pomalejší (častý zápis na disk) </text:p>
          </table:table-cell>
          <table:table-cell office:value-type="string" table:style-name="tablecell">
            <text:p text:style-name="tablealignleft"> Až 100x rychlejší (In-memor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</text:span> </text:p>
          </table:table-cell>
          <table:table-cell office:value-type="string" table:style-name="tablecell">
            <text:p text:style-name="tablealignleft"> Nižší nároky na RAM </text:p>
          </table:table-cell>
          <table:table-cell office:value-type="string" table:style-name="tablecell">
            <text:p text:style-name="tablealignleft"> Vysoké nároky na operační paměť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Pouze dávkové zpracování </text:p>
          </table:table-cell>
          <table:table-cell office:value-type="string" table:style-name="tablecell">
            <text:p text:style-name="tablealignleft"> Dávky, streaming i interaktivní dotaz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gramování</text:span> </text:p>
          </table:table-cell>
          <table:table-cell office:value-type="string" table:style-name="tablecell">
            <text:p text:style-name="tablealignleft"> Komplexní Java kód </text:p>
          </table:table-cell>
          <table:table-cell office:value-type="string" table:style-name="tablecell">
            <text:p text:style-name="tablealignleft"> Snadné API v Pythonu, Scale, Javě nebo R </text:p>
          </table:table-cell>
        </table:table-row>
      </table:table>
      <text:p text:style-name="Text_20_body">—</text:p>
      <text:h text:style-name="Heading_20_2" text:outline-level="2"><text:bookmark-start text:name="__RefHeading___pouziti_v_praxi_6"/><text:bookmark-start text:name="pouziti_v_praxi"/>5. Použití v praxi<text:bookmark-end text:name="__RefHeading___pouziti_v_praxi_6"/><text:bookmark-end text:name="pouziti_v_praxi"/></text:h>
      <text:list text:style-name="List_20_1" text:continue-numbering="false">
        <text:list-item>
          <text:p text:style-name="List_20_1_Content_First"> <text:span text:style-name="Strong_20_Emphasis">ETL procesy:</text:span> Čištění a transformace terabytů surových dat z <text:a xlink:type="simple" xlink:href="https://serviceit.cz/doku.php?id=it:sw:big_data" text:style-name="Internet_20_link" text:visited-style-name="Visited_20_Internet_20_Link">Data Lake</text:a> do databází.</text:p>
        </text:list-item>
        <text:list-item>
          <text:p text:style-name="List_20_1_Content"> <text:span text:style-name="Strong_20_Emphasis">Prediktivní analýza:</text:span> Trénování modelů na obrovských datasetech, které se nevejdou na jeden počítač.</text:p>
        </text:list-item>
        <text:list-item>
          <text:p text:style-name="List_20_1_Content_Last"> <text:span text:style-name="Strong_20_Emphasis">Analýza logů:</text:span> Vyhledávání bezpečnostních hrozeb v reálném čase analýzou miliard záznamů ze serverů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big_data" text:style-name="Internet_20_link" text:visited-style-name="Visited_20_Internet_20_Link">Big Data a model 5V</text:a></text:p>
        </text:list-item>
        <text:list-item>
          <text:p text:style-name="List_20_1_Content"> <text:a xlink:type="simple" xlink:href="https://serviceit.cz/doku.php?id=it:sw:apache_kafka" text:style-name="Internet_20_link" text:visited-style-name="Visited_20_Internet_20_Link">Apache Kafka: Zdroj dat pro Spark</text:a></text:p>
        </text:list-item>
        <text:list-item>
          <text:p text:style-name="List_20_1_Content_Last"> <text:a xlink:type="simple" xlink:href="https://serviceit.cz/doku.php?id=it:sw:python" text:style-name="Internet_20_link" text:visited-style-name="Visited_20_Internet_20_Link">Python: Programování v PySpark</text:a></text:p>
        </text:list-item>
      </text:list>
      <text:p text:style-name="Text_20_body"><text:span text:style-name="Emphasis">Tagy: <text:a xlink:type="simple" xlink:href="tag&amp;#62;it big-data spark analytics data-science in-memory parallel-computing" text:style-name="Internet_20_link" text:visited-style-name="Visited_20_Internet_20_Link">tag&gt;it big-data spark analytics data-science in-memory parallel-comput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8:54</meta:creation-date>
    <dc:creator>Generated</dc:creator>
    <dc:date>2026-06-17T09::58:54</dc:date>
    <dc:language>en-US</dc:language>
    <meta:editing-cycles>1</meta:editing-cycles>
    <meta:editing-duration>PT0S</meta:editing-duration>
    <dc:title>it:sw:apache_spark</dc:title>
  </office:meta>
</office:document-meta>
</file>