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blockchain"/><text:bookmark-start text:name="__RefHeading___blockchainkryptografie_v_akci_1"/><text:bookmark-start text:name="blockchainkryptografie_v_akci"/>Blockchain: Kryptografie v akci<text:bookmark-end text:name="__RefHeading___blockchainkryptografie_v_akci_1"/><text:bookmark-end text:name="blockchainkryptografie_v_akci"/></text:h>
      <text:p text:style-name="Text_20_body"><text:span text:style-name="Strong_20_Emphasis">Blockchain</text:span> je distribuovaná, decentralizovaná databáze (nebo také sdílená účetní kniha), která uchovává neustále rostoucí seznam záznamů. Jeho bezpečnost a nezměnitelnost stojí na třech pilířích <text:a xlink:type="simple" xlink:href="https://serviceit.cz/doku.php?id=it:sw:cryptography_basics" text:style-name="Internet_20_link" text:visited-style-name="Visited_20_Internet_20_Link">kryptografie</text:a>.</text:p>
      <text:h text:style-name="Heading_20_2" text:outline-level="2"><text:bookmark-start text:name="__RefHeading___hasovani_a_retezeni_bloku_2"/><text:bookmark-start text:name="hasovani_a_retezeni_bloku"/>1. Hašování a řetězení bloků<text:bookmark-end text:name="__RefHeading___hasovani_a_retezeni_bloku_2"/><text:bookmark-end text:name="hasovani_a_retezeni_bloku"/></text:h>
      <text:p text:style-name="Text_20_body">Základem blockchainu je <text:span text:style-name="Strong_20_Emphasis">kryptografický hash</text:span> (typicky algoritmus <text:span text:style-name="Strong_20_Emphasis">SHA-256</text:span>). Každý blok v řetězci obsahuje:</text:p>
      <text:list text:style-name="List_20_1" text:continue-numbering="false">
        <text:list-item>
          <text:p text:style-name="List_20_1_Content_First"> Data (např. transakce).</text:p>
        </text:list-item>
        <text:list-item>
          <text:p text:style-name="List_20_1_Content"> Vlastní hash bloku.</text:p>
        </text:list-item>
        <text:list-item>
          <text:p text:style-name="List_20_1_Content_Last"> <text:span text:style-name="Strong_20_Emphasis">Hash předchozího bloku.</text:span></text:p>
        </text:list-item>
      </text:list>
      <text:p text:style-name="Text_20_body">Právě odkaz na hash předchozího bloku vytváří „řetězec“. Pokud by útočník změnil data v jednom bloku, změní se jeho hash. Tím se přeruší vazba na následující blok a celý zbytek řetězce se stane neplatným.</text:p>
      <text:p text:style-name="Text_20_body">—</text:p>
      <text:h text:style-name="Heading_20_2" text:outline-level="2"><text:bookmark-start text:name="__RefHeading___digitalni_podpisy_asymetricka_kryptografie_3"/><text:bookmark-start text:name="digitalni_podpisy_asymetricka_kryptografie"/>2. Digitální podpisy (Asymetrická kryptografie)<text:bookmark-end text:name="__RefHeading___digitalni_podpisy_asymetricka_kryptografie_3"/><text:bookmark-end text:name="digitalni_podpisy_asymetricka_kryptografie"/></text:h>
      <text:p text:style-name="Text_20_body">Aby bylo zajištěno, že transakci může vytvořit pouze majitel prostředků, používá blockchain <text:span text:style-name="Strong_20_Emphasis">asymetrickou kryptografii</text:span> (často na bázi eliptických křivek - ECDSA).</text:p>
      <text:list text:style-name="List_20_1" text:continue-numbering="false">
        <text:list-item>
          <text:p text:style-name="List_20_1_Content_First"> <text:span text:style-name="Strong_20_Emphasis">Privátní klíč:</text:span> Slouží k „podpisu“ transakce. Je to váš digitální přístup k prostředkům.</text:p>
        </text:list-item>
        <text:list-item>
          <text:p text:style-name="List_20_1_Content"> <text:span text:style-name="Strong_20_Emphasis">Veřejný klíč:</text:span> Slouží ostatním uzlům v síti k ověření, že podpis je pravý, aniž by znali váš privátní klíč.</text:p>
        </text:list-item>
        <text:list-item>
          <text:p text:style-name="List_20_1_Content_Last"> <text:span text:style-name="Strong_20_Emphasis">Adresa:</text:span> Je odvozena z veřejného klíče a slouží jako „číslo účtu“.</text:p>
        </text:list-item>
      </text:list>
      <text:p text:style-name="Text_20_body">—</text:p>
      <text:h text:style-name="Heading_20_2" text:outline-level="2"><text:bookmark-start text:name="__RefHeading___merkle_tree_merkleuv_strom_4"/><text:bookmark-start text:name="merkle_tree_merkleuv_strom"/>3. Merkle Tree (Merkleův strom)<text:bookmark-end text:name="__RefHeading___merkle_tree_merkleuv_strom_4"/><text:bookmark-end text:name="merkle_tree_merkleuv_strom"/></text:h>
      <text:p text:style-name="Text_20_body">Pro efektivní ověřování velkého množství transakcí v jednom bloku se používá datová struktura zvaná <text:span text:style-name="Strong_20_Emphasis">Merkle Tree</text:span>.</text:p>
      <text:list text:style-name="List_20_1" text:continue-numbering="false">
        <text:list-item>
          <text:p text:style-name="List_20_1_Content_First"> Všechny transakce jsou hašovány v párech, dokud nezbyde jeden jediný výsledný hash – <text:span text:style-name="Strong_20_Emphasis">Merkle Root</text:span>.</text:p>
        </text:list-item>
        <text:list-item>
          <text:p text:style-name="List_20_1_Content_Last"> Merkle Root je uložen v hlavičce bloku. To umožňuje lehkému klientovi (např. mobilní peněžence) ověřit, že transakce je součástí bloku, aniž by musel stahovat všechna data celého blockchainu.</text:p>
        </text:list-item>
      </text:list>
      <text:p text:style-name="Text_20_body">—</text:p>
      <text:h text:style-name="Heading_20_2" text:outline-level="2"><text:bookmark-start text:name="__RefHeading___mechanismus_konsenzu_proof_of_work_5"/><text:bookmark-start text:name="mechanismus_konsenzu_proof_of_work"/>4. Mechanismus konsenzu (Proof of Work)<text:bookmark-end text:name="__RefHeading___mechanismus_konsenzu_proof_of_work_5"/><text:bookmark-end text:name="mechanismus_konsenzu_proof_of_work"/></text:h>
      <text:p text:style-name="Text_20_body">V distribuovaném systému (viz <text:a xlink:type="simple" xlink:href="https://serviceit.cz/doku.php?id=it:sw:distribuovane_systemy" text:style-name="Internet_20_link" text:visited-style-name="Visited_20_Internet_20_Link">Distribuované systémy</text:a>) musí všechny uzly souhlasit s tím, který blok je další. V Bitcoinu se k tomu používá <text:span text:style-name="Strong_20_Emphasis">Proof of Work</text:span> (PoW).</text:p>
      <text:list text:style-name="List_20_1" text:continue-numbering="false">
        <text:list-item>
          <text:p text:style-name="List_20_1_Content_First"> Těžaři hledají tzv. <text:span text:style-name="Strong_20_Emphasis">Nonce</text:span> – číslo, které po přidání k datům bloku vytvoří hash začínající určitým počtem nul.</text:p>
        </text:list-item>
        <text:list-item>
          <text:p text:style-name="List_20_1_Content_Last"> Nalezení takového hashe je matematicky nesmírně obtížné a vyžaduje obrovský výpočetní výkon, ale jeho ověření ostatními je okamžité.</text:p>
        </text:list-item>
      </text:list>
      <text:p text:style-name="Text_20_body">—</text:p>
      <text:h text:style-name="Heading_20_2" text:outline-level="2"><text:bookmark-start text:name="__RefHeading___smart_contracts_chytre_kontrakty_6"/><text:bookmark-start text:name="smart_contracts_chytre_kontrakty"/>5. Smart Contracts (Chytré kontrakty)<text:bookmark-end text:name="__RefHeading___smart_contracts_chytre_kontrakty_6"/><text:bookmark-end text:name="smart_contracts_chytre_kontrakty"/></text:h>
      <text:p text:style-name="Text_20_body">Platformy jako Ethereum rozšiřují blockchain o možnost ukládat nejen data, ale i spustitelný kód. </text:p>
      <text:list text:style-name="List_20_1" text:continue-numbering="false">
        <text:list-item>
          <text:p text:style-name="List_20_1_Content_First"> <text:span text:style-name="Strong_20_Emphasis">Decentralizované aplikace (dApps):</text:span> Kód, který běží přesně tak, jak byl naprogramován, bez možnosti cenzury, podvodu nebo zásahu třetí strany.</text:p>
        </text:list-item>
        <text:list-item>
          <text:p text:style-name="List_20_1_Content_Last"> Využití v <text:a xlink:type="simple" xlink:href="https://serviceit.cz/doku.php?id=it:sw:shopify_saas" text:style-name="Internet_20_link" text:visited-style-name="Visited_20_Internet_20_Link">e-commerce</text:a>: Automatické uvolnění platby dodavateli až po potvrzení doručení zboží dopravcem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cryptography_basics" text:style-name="Internet_20_link" text:visited-style-name="Visited_20_Internet_20_Link">Základy kryptografie</text:a></text:p>
        </text:list-item>
        <text:list-item>
          <text:p text:style-name="List_20_1_Content"> <text:a xlink:type="simple" xlink:href="https://serviceit.cz/doku.php?id=it:sw:distribuovane_systemy" text:style-name="Internet_20_link" text:visited-style-name="Visited_20_Internet_20_Link">Teorie distribuovaných systémů</text:a></text:p>
        </text:list-item>
        <text:list-item>
          <text:p text:style-name="List_20_1_Content_Last"> <text:a xlink:type="simple" xlink:href="https://serviceit.cz/doku.php?id=it:sw:fintech_architecture" text:style-name="Internet_20_link" text:visited-style-name="Visited_20_Internet_20_Link">Budoucnost financí a DeFi</text:a></text:p>
        </text:list-item>
      </text:list>
      <text:p text:style-name="Text_20_body"><text:span text:style-name="Emphasis">Tagy: <text:a xlink:type="simple" xlink:href="tag&amp;#62;it blockchain cryptography sha256 bitcoin ethereum decentralization" text:style-name="Internet_20_link" text:visited-style-name="Visited_20_Internet_20_Link">tag&gt;it blockchain cryptography sha256 bitcoin ethereum decentraliz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44</meta:creation-date>
    <dc:creator>Generated</dc:creator>
    <dc:date>2026-06-10T04::52:44</dc:date>
    <dc:language>en-US</dc:language>
    <meta:editing-cycles>1</meta:editing-cycles>
    <meta:editing-duration>PT0S</meta:editing-duration>
    <dc:title>it:sw:blockchain</dc:title>
  </office:meta>
</office:document-meta>
</file>