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cloud_computing"/><text:bookmark-start text:name="__RefHeading___cloud_computingmodely_sluzeb_saas_paas_iaas_1"/><text:bookmark-start text:name="cloud_computingmodely_sluzeb_saas_paas_iaas"/>Cloud Computing: Modely služeb (SaaS, PaaS, IaaS)<text:bookmark-end text:name="__RefHeading___cloud_computingmodely_sluzeb_saas_paas_iaas_1"/><text:bookmark-end text:name="cloud_computingmodely_sluzeb_saas_paas_iaas"/></text:h>
      <text:p text:style-name="Text_20_body">Cloudové služby se dělí do tří základních kategorií podle toho, kolik vrstev infrastruktury spravuje poskytovatel a kolik uživatel. Tento koncept se často ilustruje pomocí modelu <text:span text:style-name="Strong_20_Emphasis">„Pizza as a Service“</text:span>.</text:p>
      <text:h text:style-name="Heading_20_2" text:outline-level="2"><text:bookmark-start text:name="__RefHeading___tri_zakladni_modely_cloudu_2"/><text:bookmark-start text:name="tri_zakladni_modely_cloudu"/>1. Tři základní modely cloudu<text:bookmark-end text:name="__RefHeading___tri_zakladni_modely_cloudu_2"/><text:bookmark-end text:name="tri_zakladni_modely_cloudu"/></text:h>
      <text:h text:style-name="Heading_20_3" text:outline-level="3"><text:bookmark-start text:name="__RefHeading___iaas_infrastructure_as_a_service_3"/><text:bookmark-start text:name="iaas_infrastructure_as_a_service"/>IaaS (Infrastructure as a Service)<text:bookmark-end text:name="__RefHeading___iaas_infrastructure_as_a_service_3"/><text:bookmark-end text:name="iaas_infrastructure_as_a_service"/></text:h>
      <text:p text:style-name="Text_20_body">Poskytovatel vám pronajme „holé“ železo nebo virtuální stroje, síť a úložiště. Vy si instalujete operační systém a vše ostatní.</text:p>
      <text:list text:style-name="List_20_1" text:continue-numbering="false">
        <text:list-item>
          <text:p text:style-name="List_20_1_Content_First"> <text:span text:style-name="Strong_20_Emphasis">Příklad:</text:span> Amazon EC2, Google Compute Engine, Microsoft Azure VM.</text:p>
        </text:list-item>
        <text:list-item>
          <text:p text:style-name="List_20_1_Content_Last"> <text:span text:style-name="Strong_20_Emphasis">Pro koho:</text:span> Správci systémů, síťoví inženýři.</text:p>
        </text:list-item>
      </text:list>
      <text:h text:style-name="Heading_20_3" text:outline-level="3"><text:bookmark-start text:name="__RefHeading___paas_platform_as_a_service_4"/><text:bookmark-start text:name="paas_platform_as_a_service"/>PaaS (Platform as a Service)<text:bookmark-end text:name="__RefHeading___paas_platform_as_a_service_4"/><text:bookmark-end text:name="paas_platform_as_a_service"/></text:h>
      <text:p text:style-name="Text_20_body">Poskytovatel spravuje hardware i operační systém a vývojové prostředí. Vy se staráte pouze o kód své aplikace a data.</text:p>
      <text:list text:style-name="List_20_1" text:continue-numbering="false">
        <text:list-item>
          <text:p text:style-name="List_20_1_Content_First"> <text:span text:style-name="Strong_20_Emphasis">Příklad:</text:span> Heroku, Google App Engine, <text:a xlink:type="simple" xlink:href="https://serviceit.cz/doku.php?id=it:sw:kubernetes" text:style-name="Internet_20_link" text:visited-style-name="Visited_20_Internet_20_Link">Azure Kubernetes Service</text:a>.</text:p>
        </text:list-item>
        <text:list-item>
          <text:p text:style-name="List_20_1_Content_Last"> <text:span text:style-name="Strong_20_Emphasis">Pro koho:</text:span> Vývojáři softwaru.</text:p>
        </text:list-item>
      </text:list>
      <text:h text:style-name="Heading_20_3" text:outline-level="3"><text:bookmark-start text:name="__RefHeading___saas_software_as_a_service_5"/><text:bookmark-start text:name="saas_software_as_a_service"/>SaaS (Software as a Service)<text:bookmark-end text:name="__RefHeading___saas_software_as_a_service_5"/><text:bookmark-end text:name="saas_software_as_a_service"/></text:h>
      <text:p text:style-name="Text_20_body">Kompletní aplikace běžící v cloudu, ke které přistupujete přes prohlížeč. O servery, kód, aktualizace i zabezpečení se stará poskytovatel.</text:p>
      <text:list text:style-name="List_20_1" text:continue-numbering="false">
        <text:list-item>
          <text:p text:style-name="List_20_1_Content_First"> <text:span text:style-name="Strong_20_Emphasis">Příklad:</text:span> <text:span text:style-name="Strong_20_Emphasis"><text:a xlink:type="simple" xlink:href="https://serviceit.cz/doku.php?id=it:sw:shopify" text:style-name="Internet_20_link" text:visited-style-name="Visited_20_Internet_20_Link">Shopify</text:a></text:span>, Google Drive, Salesforce, Slack, Microsoft 365.</text:p>
        </text:list-item>
        <text:list-item>
          <text:p text:style-name="List_20_1_Content_Last"> <text:span text:style-name="Strong_20_Emphasis">Pro koho:</text:span> Koncoví uživatelé, firmy (jako hotové řešení).</text:p>
        </text:list-item>
      </text:list>
      <text:p text:style-name="Text_20_body">—</text:p>
      <text:h text:style-name="Heading_20_2" text:outline-level="2"><text:bookmark-start text:name="__RefHeading___hlubsi_pohled_na_saas_software_jako_sluzba_6"/><text:bookmark-start text:name="hlubsi_pohled_na_saas_software_jako_sluzba"/>2. Hlubší pohled na SaaS (Software jako služba)<text:bookmark-end text:name="__RefHeading___hlubsi_pohled_na_saas_software_jako_sluzba_6"/><text:bookmark-end text:name="hlubsi_pohled_na_saas_software_jako_sluzba"/></text:h>
      <text:p text:style-name="Text_20_body">SaaS je v současnosti nejdynamičtějším modelem díky své dostupnosti a škálovatelnosti.</text:p>
      <text:h text:style-name="Heading_20_3" text:outline-level="3"><text:bookmark-start text:name="__RefHeading___klicove_vlastnosti_saas_7"/><text:bookmark-start text:name="klicove_vlastnosti_saas"/>Klíčové vlastnosti SaaS:<text:bookmark-end text:name="__RefHeading___klicove_vlastnosti_saas_7"/><text:bookmark-end text:name="klicove_vlastnosti_saas"/></text:h>
      <text:list text:style-name="List_20_1" text:continue-numbering="false">
        <text:list-item>
          <text:p text:style-name="List_20_1_Content_First"> <text:span text:style-name="Strong_20_Emphasis">Multitenancy:</text:span> Jedna instance aplikace slouží více zákazníkům (tenantům), ale jejich data jsou od sebe striktně izolována.</text:p>
        </text:list-item>
        <text:list-item>
          <text:p text:style-name="List_20_1_Content"> <text:span text:style-name="Strong_20_Emphasis">Předplatné (Subscription):</text:span> Platí se měsíčně nebo ročně, což mění fixní náklady (CapEx) na provozní náklady (OpEx).</text:p>
        </text:list-item>
        <text:list-item>
          <text:p text:style-name="List_20_1_Content"> <text:span text:style-name="Strong_20_Emphasis">Univerzální přístup:</text:span> Stačí připojení k internetu a webový prohlížeč; nezáleží na operačním systému uživatele.</text:p>
        </text:list-item>
        <text:list-item>
          <text:p text:style-name="List_20_1_Content_Last"> <text:span text:style-name="Strong_20_Emphasis">Automatické aktualizace:</text:span> Všichni uživatelé mají vždy nejnovější verzi aplikace bez nutnosti manuálních instalací.</text:p>
        </text:list-item>
      </text:list>
      <text:p text:style-name="Text_20_body">—</text:p>
      <text:h text:style-name="Heading_20_2" text:outline-level="2"><text:bookmark-start text:name="__RefHeading___odpovednost_v_cloudu_shared_responsibility_model_8"/><text:bookmark-start text:name="odpovednost_v_cloudu_shared_responsibility_model"/>3. Odpovědnost v cloudu (Shared Responsibility Model)<text:bookmark-end text:name="__RefHeading___odpovednost_v_cloudu_shared_responsibility_model_8"/><text:bookmark-end text:name="odpovednost_v_cloudu_shared_responsibility_model"/></text:h>
      <text:p text:style-name="Text_20_body">Je důležité pochopit, kdo za co ručí. V modelu SaaS přenášíte téměř veškerou odpovědnost na poskytovatel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IaaS </text:p>
          </table:table-cell>
          <table:table-cell office:value-type="string" table:style-name="tableheader">
            <text:p text:style-name="Table_20_Heading"> PaaS </text:p>
          </table:table-cell>
          <table:table-cell office:value-type="string" table:style-name="tableheader">
            <text:p text:style-name="Table_20_Heading"> Sa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likace</text:span> </text:p>
          </table:table-cell>
          <table:table-cell office:value-type="string" table:style-name="tablecell">
            <text:p text:style-name="tablealignleft"> Vy </text:p>
          </table:table-cell>
          <table:table-cell office:value-type="string" table:style-name="tablecell">
            <text:p text:style-name="tablealignleft"> Vy </text:p>
          </table:table-cell>
          <table:table-cell office:value-type="string" table:style-name="tablecell">
            <text:p text:style-name="tablealignleft"> <text:span text:style-name="Strong_20_Emphasis">Poskytovatel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</text:span> </text:p>
          </table:table-cell>
          <table:table-cell office:value-type="string" table:style-name="tablecell">
            <text:p text:style-name="tablealignleft"> Vy </text:p>
          </table:table-cell>
          <table:table-cell office:value-type="string" table:style-name="tablecell">
            <text:p text:style-name="tablealignleft"> Vy </text:p>
          </table:table-cell>
          <table:table-cell office:value-type="string" table:style-name="tablecell">
            <text:p text:style-name="tablealignleft"> Vy / Společně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untime / OS</text:span> </text:p>
          </table:table-cell>
          <table:table-cell office:value-type="string" table:style-name="tablecell">
            <text:p text:style-name="tablealignleft"> Vy </text:p>
          </table:table-cell>
          <table:table-cell office:value-type="string" table:style-name="tablecell">
            <text:p text:style-name="tablealignleft"> <text:span text:style-name="Strong_20_Emphasis">Poskytovatel</text:span> </text:p>
          </table:table-cell>
          <table:table-cell office:value-type="string" table:style-name="tablecell">
            <text:p text:style-name="tablealignleft"> <text:span text:style-name="Strong_20_Emphasis">Poskytovatel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rtualizace</text:span> </text:p>
          </table:table-cell>
          <table:table-cell office:value-type="string" table:style-name="tablecell">
            <text:p text:style-name="tablealignleft"> <text:span text:style-name="Strong_20_Emphasis">Poskytovatel</text:span> </text:p>
          </table:table-cell>
          <table:table-cell office:value-type="string" table:style-name="tablecell">
            <text:p text:style-name="tablealignleft"> <text:span text:style-name="Strong_20_Emphasis">Poskytovatel</text:span> </text:p>
          </table:table-cell>
          <table:table-cell office:value-type="string" table:style-name="tablecell">
            <text:p text:style-name="tablealignleft"> <text:span text:style-name="Strong_20_Emphasis">Poskytovatel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 / Síť</text:span> </text:p>
          </table:table-cell>
          <table:table-cell office:value-type="string" table:style-name="tablecell">
            <text:p text:style-name="tablealignleft"> <text:span text:style-name="Strong_20_Emphasis">Poskytovatel</text:span> </text:p>
          </table:table-cell>
          <table:table-cell office:value-type="string" table:style-name="tablecell">
            <text:p text:style-name="tablealignleft"> <text:span text:style-name="Strong_20_Emphasis">Poskytovatel</text:span> </text:p>
          </table:table-cell>
          <table:table-cell office:value-type="string" table:style-name="tablecell">
            <text:p text:style-name="tablealignleft"> <text:span text:style-name="Strong_20_Emphasis">Poskytovatel</text:span> </text:p>
          </table:table-cell>
        </table:table-row>
      </table:table>
      <text:p text:style-name="Text_20_body">—</text:p>
      <text:h text:style-name="Heading_20_2" text:outline-level="2"><text:bookmark-start text:name="__RefHeading___vyhody_a_nevyhody_saas_9"/><text:bookmark-start text:name="vyhody_a_nevyhody_saas"/>4. Výhody a nevýhody SaaS<text:bookmark-end text:name="__RefHeading___vyhody_a_nevyhody_saas_9"/><text:bookmark-end text:name="vyhody_a_nevyhody_saas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Rychlost nasazení:</text:span> Službu můžete začít používat během několika minut.</text:p>
        </text:list-item>
        <text:list-item>
          <text:p text:style-name="List_20_1_Content"> <text:span text:style-name="Strong_20_Emphasis">Nižší vstupní náklady:</text:span> Žádné investice do drahého hardwaru.</text:p>
        </text:list-item>
        <text:list-item>
          <text:p text:style-name="List_20_1_Content_Last"> <text:span text:style-name="Strong_20_Emphasis">Snadná škálovatelnost:</text:span> Kapacitu (např. počet uživatelů) navýšíte jedním kliknutím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Závislost na dodavateli (Vendor Lock-in):</text:span> Přechod k jinému poskytovateli může být datově i technicky náročný.</text:p>
        </text:list-item>
        <text:list-item>
          <text:p text:style-name="List_20_1_Content"> <text:span text:style-name="Strong_20_Emphasis">Omezená kontrola:</text:span> Nemůžete ovlivnit, kdy proběhne aktualizace nebo jak vypadá backend.</text:p>
        </text:list-item>
        <text:list-item>
          <text:p text:style-name="List_20_1_Content_Last"> <text:span text:style-name="Strong_20_Emphasis">Závislost na internetu:</text:span> Bez připojení je většina SaaS aplikací nepoužitelná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shopify" text:style-name="Internet_20_link" text:visited-style-name="Visited_20_Internet_20_Link">Shopify: Praktický příklad SaaS</text:a></text:p>
        </text:list-item>
        <text:list-item>
          <text:p text:style-name="List_20_1_Content"> <text:a xlink:type="simple" xlink:href="https://serviceit.cz/doku.php?id=it:sw:distribuovane_systemy" text:style-name="Internet_20_link" text:visited-style-name="Visited_20_Internet_20_Link">Distribuované systémy: Základ cloudu</text:a></text:p>
        </text:list-item>
        <text:list-item>
          <text:p text:style-name="List_20_1_Content_Last"> <text:a xlink:type="simple" xlink:href="https://serviceit.cz/doku.php?id=it:sw:docker" text:style-name="Internet_20_link" text:visited-style-name="Visited_20_Internet_20_Link">Kontejnerizace a Cloud</text:a></text:p>
        </text:list-item>
      </text:list>
      <text:p text:style-name="Text_20_body"><text:span text:style-name="Emphasis">Tagy: <text:a xlink:type="simple" xlink:href="tag&amp;#62;it cloud saas paas iaas infrastructure software-engineering business" text:style-name="Internet_20_link" text:visited-style-name="Visited_20_Internet_20_Link">tag&gt;it cloud saas paas iaas infrastructure software-engineering busines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39</meta:creation-date>
    <dc:creator>Generated</dc:creator>
    <dc:date>2026-06-10T04::48:39</dc:date>
    <dc:language>en-US</dc:language>
    <meta:editing-cycles>1</meta:editing-cycles>
    <meta:editing-duration>PT0S</meta:editing-duration>
    <dc:title>it:sw:cloud_computing</dc:title>
  </office:meta>
</office:document-meta>
</file>