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cryptography_basics"/><text:bookmark-start text:name="__RefHeading___kryptografiezaklad_bezpecnych_plateb_1"/><text:bookmark-start text:name="kryptografiezaklad_bezpecnych_plateb"/>Kryptografie: Základ bezpečných plateb<text:bookmark-end text:name="__RefHeading___kryptografiezaklad_bezpecnych_plateb_1"/><text:bookmark-end text:name="kryptografiezaklad_bezpecnych_plateb"/></text:h>
      <text:p text:style-name="Text_20_body">Kryptografie transformuje čitelná data (plain text) na nečitelný šifrovaný text (cipher text). V digitálních platbách se používají dvě hlavní rodiny šifer a jedna speciální funkce.</text:p>
      <text:h text:style-name="Heading_20_2" text:outline-level="2"><text:bookmark-start text:name="__RefHeading___symetricka_kryptografie_tajny_klic_2"/><text:bookmark-start text:name="symetricka_kryptografie_tajny_klic"/>1. Symetrická kryptografie (Tajný klíč)<text:bookmark-end text:name="__RefHeading___symetricka_kryptografie_tajny_klic_2"/><text:bookmark-end text:name="symetricka_kryptografie_tajny_klic"/></text:h>
      <text:p text:style-name="Text_20_body">U symetrického šifrování se pro zašifrování i dešifrování používá <text:span text:style-name="Strong_20_Emphasis">tentýž klíč</text:span>. Je to jako trezor, ke kterému mají obě strany identický klíč.</text:p>
      <text:list text:style-name="List_20_1" text:continue-numbering="false">
        <text:list-item>
          <text:p text:style-name="List_20_1_Content_First"> <text:span text:style-name="Strong_20_Emphasis">Hlavní algoritmus:</text:span> <text:span text:style-name="Strong_20_Emphasis">AES</text:span> (Advanced Encryption Standard).</text:p>
        </text:list-item>
        <text:list-item>
          <text:p text:style-name="List_20_1_Content"> <text:span text:style-name="Strong_20_Emphasis">Výhoda:</text:span> Extrémní rychlost. Ideální pro šifrování velkých objemů dat (např. databází s údaji o klientech).</text:p>
        </text:list-item>
        <text:list-item>
          <text:p text:style-name="List_20_1_Content_Last"> <text:span text:style-name="Strong_20_Emphasis">Nevýhoda:</text:span> Problém s bezpečným předáním klíče mezi stranami.</text:p>
        </text:list-item>
      </text:list>
      <text:p text:style-name="Text_20_body">—</text:p>
      <text:h text:style-name="Heading_20_2" text:outline-level="2"><text:bookmark-start text:name="__RefHeading___asymetricka_kryptografie_verejny_a_soukromy_klic_3"/><text:bookmark-start text:name="asymetricka_kryptografie_verejny_a_soukromy_klic"/>2. Asymetrická kryptografie (Veřejný a soukromý klíč)<text:bookmark-end text:name="__RefHeading___asymetricka_kryptografie_verejny_a_soukromy_klic_3"/><text:bookmark-end text:name="asymetricka_kryptografie_verejny_a_soukromy_klic"/></text:h>
      <text:p text:style-name="Text_20_body">Tento systém (PKI - Public Key Infrastructure) používá dvojici klíčů. Co jeden zamkne, druhý odemkne.</text:p>
      <text:list text:style-name="List_20_1" text:continue-numbering="false">
        <text:list-item>
          <text:p text:style-name="List_20_1_Content_First"> <text:span text:style-name="Strong_20_Emphasis">Veřejný klíč (Public Key):</text:span> Může ho znát kdokoli. Slouží k zašifrování zprávy pro mě.</text:p>
        </text:list-item>
        <text:list-item>
          <text:p text:style-name="List_20_1_Content"> <text:span text:style-name="Strong_20_Emphasis">Soukromý klíč (Private Key):</text:span> Musí zůstat v tajnosti. Pouze já jím mohu dešifrovat zprávy určené mně.</text:p>
        </text:list-item>
        <text:list-item>
          <text:p text:style-name="List_20_1_Content"> <text:span text:style-name="Strong_20_Emphasis">Využití:</text:span> Digitální podpisy a výměna klíčů.</text:p>
        </text:list-item>
        <text:list-item>
          <text:p text:style-name="List_20_1_Content_Last"> <text:span text:style-name="Strong_20_Emphasis">Algoritmy:</text:span> RSA, <text:span text:style-name="Strong_20_Emphasis">ECC</text:span> (Elliptic Curve Cryptography - modernější, rychlejší, bezpečnější).</text:p>
        </text:list-item>
      </text:list>
      <text:p text:style-name="Text_20_body">—</text:p>
      <text:h text:style-name="Heading_20_2" text:outline-level="2"><text:bookmark-start text:name="__RefHeading___hasovaci_funkce_otisky_dat_4"/><text:bookmark-start text:name="hasovaci_funkce_otisky_dat"/>3. Hašovací funkce (Otisky dat)<text:bookmark-end text:name="__RefHeading___hasovaci_funkce_otisky_dat_4"/><text:bookmark-end text:name="hasovaci_funkce_otisky_dat"/></text:h>
      <text:p text:style-name="Text_20_body">Hash není šifra, protože se nedá „dešifrovat“. Je to jednosměrná funkce, která z libovolně velkých dat vytvoří unikátní řetězec fixní délky.</text:p>
      <text:list text:style-name="List_20_1" text:continue-numbering="false">
        <text:list-item>
          <text:p text:style-name="List_20_1_Content_First"> <text:span text:style-name="Strong_20_Emphasis">Využití:</text:span> Ukládání hesel (server neukládá heslo, ale jeho hash) a kontrola integrity (změna jediného bitu v objednávce zcela změní výsledný hash).</text:p>
        </text:list-item>
        <text:list-item>
          <text:p text:style-name="List_20_1_Content_Last"> <text:span text:style-name="Strong_20_Emphasis">Algoritmus:</text:span> <text:span text:style-name="Strong_20_Emphasis">SHA-256</text:span> (používaný i v Bitcoinu).</text:p>
        </text:list-item>
      </text:list>
      <text:p text:style-name="Text_20_body">—</text:p>
      <text:h text:style-name="Heading_20_2" text:outline-level="2"><text:bookmark-start text:name="__RefHeading___tls_sslsifrovani_na_ceste_5"/><text:bookmark-start text:name="tls_sslsifrovani_na_ceste"/>4. TLS/SSL: Šifrování na cestě<text:bookmark-end text:name="__RefHeading___tls_sslsifrovani_na_ceste_5"/><text:bookmark-end text:name="tls_sslsifrovani_na_ceste"/></text:h>
      <text:p text:style-name="Text_20_body">Když platíte na webu, vaše prohlížeč a server vytvoří bezpečný kanál pomocí protokolu <text:span text:style-name="Strong_20_Emphasis">TLS</text:span> (Transport Layer Security).</text:p>
      <text:p text:style-name="Preformatted_20_Text">1. **Handshake:** Server pošle prohlížeči svůj certifikát s veřejným klíčem.<text:line-break/>2. **Výměna:** Prohlížeč ověří certifikát a pomocí asymetrické kryptografie si se serverem dohodnou dočasný "relační klíč".<text:line-break/>3. **Přenos:** Samotná data (číslo karty) už tečou pomocí bleskové **symetrické šifry** (AES) s tímto relačním klíčem.</text:p>
      <text:p text:style-name="Text_20_body">—</text:p>
      <text:h text:style-name="Heading_20_2" text:outline-level="2"><text:bookmark-start text:name="__RefHeading___tokenizace_v_platebnich_systemech_6"/><text:bookmark-start text:name="tokenizace_v_platebnich_systemech"/>5. Tokenizace v platebních systémech<text:bookmark-end text:name="__RefHeading___tokenizace_v_platebnich_systemech_6"/><text:bookmark-end text:name="tokenizace_v_platebnich_systemech"/></text:h>
      <text:p text:style-name="Text_20_body">Specifická aplikace kryptografie v e-commerce, kterou vyžaduje <text:a xlink:type="simple" xlink:href="https://serviceit.cz/doku.php?id=it:sw:pci_dss" text:style-name="Internet_20_link" text:visited-style-name="Visited_20_Internet_20_Link">PCI DSS</text:a>. </text:p>
      <text:list text:style-name="List_20_1" text:continue-numbering="false">
        <text:list-item>
          <text:p text:style-name="List_20_1_Content_First"> Místo ukládání čísla karty (PAN) vygeneruje platební brána náhodný řetězec – <text:span text:style-name="Strong_20_Emphasis">token</text:span>.</text:p>
        </text:list-item>
        <text:list-item>
          <text:p text:style-name="List_20_1_Content_Last"> Token je pro útočníka bezcenný, protože z něj nelze matematicky získat zpět číslo karty. Mapování probíhá v super-bezpečném trezoru poskytovatele (Vault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pci_dss" text:style-name="Internet_20_link" text:visited-style-name="Visited_20_Internet_20_Link">PCI DSS a bezpečnost dat</text:a></text:p>
        </text:list-item>
        <text:list-item>
          <text:p text:style-name="List_20_1_Content"> <text:a xlink:type="simple" xlink:href="https://serviceit.cz/doku.php?id=it:sw:blockchain" text:style-name="Internet_20_link" text:visited-style-name="Visited_20_Internet_20_Link">Blockchain: Kryptografie v akci</text:a></text:p>
        </text:list-item>
        <text:list-item>
          <text:p text:style-name="List_20_1_Content_Last"> <text:a xlink:type="simple" xlink:href="https://serviceit.cz/doku.php?id=it:sw:security_web" text:style-name="Internet_20_link" text:visited-style-name="Visited_20_Internet_20_Link">Zabezpečení webu (HTTPS)</text:a></text:p>
        </text:list-item>
      </text:list>
      <text:p text:style-name="Text_20_body"><text:span text:style-name="Emphasis">Tagy: <text:a xlink:type="simple" xlink:href="tag&amp;#62;it cryptography security encryption tls hashing fintech" text:style-name="Internet_20_link" text:visited-style-name="Visited_20_Internet_20_Link">tag&gt;it cryptography security encryption tls hashing finte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8:25</meta:creation-date>
    <dc:creator>Generated</dc:creator>
    <dc:date>2026-06-17T09::58:25</dc:date>
    <dc:language>en-US</dc:language>
    <meta:editing-cycles>1</meta:editing-cycles>
    <meta:editing-duration>PT0S</meta:editing-duration>
    <dc:title>it:sw:cryptography_basics</dc:title>
  </office:meta>
</office:document-meta>
</file>