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sw:defi"/><text:bookmark-start text:name="__RefHeading___defidecentralizovane_finance_1"/><text:bookmark-start text:name="defidecentralizovane_finance"/>DeFi: Decentralizované finance<text:bookmark-end text:name="__RefHeading___defidecentralizovane_finance_1"/><text:bookmark-end text:name="defidecentralizovane_finance"/></text:h>
      <text:p text:style-name="Text_20_body"><text:span text:style-name="Strong_20_Emphasis">DeFi</text:span> je souhrnný název pro finanční služby a protokoly postavené na veřejných blockchainech (zejména na síti <text:a xlink:type="simple" xlink:href="https://serviceit.cz/doku.php?id=it:sw:ethereum" text:style-name="Internet_20_link" text:visited-style-name="Visited_20_Internet_20_Link">Ethereum</text:a>). Pravidla fungování těchto služeb nejsou vynucována lidmi nebo smlouvami na papíře, ale nezměnitelným kódem zvaným <text:a xlink:type="simple" xlink:href="https://serviceit.cz/doku.php?id=it:sw:smart_contracts" text:style-name="Internet_20_link" text:visited-style-name="Visited_20_Internet_20_Link">Smart Contracts</text:a>.</text:p>
      <text:h text:style-name="Heading_20_2" text:outline-level="2"><text:bookmark-start text:name="__RefHeading___architektura_defi_defi_stack_2"/><text:bookmark-start text:name="architektura_defi_defi_stack"/>1. Architektura DeFi (DeFi Stack)<text:bookmark-end text:name="__RefHeading___architektura_defi_defi_stack_2"/><text:bookmark-end text:name="architektura_defi_defi_stack"/></text:h>
      <text:p text:style-name="Text_20_body">DeFi není jedna aplikace, ale vrstevnatý ekosystém, kde každá vrstva staví na té předchozí. Často se mu přezdívá „Money Legos“ díky vzájemné kombinovatelnosti.</text:p>
      <text:list text:style-name="List_20_1" text:continue-numbering="false">
        <text:list-item>
          <text:p text:style-name="List_20_1_Content_First"> <text:span text:style-name="Strong_20_Emphasis">Vypořádací vrstva (Settlement Layer):</text:span> Samotný blockchain a jeho nativní měna (např. Ethereum a ETH).</text:p>
        </text:list-item>
        <text:list-item>
          <text:p text:style-name="List_20_1_Content"> <text:span text:style-name="Strong_20_Emphasis">Vrstva aktiv (Asset Layer):</text:span> Tokeny a zejména <text:span text:style-name="Strong_20_Emphasis">stablecoiny</text:span> (např. USDC, DAI), které představují hodnotu bez volatility.</text:p>
        </text:list-item>
        <text:list-item>
          <text:p text:style-name="List_20_1_Content"> <text:span text:style-name="Strong_20_Emphasis">Protokolová vrstva (Protocol Layer):</text:span> Sady smart kontraktů definujících konkrétní finanční služby (půjčky, směna).</text:p>
        </text:list-item>
        <text:list-item>
          <text:p text:style-name="List_20_1_Content_Last"> <text:span text:style-name="Strong_20_Emphasis">Aplikační vrstva (Application Layer):</text:span> Uživatelské rozhraní (weby a mobilní dApps), přes které uživatelé se službou interagují.</text:p>
        </text:list-item>
      </text:list>
      <text:p text:style-name="Text_20_body">—</text:p>
      <text:h text:style-name="Heading_20_2" text:outline-level="2"><text:bookmark-start text:name="__RefHeading___hlavni_pilire_defi_3"/><text:bookmark-start text:name="hlavni_pilire_defi"/>2. Hlavní pilíře DeFi<text:bookmark-end text:name="__RefHeading___hlavni_pilire_defi_3"/><text:bookmark-end text:name="hlavni_pilire_defi"/></text:h>
      <text:p text:style-name="Text_20_body">DeFi nahrazuje klíčové bankovní produkty automatizovanými protokoly:</text:p>
      <text:h text:style-name="Heading_20_3" text:outline-level="3"><text:bookmark-start text:name="__RefHeading___decentralizovane_burzy_dex_4"/><text:bookmark-start text:name="decentralizovane_burzy_dex"/>Decentralizované burzy (DEX)<text:bookmark-end text:name="__RefHeading___decentralizovane_burzy_dex_4"/><text:bookmark-end text:name="decentralizovane_burzy_dex"/></text:h>
      <text:p text:style-name="Text_20_body">Umožňují směnu digitálních aktiv přímo mezi peněženkami uživatelů. Namísto knihy objednávek (Order Book) využívají model <text:span text:style-name="Strong_20_Emphasis">AMM (Automated Market Maker)</text:span>, kde likviditu poskytují sami uživatelé výměnou za poplatky.</text:p>
      <text:list text:style-name="List_20_1" text:continue-numbering="false">
        <text:list-item>
          <text:p text:style-name="LastListParagraph_List_20_1_Content_First"> <text:span text:style-name="Strong_20_Emphasis">Příklady:</text:span> Uniswap, Curve, SushiSwap.</text:p>
        </text:list-item>
      </text:list>
      <text:h text:style-name="Heading_20_3" text:outline-level="3"><text:bookmark-start text:name="__RefHeading___lending_borrowing_pujcky_5"/><text:bookmark-start text:name="lending_borrowing_pujcky"/>Lending &amp; Borrowing (Půjčky)<text:bookmark-end text:name="__RefHeading___lending_borrowing_pujcky_5"/><text:bookmark-end text:name="lending_borrowing_pujcky"/></text:h>
      <text:p text:style-name="Text_20_body">Umožňují komukoliv uložit kryptoaktiva a získávat úrok, nebo si proti zástavě půjčit jiné aktivum. Vše probíhá bez kontroly registru dlužníků; zástava je hlídána algoritmem.</text:p>
      <text:list text:style-name="List_20_1" text:continue-numbering="false">
        <text:list-item>
          <text:p text:style-name="LastListParagraph_List_20_1_Content_First"> <text:span text:style-name="Strong_20_Emphasis">Příklady:</text:span> Aave, Compound.</text:p>
        </text:list-item>
      </text:list>
      <text:h text:style-name="Heading_20_3" text:outline-level="3"><text:bookmark-start text:name="__RefHeading___yield_farming_a_liquidity_mining_6"/><text:bookmark-start text:name="yield_farming_a_liquidity_mining"/>Yield Farming a Liquidity Mining<text:bookmark-end text:name="__RefHeading___yield_farming_a_liquidity_mining_6"/><text:bookmark-end text:name="yield_farming_a_liquidity_mining"/></text:h>
      <text:p text:style-name="Text_20_body">Proces, při kterém uživatelé „zapůjčují“ své tokeny protokolu, aby zajistili jeho likviditu, a za odměnu získávají nové tokeny daného protokolu (vlastní formu dividendy).</text:p>
      <text:p text:style-name="Text_20_body">—</text:p>
      <text:h text:style-name="Heading_20_2" text:outline-level="2"><text:bookmark-start text:name="__RefHeading___vyhody_vs._rizika_7"/><text:bookmark-start text:name="vyhody_vs._rizika"/>3. Výhody vs. Rizika<text:bookmark-end text:name="__RefHeading___vyhody_vs._rizika_7"/><text:bookmark-end text:name="vyhody_vs._rizik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ýhody </text:p>
          </table:table-cell>
          <table:table-cell office:value-type="string" table:style-name="tableheader">
            <text:p text:style-name="Table_20_Heading"> Rizik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řístupnost (Permissionless):</text:span> Stačí internetové připojení a peněženka. </text:p>
          </table:table-cell>
          <table:table-cell office:value-type="string" table:style-name="tablecell">
            <text:p text:style-name="tablealignleft"> <text:span text:style-name="Strong_20_Emphasis">Smart Contract Risk:</text:span> Chyba v kódu může vést k vykradení protokol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ransparentnost:</text:span> Veškeré toky peněz a kód jsou veřejně auditovatelné. </text:p>
          </table:table-cell>
          <table:table-cell office:value-type="string" table:style-name="tablecell">
            <text:p text:style-name="tablealignleft"> <text:span text:style-name="Strong_20_Emphasis">Volatilita a Likvidace:</text:span> Prudký pokles ceny zástavy vede k jejímu automatickému prodeji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fektivita:</text:span> Automatizace snižuje náklady na provoz a marže prostředníků. </text:p>
          </table:table-cell>
          <table:table-cell office:value-type="string" table:style-name="tablecell">
            <text:p text:style-name="tablealignleft"> <text:span text:style-name="Strong_20_Emphasis">Orákula:</text:span> Závislost na externích datech o cenách, která mohou být zmanipulována. </text:p>
          </table:table-cell>
        </table:table-row>
      </table:table>
      <text:p text:style-name="Text_20_body">—</text:p>
      <text:h text:style-name="Heading_20_2" text:outline-level="2"><text:bookmark-start text:name="__RefHeading___stablecoinykrev_systemu_8"/><text:bookmark-start text:name="stablecoinykrev_systemu"/>4. Stablecoiny: Krev systému<text:bookmark-end text:name="__RefHeading___stablecoinykrev_systemu_8"/><text:bookmark-end text:name="stablecoinykrev_systemu"/></text:h>
      <text:p text:style-name="Text_20_body">Bez stablecoinů (mincí s pevnou cenou, obvykle 1 USD) by DeFi nemohlo fungovat pro běžné transakce. Rozlišujeme:</text:p>
      <text:list text:style-name="List_20_1" text:continue-numbering="false">
        <text:list-item>
          <text:p text:style-name="List_20_1_Content_First"> <text:span text:style-name="Strong_20_Emphasis">Fiatem kryté:</text:span> USDC, USDT (vydavatel drží dolary v bance).</text:p>
        </text:list-item>
        <text:list-item>
          <text:p text:style-name="List_20_1_Content_Last"> <text:span text:style-name="Strong_20_Emphasis">Algoritmické/Krypto-kryté:</text:span> DAI (zajištěno nadměrnou zástavou v ETH)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sw:smart_contracts" text:style-name="Internet_20_link" text:visited-style-name="Visited_20_Internet_20_Link">Smart Contracts: Základní stavební kámen</text:a></text:p>
        </text:list-item>
        <text:list-item>
          <text:p text:style-name="List_20_1_Content"> <text:a xlink:type="simple" xlink:href="https://serviceit.cz/doku.php?id=it:sw:ethereum" text:style-name="Internet_20_link" text:visited-style-name="Visited_20_Internet_20_Link">Ethereum: Počítač celého světa</text:a></text:p>
        </text:list-item>
        <text:list-item>
          <text:p text:style-name="List_20_1_Content_Last"> <text:a xlink:type="simple" xlink:href="https://serviceit.cz/doku.php?id=it:sw:dex" text:style-name="Internet_20_link" text:visited-style-name="Visited_20_Internet_20_Link">DEX: Jak fungují decentralizované burzy</text:a></text:p>
        </text:list-item>
      </text:list>
      <text:p text:style-name="Text_20_body"><text:span text:style-name="Emphasis">Tagy: <text:a xlink:type="simple" xlink:href="tag&amp;#62;it finance defi blockchain ethereum smart-contracts crypto" text:style-name="Internet_20_link" text:visited-style-name="Visited_20_Internet_20_Link">tag&gt;it finance defi blockchain ethereum smart-contracts crypto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01:40</meta:creation-date>
    <dc:creator>Generated</dc:creator>
    <dc:date>2026-06-17T10::01:40</dc:date>
    <dc:language>en-US</dc:language>
    <meta:editing-cycles>1</meta:editing-cycles>
    <meta:editing-duration>PT0S</meta:editing-duration>
    <dc:title>it:sw:defi</dc:title>
  </office:meta>
</office:document-meta>
</file>