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w:design_patterns"/><text:bookmark-start text:name="__RefHeading___navrhove_vzory_design_patterns_1"/><text:bookmark-start text:name="navrhove_vzory_design_patterns"/>Návrhové vzory (Design Patterns)<text:bookmark-end text:name="__RefHeading___navrhove_vzory_design_patterns_1"/><text:bookmark-end text:name="navrhove_vzory_design_patterns"/></text:h>
      <text:p text:style-name="Text_20_body"><text:span text:style-name="Strong_20_Emphasis">Návrhové vzory</text:span> jsou standardizovaným řešením pro typické situace v <text:a xlink:type="simple" xlink:href="https://serviceit.cz/doku.php?id=it:sw:oop" text:style-name="Internet_20_link" text:visited-style-name="Visited_20_Internet_20_Link">objektově orientovaném návrhu</text:a>. Pomáhají vývojářům psát kód, který je srozumitelný, snadno testovatelný a především udržitelný.</text:p>
      <text:p text:style-name="Text_20_body">Tento koncept zpopularizovala v roce 1994 kniha skupiny autorů známé jako <text:span text:style-name="Strong_20_Emphasis">„Gang of Four“ (GoF)</text:span>.</text:p>
      <text:h text:style-name="Heading_20_2" text:outline-level="2"><text:bookmark-start text:name="__RefHeading___klasifikace_vzoru_2"/><text:bookmark-start text:name="klasifikace_vzoru"/>1. Klasifikace vzorů<text:bookmark-end text:name="__RefHeading___klasifikace_vzoru_2"/><text:bookmark-end text:name="klasifikace_vzoru"/></text:h>
      <text:p text:style-name="Text_20_body">Návrhové vzory se tradičně dělí do tří základních kategorií podle jejich účelu:</text:p>
      <text:h text:style-name="Heading_20_3" text:outline-level="3"><text:bookmark-start text:name="__RefHeading___a_vzory_tvorive_creational_3"/><text:bookmark-start text:name="a_vzory_tvorive_creational"/>A) Vzory tvořivé (Creational)<text:bookmark-end text:name="__RefHeading___a_vzory_tvorive_creational_3"/><text:bookmark-end text:name="a_vzory_tvorive_creational"/></text:h>
      <text:p text:style-name="Text_20_body">Řeší mechanismy vytváření objektů. Cílem je oddělit proces tvorby objektu od systému, který ho používá.</text:p>
      <text:list text:style-name="List_20_1" text:continue-numbering="false">
        <text:list-item>
          <text:p text:style-name="List_20_1_Content_First"> <text:span text:style-name="Strong_20_Emphasis">Singleton (Jedináček):</text:span> Zajišťuje, aby třída měla pouze jednu instanci a poskytuje k ní globální přístup.</text:p>
        </text:list-item>
        <text:list-item>
          <text:p text:style-name="List_20_1_Content"> <text:span text:style-name="Strong_20_Emphasis">Factory Method (Tovární metoda):</text:span> Definuje rozhraní pro vytváření objektů, ale o konkrétní třídě rozhoduje až podtřída.</text:p>
        </text:list-item>
        <text:list-item>
          <text:p text:style-name="List_20_1_Content_Last"> <text:span text:style-name="Strong_20_Emphasis">Builder:</text:span> Umožňuje postupnou konstrukci složitých objektů.</text:p>
        </text:list-item>
      </text:list>
      <text:h text:style-name="Heading_20_3" text:outline-level="3"><text:bookmark-start text:name="__RefHeading___b_vzory_strukturalni_structural_4"/><text:bookmark-start text:name="b_vzory_strukturalni_structural"/>B) Vzory strukturální (Structural)<text:bookmark-end text:name="__RefHeading___b_vzory_strukturalni_structural_4"/><text:bookmark-end text:name="b_vzory_strukturalni_structural"/></text:h>
      <text:p text:style-name="Text_20_body">Zabývají se tím, jak se třídy a objekty skládají do větších struktur.</text:p>
      <text:list text:style-name="List_20_1" text:continue-numbering="false">
        <text:list-item>
          <text:p text:style-name="List_20_1_Content_First"> <text:span text:style-name="Strong_20_Emphasis">Adapter:</text:span> Umožňuje spolupráci tříd, které mají nekompatibilní rozhraní.</text:p>
        </text:list-item>
        <text:list-item>
          <text:p text:style-name="List_20_1_Content"> <text:span text:style-name="Strong_20_Emphasis">Facade (Fasáda):</text:span> Poskytuje zjednodušené rozhraní k celému podsystému tříd.</text:p>
        </text:list-item>
        <text:list-item>
          <text:p text:style-name="List_20_1_Content_Last"> <text:span text:style-name="Strong_20_Emphasis">Decorator:</text:span> Umožňuje dynamicky přidávat objektům nové vlastnosti bez změny jejich struktury.</text:p>
        </text:list-item>
      </text:list>
      <text:h text:style-name="Heading_20_3" text:outline-level="3"><text:bookmark-start text:name="__RefHeading___c_vzory_chovani_behavioral_5"/><text:bookmark-start text:name="c_vzory_chovani_behavioral"/>C) Vzory chování (Behavioral)<text:bookmark-end text:name="__RefHeading___c_vzory_chovani_behavioral_5"/><text:bookmark-end text:name="c_vzory_chovani_behavioral"/></text:h>
      <text:p text:style-name="Text_20_body">Zaměřují se na komunikaci mezi objekty a rozdělení zodpovědnosti.</text:p>
      <text:list text:style-name="List_20_1" text:continue-numbering="false">
        <text:list-item>
          <text:p text:style-name="List_20_1_Content_First"> <text:span text:style-name="Strong_20_Emphasis">Observer (Pozorovatel):</text:span> Definuje závislost 1:N, kdy při změně stavu jednoho objektu jsou automaticky informováni všichni závislí.</text:p>
        </text:list-item>
        <text:list-item>
          <text:p text:style-name="List_20_1_Content"> <text:span text:style-name="Strong_20_Emphasis">Strategy:</text:span> Umožňuje definovat rodinu algibritmů a zaměňovat je za běhu programu.</text:p>
        </text:list-item>
        <text:list-item>
          <text:p text:style-name="List_20_1_Content_Last"> <text:span text:style-name="Strong_20_Emphasis">Command:</text:span> Zapouzdřuje požadavek jako objekt, což umožňuje parametry požadavků ukládat nebo vracet zpět.</text:p>
        </text:list-item>
      </text:list>
      <text:p text:style-name="Text_20_body">—</text:p>
      <text:h text:style-name="Heading_20_2" text:outline-level="2"><text:bookmark-start text:name="__RefHeading___detailni_pohledsingleton_jedinacek_6"/><text:bookmark-start text:name="detailni_pohledsingleton_jedinacek"/>2. Detailní pohled: Singleton (Jedináček)<text:bookmark-end text:name="__RefHeading___detailni_pohledsingleton_jedinacek_6"/><text:bookmark-end text:name="detailni_pohledsingleton_jedinacek"/></text:h>
      <text:p text:style-name="Text_20_body">Singleton je jeden z nejznámějších (a někdy nadužívaných) vzorů. Používá se například pro správce konfigurace nebo připojení k databázi.</text:p>
      <text:p text:style-name="Text_20_body"><text:span text:style-name="Strong_20_Emphasis">Klíčové vlastnosti:</text:span></text:p>
      <text:list text:style-name="List_20_1" text:continue-numbering="false">
        <text:list-item>
          <text:p text:style-name="List_20_1_Content_First"> Soukromý (private) konstruktor.</text:p>
        </text:list-item>
        <text:list-item>
          <text:p text:style-name="List_20_1_Content"> Statická metoda, která vrací instanci.</text:p>
        </text:list-item>
        <text:list-item>
          <text:p text:style-name="List_20_1_Content_Last"> Instance je vytvořena pouze tehdy, když je poprvé potřeba (Lazy initialization).</text:p>
        </text:list-item>
      </text:list>
      <text:p text:style-name="Text_20_body">—</text:p>
      <text:h text:style-name="Heading_20_2" text:outline-level="2"><text:bookmark-start text:name="__RefHeading___detailni_pohledobserver_pozorovatel_7"/><text:bookmark-start text:name="detailni_pohledobserver_pozorovatel"/>3. Detailní pohled: Observer (Pozorovatel)<text:bookmark-end text:name="__RefHeading___detailni_pohledobserver_pozorovatel_7"/><text:bookmark-end text:name="detailni_pohledobserver_pozorovatel"/></text:h>
      <text:p text:style-name="Text_20_body">Tento vzor je základem pro asynchronní systémy a uživatelská rozhraní (GUI).</text:p>
      <text:list text:style-name="List_20_1" text:continue-numbering="false">
        <text:list-item>
          <text:p text:style-name="List_20_1_Content_First"> <text:span text:style-name="Strong_20_Emphasis">Subject (Předmět):</text:span> Drží seznam pozorovatelů a informuje je o změnách.</text:p>
        </text:list-item>
        <text:list-item>
          <text:p text:style-name="List_20_1_Content_Last"> <text:span text:style-name="Strong_20_Emphasis">Observer (Pozorovatel):</text:span> Čeká na zprávu od předmětu a reaguje na ni (např. překreslení grafu po změně dat).</text:p>
        </text:list-item>
      </text:list>
      <text:p text:style-name="Text_20_body">—</text:p>
      <text:h text:style-name="Heading_20_2" text:outline-level="2"><text:bookmark-start text:name="__RefHeading___vyhody_a_nevyhody_8"/><text:bookmark-start text:name="vyhody_a_nevyhody"/>4. Výhody a nevýhody<text:bookmark-end text:name="__RefHeading___vyhody_a_nevyhody_8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rozumitelnost:</text:span> Vývojáři používají společný „jazyk“ (např. „Tady použijeme Fasádu“). </text:p>
          </table:table-cell>
          <table:table-cell office:value-type="string" table:style-name="tablecell">
            <text:p text:style-name="tablealignleft"> <text:span text:style-name="Strong_20_Emphasis">Překombinovanost:</text:span> Použití složitého vzoru na jednoduchý problém (Overengineering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svědčená praxe:</text:span> Řešení eliminují chyby, které už někdo udělal před vámi. </text:p>
          </table:table-cell>
          <table:table-cell office:value-type="string" table:style-name="tablecell">
            <text:p text:style-name="tablealignleft"> <text:span text:style-name="Strong_20_Emphasis">Učební křivka:</text:span> Správné pochopení a implementace vyžaduje zkušenos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nadná údržba:</text:span> Vzory podporují principy <text:a xlink:type="simple" xlink:href="https://serviceit.cz/doku.php?id=it:sw:solid" text:style-name="Internet_20_link" text:visited-style-name="Visited_20_Internet_20_Link">SOLID</text:a>. </text:p>
          </table:table-cell>
          <table:table-cell office:value-type="string" table:style-name="tablecell"/>
        </table:table-row>
      </table:table>
      <text:p text:style-name="Text_20_body">—</text:p>
      <text:h text:style-name="Heading_20_2" text:outline-level="2"><text:bookmark-start text:name="__RefHeading___vztah_k_dalsim_tematum_9"/><text:bookmark-start text:name="vztah_k_dalsim_tematum"/>5. Vztah k dalším tématům<text:bookmark-end text:name="__RefHeading___vztah_k_dalsim_tematum_9"/><text:bookmark-end text:name="vztah_k_dalsim_tematum"/></text:h>
      <text:p text:style-name="Text_20_body">Návrhové vzory nejsou totéž co <text:span text:style-name="Strong_20_Emphasis">architektonické vzory</text:span> (např. MVC – Model-View-Controller). Architektonické vzory mají globální dopad na celou aplikaci, zatímco návrhové vzory řeší konkrétní problémy v rámci struktury tříd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oop" text:style-name="Internet_20_link" text:visited-style-name="Visited_20_Internet_20_Link">Základy objektově orientovaného programování</text:a></text:p>
        </text:list-item>
        <text:list-item>
          <text:p text:style-name="List_20_1_Content"> <text:a xlink:type="simple" xlink:href="https://serviceit.cz/doku.php?id=it:sw:solid" text:style-name="Internet_20_link" text:visited-style-name="Visited_20_Internet_20_Link">Principy SOLID</text:a></text:p>
        </text:list-item>
        <text:list-item>
          <text:p text:style-name="List_20_1_Content_Last"> <text:a xlink:type="simple" xlink:href="https://serviceit.cz/doku.php?id=it:sw:mvc" text:style-name="Internet_20_link" text:visited-style-name="Visited_20_Internet_20_Link">Architektura MVC</text:a></text:p>
        </text:list-item>
      </text:list>
      <text:p text:style-name="Text_20_body"><text:span text:style-name="Emphasis">Tagy: <text:a xlink:type="simple" xlink:href="tag&amp;#62;programming software-engineering design-patterns oop architecture" text:style-name="Internet_20_link" text:visited-style-name="Visited_20_Internet_20_Link">tag&gt;programming software-engineering design-patterns oop architectur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57:04</meta:creation-date>
    <dc:creator>Generated</dc:creator>
    <dc:date>2026-06-17T09::57:04</dc:date>
    <dc:language>en-US</dc:language>
    <meta:editing-cycles>1</meta:editing-cycles>
    <meta:editing-duration>PT0S</meta:editing-duration>
    <dc:title>it:sw:design_patterns</dc:title>
  </office:meta>
</office:document-meta>
</file>