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w:devops"/><text:bookmark-start text:name="__RefHeading___devops_a_automatizace_1"/><text:bookmark-start text:name="devops_a_automatizace"/>DevOps a automatizace<text:bookmark-end text:name="__RefHeading___devops_a_automatizace_1"/><text:bookmark-end text:name="devops_a_automatizace"/></text:h>
      <text:p text:style-name="Text_20_body"><text:span text:style-name="Strong_20_Emphasis">DevOps</text:span> je metodika zaměřená na sjednocení vývoje softwaru (Development) a jeho provozu (Operations). Hlavním cílem je zkrácení systémového životního cyklu vývoje při zachování vysoké kvality softwaru. DevOps stojí na pilířích kultury, automatizace, měření a sdílení (metodika CAMS).</text:p>
      <text:h text:style-name="Heading_20_2" text:outline-level="2"><text:bookmark-start text:name="__RefHeading___zivotni_cyklus_ci_cd_2"/><text:bookmark-start text:name="zivotni_cyklus_ci_cd"/>1. Životní cyklus CI/CD<text:bookmark-end text:name="__RefHeading___zivotni_cyklus_ci_cd_2"/><text:bookmark-end text:name="zivotni_cyklus_ci_cd"/></text:h>
      <text:p text:style-name="Text_20_body">Základním technickým nástrojem DevOps je potrubí (pipeline) <text:span text:style-name="Strong_20_Emphasis">CI/CD</text:span>, které automatizuje cestu kódu od programátora až k zákazníkovi.</text:p>
      <text:h text:style-name="Heading_20_3" text:outline-level="3"><text:bookmark-start text:name="__RefHeading___ci_continuous_integration_-_prubezna_integrace_3"/><text:bookmark-start text:name="ci_continuous_integration_-_prubezna_integrace"/>CI (Continuous Integration - Průběžná integrace)<text:bookmark-end text:name="__RefHeading___ci_continuous_integration_-_prubezna_integrace_3"/><text:bookmark-end text:name="ci_continuous_integration_-_prubezna_integrace"/></text:h>
      <text:p text:style-name="Text_20_body">Při každém nahrání kódu do <text:a xlink:type="simple" xlink:href="https://serviceit.cz/doku.php?id=it:dev:git" text:style-name="Internet_20_link" text:visited-style-name="Visited_20_Internet_20_Link">verzovacího systému</text:a> se automaticky spustí proces:</text:p>
      <text:list text:style-name="List_20_1" text:continue-numbering="false">
        <text:list-item>
          <text:p text:style-name="List_20_1_Content_First"> <text:span text:style-name="Strong_20_Emphasis">Build:</text:span> Sestavení aplikace a stažení závislostí.</text:p>
        </text:list-item>
        <text:list-item>
          <text:p text:style-name="List_20_1_Content"> <text:span text:style-name="Strong_20_Emphasis">Automated Testing:</text:span> Spuštění <text:a xlink:type="simple" xlink:href="https://serviceit.cz/doku.php?id=it:dev:testing" text:style-name="Internet_20_link" text:visited-style-name="Visited_20_Internet_20_Link">unit a integračních testů</text:a>. Pokud testy selžou, proces se zastaví.</text:p>
        </text:list-item>
        <text:list-item>
          <text:p text:style-name="List_20_1_Content_Last"> <text:span text:style-name="Strong_20_Emphasis">Statická analýza:</text:span> Kontrola kvality kódu a bezpečnostních zranitelností.</text:p>
        </text:list-item>
      </text:list>
      <text:h text:style-name="Heading_20_3" text:outline-level="3"><text:bookmark-start text:name="__RefHeading___cd_continuous_delivery_deployment_4"/><text:bookmark-start text:name="cd_continuous_delivery_deployment"/>CD (Continuous Delivery / Deployment)<text:bookmark-end text:name="__RefHeading___cd_continuous_delivery_deployment_4"/><text:bookmark-end text:name="cd_continuous_delivery_deployment"/></text:h>
      <text:list text:style-name="List_20_1" text:continue-numbering="false">
        <text:list-item>
          <text:p text:style-name="List_20_1_Content_First"> <text:span text:style-name="Strong_20_Emphasis">Continuous Delivery:</text:span> Kód je po testech připraven k nasazení, ale finální krok (stisknutí tlačítka) provádí člověk.</text:p>
        </text:list-item>
        <text:list-item>
          <text:p text:style-name="List_20_1_Content_Last"> <text:span text:style-name="Strong_20_Emphasis">Continuous Deployment:</text:span> Kód, který projde všemi testy, je <text:span text:style-name="Strong_20_Emphasis">automaticky</text:span> nasazen přímo do produkčního prostředí bez lidského zásahu.</text:p>
        </text:list-item>
      </text:list>
      <text:p text:style-name="Text_20_body">—</text:p>
      <text:h text:style-name="Heading_20_2" text:outline-level="2"><text:bookmark-start text:name="__RefHeading___infrastructure_as_code_iac_5"/><text:bookmark-start text:name="infrastructure_as_code_iac"/>2. Infrastructure as Code (IaC)<text:bookmark-end text:name="__RefHeading___infrastructure_as_code_iac_5"/><text:bookmark-end text:name="infrastructure_as_code_iac"/></text:h>
      <text:p text:style-name="Text_20_body">V DevOps světě se už servery neklikají v portálu. Celá infrastruktura je definována textovým kódem.</text:p>
      <text:list text:style-name="List_20_1" text:continue-numbering="false">
        <text:list-item>
          <text:p text:style-name="List_20_1_Content_First"> <text:span text:style-name="Strong_20_Emphasis">Výhody:</text:span> Verziovatelnost (můžete se vrátit k minulé verzi sítě), reprodukovatelnost (stejné prostředí pro testování i produkci).</text:p>
        </text:list-item>
        <text:list-item>
          <text:p text:style-name="List_20_1_Content"> <text:span text:style-name="Strong_20_Emphasis">Nástroje pro provizování:</text:span> <text:span text:style-name="Strong_20_Emphasis">Terraform</text:span>, CloudFormation. Definují virtuální stroje, sítě a databáze.</text:p>
        </text:list-item>
        <text:list-item>
          <text:p text:style-name="List_20_1_Content_Last"> <text:span text:style-name="Strong_20_Emphasis">Nástroje pro konfiguraci:</text:span> <text:span text:style-name="Strong_20_Emphasis">Ansible</text:span>, Puppet, Chef. Definují, co má být na serveru nainstalováno (např. verze <text:a xlink:type="simple" xlink:href="https://serviceit.cz/doku.php?id=it:dev:web_tech" text:style-name="Internet_20_link" text:visited-style-name="Visited_20_Internet_20_Link">PHP, Nginx</text:a>).</text:p>
        </text:list-item>
      </text:list>
      <text:p text:style-name="Text_20_body">—</text:p>
      <text:h text:style-name="Heading_20_2" text:outline-level="2"><text:bookmark-start text:name="__RefHeading___kontejnery_a_orchestrace_6"/><text:bookmark-start text:name="kontejnery_a_orchestrace"/>3. Kontejnery a Orchestrace<text:bookmark-end text:name="__RefHeading___kontejnery_a_orchestrace_6"/><text:bookmark-end text:name="kontejnery_a_orchestrace"/></text:h>
      <text:p text:style-name="Text_20_body">DevOps se dnes neobejde bez technologií, které izolují aplikace a usnadňují jejich škálování.</text:p>
      <text:list text:style-name="List_20_1" text:continue-numbering="false">
        <text:list-item>
          <text:p text:style-name="List_20_1_Content_First"> <text:span text:style-name="Strong_20_Emphasis">Docker:</text:span> Zabalí aplikaci a její prostředí do lehkého kontejneru.</text:p>
        </text:list-item>
        <text:list-item>
          <text:p text:style-name="List_20_1_Content_Last"> <text:span text:style-name="Strong_20_Emphasis">Kubernetes (K8s):</text:span> Nástroj pro orchestraci, který automaticky spravuje tisíce kontejnerů – hlídá, aby běžely, restartuje je při pádu a automaticky je škáluje podle zátěže.</text:p>
        </text:list-item>
      </text:list>
      <text:p text:style-name="Text_20_body">—</text:p>
      <text:h text:style-name="Heading_20_2" text:outline-level="2"><text:bookmark-start text:name="__RefHeading___monitoring_a_observability_7"/><text:bookmark-start text:name="monitoring_a_observability"/>4. Monitoring a Observability<text:bookmark-end text:name="__RefHeading___monitoring_a_observability_7"/><text:bookmark-end text:name="monitoring_a_observability"/></text:h>
      <text:p text:style-name="Text_20_body">Automatizace nekončí nasazením. DevOps týmy musí mít přehled o stavu systému v reálném čase.</text:p>
      <text:list text:style-name="List_20_1" text:continue-numbering="false">
        <text:list-item>
          <text:p text:style-name="List_20_1_Content_First"> <text:span text:style-name="Strong_20_Emphasis">Logování:</text:span> Centrální sběr logů (např. ELK stack – Elasticsearch, Logstash, Kibana).</text:p>
        </text:list-item>
        <text:list-item>
          <text:p text:style-name="List_20_1_Content"> <text:span text:style-name="Strong_20_Emphasis">Metriky:</text:span> Sledování vytížení CPU, RAM a počtu chyb (např. Prometheus + Grafana).</text:p>
        </text:list-item>
        <text:list-item>
          <text:p text:style-name="List_20_1_Content_Last"> <text:span text:style-name="Strong_20_Emphasis">Tracing:</text:span> Sledování cesty jednoho požadavku skrze mikroslužby (např. Jaeger).</text:p>
        </text:list-item>
      </text:list>
      <text:p text:style-name="Text_20_body">—</text:p>
      <text:h text:style-name="Heading_20_2" text:outline-level="2"><text:bookmark-start text:name="__RefHeading___prinosy_devops_pro_byznys_8"/><text:bookmark-start text:name="prinosy_devops_pro_byznys"/>5. Přínosy DevOps pro byznys<text:bookmark-end text:name="__RefHeading___prinosy_devops_pro_byznys_8"/><text:bookmark-end text:name="prinosy_devops_pro_byzny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rika </text:p>
          </table:table-cell>
          <table:table-cell office:value-type="string" table:style-name="tableheader">
            <text:p text:style-name="Table_20_Heading"> Tradiční IT </text:p>
          </table:table-cell>
          <table:table-cell office:value-type="string" table:style-name="tableheader">
            <text:p text:style-name="Table_20_Heading"> DevOps přístu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rekvence nasazení</text:span> </text:p>
          </table:table-cell>
          <table:table-cell office:value-type="string" table:style-name="tablecell">
            <text:p text:style-name="tablealignleft"> Jednou za měsíc/kvartál </text:p>
          </table:table-cell>
          <table:table-cell office:value-type="string" table:style-name="tablecell">
            <text:p text:style-name="tablealignleft"> Mnohokrát denně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oba na opravu (MTTR)</text:span> </text:p>
          </table:table-cell>
          <table:table-cell office:value-type="string" table:style-name="tablecell">
            <text:p text:style-name="tablealignleft"> Hodiny až dny </text:p>
          </table:table-cell>
          <table:table-cell office:value-type="string" table:style-name="tablecell">
            <text:p text:style-name="tablealignleft"> Minut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ybovost změn</text:span> </text:p>
          </table:table-cell>
          <table:table-cell office:value-type="string" table:style-name="tablecell">
            <text:p text:style-name="tablealignleft"> Vysoká (manuální chyby) </text:p>
          </table:table-cell>
          <table:table-cell office:value-type="string" table:style-name="tablecell">
            <text:p text:style-name="tablealignleft"> Nízká (otestovaná automatizace) </text:p>
          </table:table-cell>
        </table:table-row>
      </table:table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dev:git" text:style-name="Internet_20_link" text:visited-style-name="Visited_20_Internet_20_Link">Verzování kódu (Git)</text:a></text:p>
        </text:list-item>
        <text:list-item>
          <text:p text:style-name="List_20_1_Content"> <text:a xlink:type="simple" xlink:href="https://serviceit.cz/doku.php?id=it:dev:testing" text:style-name="Internet_20_link" text:visited-style-name="Visited_20_Internet_20_Link">Testování softwaru a QA</text:a></text:p>
        </text:list-item>
        <text:list-item>
          <text:p text:style-name="List_20_1_Content_Last"> <text:a xlink:type="simple" xlink:href="https://serviceit.cz/doku.php?id=it:net:cloud" text:style-name="Internet_20_link" text:visited-style-name="Visited_20_Internet_20_Link">Cloud computing (AWS, Azure, GCP)</text:a></text:p>
        </text:list-item>
      </text:list>
      <text:p text:style-name="Text_20_body"><text:span text:style-name="Emphasis">Tagy: <text:a xlink:type="simple" xlink:href="tag&amp;#62;devops automation ci_cd docker kubernetes terraform ansible infrastructure" text:style-name="Internet_20_link" text:visited-style-name="Visited_20_Internet_20_Link">tag&gt;devops automation ci_cd docker kubernetes terraform ansible infrastructur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20::01:34</meta:creation-date>
    <dc:creator>Generated</dc:creator>
    <dc:date>2026-03-23T20::01:34</dc:date>
    <dc:language>en-US</dc:language>
    <meta:editing-cycles>1</meta:editing-cycles>
    <meta:editing-duration>PT0S</meta:editing-duration>
    <dc:title>it:sw:devops</dc:title>
  </office:meta>
</office:document-meta>
</file>